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C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C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language="en" fo:country="US"/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ELIŲ ĮSTATYMO NR. I-891 20 STRAIPSNI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23</text:span><text:span text:style-name="T23"><text:s/>d. Nr.<text:s/></text:span><text:span text:style-name="T24">XIV-86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0 straipsnio pakeitimas</text:span></text:p>
        <text:p text:style-name="P33"><text:span text:style-name="T34">1</text:span><text:span text:style-name="T35">. Pakeisti 20 straipsnio 15 dalies 5 punktą ir jį išdėstyti taip:</text:span></text:p>
        <text:p text:style-name="P36"><text:span text:style-name="T37">„</text:span><text:span text:style-name="T38">5</text:span><text:span text:style-name="T39">) transporto priemonės ašies (ašių) apkrova yra didesnė už didžiausiąją leidžiamą naudojantis keliais transporto priemonės ar jų junginio</text:span><text:span text:style-name="T40"><text:s/></text:span><text:span text:style-name="T41">ašies (ašių) apkrovą daugiau kaip 8 t, išskyrus išimtį, numatytą šio straipsnio 22 dalyje.“</text:span></text:p>
        <text:p text:style-name="P42"><text:span text:style-name="T43">2</text:span><text:span text:style-name="T44">. Papildyti 20 straipsnį 22 dalimi:</text:span></text:p>
        <text:p text:style-name="P45"><text:span text:style-name="T46">„</text:span><text:span text:style-name="T47">22</text:span><text:span text:style-name="T48">. Šio straipsnio 15 dalies 5 punkte nustatyta didžiausiosios leidžiamos naudojantis keliais transporto priemonės a</text:span><text:span text:style-name="T49">r jų junginio</text:span><text:span text:style-name="T50"><text:s/></text:span><text:span text:style-name="T51">ašies (ašių) apkrovos viršijimo daugiau kaip 8 t riba gali būti netaikoma šiomis sąlygomis:</text:span></text:p>
        <text:p text:style-name="P52"><text:span text:style-name="T53">1</text:span><text:span text:style-name="T54">) didžiagabaritės ir (ar) sunkiasvorės transporto priemonės savininkas ar valdytojas savo lėšomis organizuoja išsamią važiavimo maršruto analizę, a</text:span><text:span text:style-name="T55">pimančią kelio juostos ir kelio statinių laikančiųjų konstrukcijų savybių ir būklės įvertinimą; važiavimo maršruto analizė atliekama vadovaujantis kompetentingų institucijų, atsakingų už kelių infrastruktūros reglamentavimą, priimtais teisės aktais; važiav</text:span><text:span text:style-name="T56">imo maršruto analizę atlieka</text:span><text:span text:style-name="T57"><text:s/>pagal Lietuvos standartą LST EN ISO/IEC 17025:2018 „Tyrimų, bandymų ir kalibravimo laboratorijų kompetencijai keliami bendrieji reikalavimai“ akredituotos laboratorijos</text:span><text:span text:style-name="T58">;</text:span></text:p>
        <text:p text:style-name="P59"><text:span text:style-name="T60">2</text:span><text:span text:style-name="T61">) didžiagabaritės ir (ar) sunkiasvorės transporto pr</text:span><text:span text:style-name="T62">iemonės savininkas ar valdytojas su kelio savininku, kai kelias yra vietinės reikšmės, kelią patikėjimo teise valdančiu subjektu, kai kelias yra valstybinės reikšmės, sudaro sutartį dėl kelio ir (ar) kelio statinių<text:s/></text:span><text:span text:style-name="T63">paprastojo ar kapitalinio remonto</text:span><text:span text:style-name="T64"><text:s/>(arba k</text:span><text:span text:style-name="T65">elio taisymo ir (ar) kelio statinių atstatymo)</text:span><text:span text:style-name="T66">, reikalingo šiuo keliu pravažiavus</text:span><text:span text:style-name="T67"><text:s/>didžiagabaritei ir (ar) sunkiasvorei transporto priemonei, šios transporto priemonės savininko ir (ar) valdytojo lėšomis; sutartyje turi būti nurodytas kelio taisymo ir (ar)<text:s/></text:span><text:span text:style-name="T68">kelio statinių atstatymo terminas, siektini kelio taisymo ir (ar) kelio statinių atstatymo rodikliai;</text:span></text:p>
        <text:p text:style-name="P69"><text:span text:style-name="T70">3</text:span><text:span text:style-name="T71">) kelio savininkas ar valdytojas didžiagabaritės ir (ar) sunkiasvorės transporto priemonės savininko ar valdytojo lėšomis atlieka<text:s/></text:span>šios transporto priemonės maršruto apimamų kelių<text:span text:style-name="T72"><text:s/>būklės tyrimą prieš<text:s/></text:span>šiai transporto priemonei<text:s/><text:span text:style-name="T73">važiuojant šiuo maršrutu ir (ar) juo pravažiavus ir nustato būklės pokytį. Kelių būklės tyrimas atliekamas vadovaujantis kompetentingų institucijų, atsakingų už kelių infrastruktūr</text:span><text:span text:style-name="T74">os reglamentavimą, priimtais teisės aktais. Kelių būklės tyrimą atlieka</text:span><text:span text:style-name="T75"><text:s/>pagal Lietuvos standartą LST EN ISO/IEC 17025:2018 „Tyrimų, bandymų ir kalibravimo laboratorijų kompetencijai keliami bendrieji reikalavimai“ akredituotos laboratorijos.“</text:span></text:p>
        <text:p text:style-name="P76"/>
        <text:p text:style-name="P77"><text:span text:style-name="T78">2</text:span><text:span text:style-name="T79"><text:s/>straipsnis.<text:s/></text:span><text:span text:style-name="T80">Įstatymo įsigaliojimas ir įgyvendinimas<text:s/></text:span></text:p>
        <text:p text:style-name="P81"><text:span text:style-name="T82">1</text:span><text:span text:style-name="T83">.<text:s/></text:span><text:span text:style-name="T84">Šis įstatymas, išskyrus šio straipsnio 2 dalį, įsigalioja 2022 m. sausio 1 d.</text:span></text:p>
        <text:p text:style-name="P85"><text:span text:style-name="T86">2</text:span><text:span text:style-name="T87">. Lietuvos Respublikos susisiekimo ministras iki 2022 m. sausio 1 d. priima šio įstatymo įgyvendinamąjį teisės<text:s/></text:span><text:span text:style-name="T88">aktą.</text:span></text:p>
        <text:p text:style-name="P89"/>
        <text:p text:style-name="P90"><text:span text:style-name="T91">Skelbiu šį Lietuvos Respublikos Seimo priimtą įstatymą.</text:span></text:p>
        <text:p text:style-name="P92"/>
        <text:p text:style-name="P93"/>
        <text:p text:style-name="P94"/>
        <text:soft-page-break/>
        <text:p text:style-name="P95"><text:span text:style-name="T96">Respublikos Prezidentas</text:span><text:span text:style-name="T97"><text:tab/></text:span><text:span text:style-name="T9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0T14:20:00Z</meta:creation-date>
    <dc:date>2021-12-30T14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390" meta:character-count="3034" meta:row-count="78" meta:non-whitespace-character-count="2670"/>
  </office:meta>
</office:document-meta>
</file>