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 fo:margin-right="-0.0013in" fo:text-indent="0.5909in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margin-right="-0.0013in" fo:text-indent="0.5909in"/>
      <style:text-properties style:font-name-asian="Lucida Sans Unicode" fo:color="#000000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TimesNewRomanPSMT"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TimesNewRomanPSMT" style:letter-kerning="tru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IKIMOKYKLINIO, PRIEŠMOKYKLINIO UGDYMO GRUPIŲ, KLASIŲ, MOKINIŲ, VAIKŲ SKAIČIAUS NUSTATYMO ŠIAULIŲ RAJONO SAVIVALDYBĖS BENDROJO UGDYMO MOKYKLOSE, IKIMOKYKLINIO UGDYMO ĮSTAIGOSE 2021–2022 MOKSLO METAIS</text:p>
      <text:p text:style-name="P8"/>
      <text:p text:style-name="P9">2021 m. kovo 30 d. <text:s/>Nr. T-97</text:p>
      <text:p text:style-name="P10">Šiauliai</text:p>
      <text:p text:style-name="P11"/>
      <text:p text:style-name="P12"/>
      <text:p text:style-name="P13"><text:span text:style-name="T14">Vadovaudamasi Lietuvos Respublikos vietos savivaldos įstatymo<text:s/></text:span><text:span text:style-name="T15">6 straipsnio 8 punktu,<text:s/></text:span><text:span text:style-name="T16">16 straipsnio 4 dalimi</text:span><text:span text:style-name="T17">, Lietuvos Respublikos švietimo įstatymo 58 straipsnio 1 dalies 3 punktu,<text:s/></text:span><text:span text:style-name="T18">Mokymo lėšų apskaičiavimo, paskirstymo ir panaudojimo tvarkos aprašu, patvirtintu Lietuvos Respublikos Vyriausybės 2018 m. liepos 11 d. nutarimu Nr. 679 „Dėl Mokymo lėšų apskaičiavimo, paskirstymo ir panaudojimo tvarkos aprašo patvirtinimo“,<text:s/></text:span><text:span text:style-name="T19">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ę mokymo įstaigą bendrųjų kriterijų sąrašo patvirtinimo“, 3 punktu, atsižvelgdama į Šiaulių rajono savivaldybės bendrojo ugdymo mokyklų, ikimokyklinio ugdymo įstaigų pateiktą informaciją, Šiaulių rajono savivaldybės taryba n u s p r e n d ž i a:</text:span></text:p>
      <text:p text:style-name="P20"><text:span text:style-name="T21">Nustatyti</text:span><text:span text:style-name="T22"><text:s/>ikimokyklinio, priešmokyklinio ugdymo grupių, klasių, mokinių, vaikų skaičių Šiaulių rajono savivaldybės bendrojo ugdymo mokyklose (1 priedas), ikimokyklinio ugdymo įstaigose (2 priedas) 2021–2022 mokslo<text:s/></text:span><text:span text:style-name="T23">metais.</text:span></text:p>
      <text:p text:style-name="P24"><text:span text:style-name="T25">Šis sprendimas skelbiamas Teisės aktų registre ir gali būti skundžiamas teismui Lietuvos Respublikos administracinių bylų teisenos įstatymo nustatyta tvarka.</text:span></text:p>
      <text:p text:style-name="P26"/>
      <text:p text:style-name="P27"/>
      <text:p text:style-name="P28"/>
      <text:p text:style-name="P29">Savivaldybės mero pavaduotojas,</text:p>
      <text:p text:style-name="P30"><text:span text:style-name="T31">pavaduojantis savivaldybės merą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ybe</meta:initial-creator>
    <dc:creator>adlibuser</dc:creator>
    <meta:creation-date>2021-04-01T06:38:00Z</meta:creation-date>
    <dc:date>2021-04-01T06:38:00Z</dc:date>
    <meta:print-date>2008-09-16T12:4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7" meta:character-count="1725" meta:row-count="72" meta:non-whitespace-character-count="1524"/>
  </office:meta>
</office:document-meta>
</file>