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fo:language="en" fo:country="GB"/>
    </style:style>
    <style:style style:name="T12" style:parent-style-name="DefaultParagraphFont" style:family="text">
      <style:text-properties fo:font-weight="bold" style:font-weight-asian="bold" fo:text-transform="uppercase" style:font-size-complex="12pt" fo:background-color="#FFFFFF"/>
    </style:style>
    <style:style style:name="T13" style:parent-style-name="DefaultParagraphFont" style:family="text">
      <style:text-properties fo:font-weight="bold" style:font-weight-asian="bold" fo:text-transform="uppercase" style:font-size-complex="12pt" fo:background-color="#FFFFFF" fo:language="en" fo:country="US"/>
    </style:style>
    <style:style style:name="T14" style:parent-style-name="DefaultParagraphFont" style:family="text">
      <style:text-properties fo:font-weight="bold" style:font-weight-asian="bold" fo:text-transform="uppercase" style:font-size-complex="12pt" fo:background-color="#FFFFFF"/>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fo:language="en" fo:country="US"/>
    </style:style>
    <style:style style:name="T23" style:parent-style-name="DefaultParagraphFont" style:family="text">
      <style:text-properties style:font-size-complex="12pt" fo:background-color="#FFFFFF"/>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
      <text:p text:style-name="P7">LIETUVOS RESPUBLIKOS ŽEMĖS ŪKIO MINISTRAS</text:p>
      <text:p text:style-name="P8"/>
      <text:p text:style-name="P9">ĮSAKYMAS</text:p>
      <text:p text:style-name="P10"><text:span text:style-name="T11">DĖL<text:s/></text:span><text:span text:style-name="T12">žemės ūkio ministro 2019 m. gegužės 7 d. įsakymo Nr. 3D-</text:span><text:span text:style-name="T13">285</text:span><text:span text:style-name="T14"><text:s/>„Dėl Lietuvos kaimo plėtros 2014–2020 metų programos priemonės „Ūkio ir verslo plėtra“ veiklos srities „Parama biodujų gamybai iš žemės ūkio ir kitų atliekų“ įgyvendinimo taisyklių, taikomų nuo 2019 metų, patvirtinimo“ pakeitimo</text:span></text:p>
      <text:p text:style-name="P15"/>
      <text:p text:style-name="P16">2020 m. <text:s/>kovo 23 <text:s/>d. Nr. 3D-206</text:p>
      <text:p text:style-name="P17">Vilnius</text:p>
      <text:p text:style-name="P18"/>
      <text:p text:style-name="P19"><text:span text:style-name="T20">Pakeičiu</text:span><text:span text:style-name="T21"><text:s/>Lietuvos kaimo plėtros 2014–2020 metų programos priemonės „Ūkio ir verslo plėtra“ veiklos „Parama biodujų gamybai iš žemės ūkio ir kitų atliekų“ įgyvendinimo taisykles, taikomas nuo 2019 metų, patvirtintas Lietuvos Respublikos žemės ūkio ministro 2019 m. gegužės 7 d. įsakymu Nr. 3D-</text:span><text:span text:style-name="T22">285</text:span><text:span text:style-name="T23"><text:s/>„Dėl Lietuvos kaimo plėtros 2014–2020 metų programos priemonės „Ūkio ir verslo plėtra“ veiklos srities „Parama biodujų gamybai iš žemės ūkio ir kitų atliekų“ įgyvendinimo taisyklių, taikomų nuo 2019 metų, patvirtinimo“, ir 35 punktą išdėstau taip:</text:span></text:p>
      <text:p text:style-name="P24"><text:span text:style-name="T25">„</text:span><text:span text:style-name="T26">35</text:span><text:span text:style-name="T27">.<text:s/></text:span><text:span text:style-name="T28">Paramos paraiška ir jos priedai turi būti pateikti spausdintine forma (parengti kompiuteriu). Ranka užpildytos paramos paraiškos nepriimamos. Paramos paraiškas iš pareiškėjų priima ir registruoja Agentūros Kaimo plėtros ir žuvininkystės programų departamento teritoriniai paramos administravimo skyriai adresais, nurodytais interneto svetainėje<text:s/></text:span><text:span text:style-name="T29">www.nma.lt</text:span><text:span text:style-name="T30">.<text:s/></text:span><text:span text:style-name="T31">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adresais, nurodytais Agentūros interneto svetainėje<text:s/></text:span><text:span text:style-name="T32">www.nma.lt</text:span><text:span text:style-name="T33">, kitomis elektroninėmis priemonėmis ir pan.<text:s/></text:span></text:p>
      <text:p text:style-name="P34"><text:span text:style-name="T35">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text:s/></text:span><text:soft-page-break/><text:span text:style-name="T36">administravimo skyriuose adresais, nurodytais interneto svetainėje<text:s/></text:span><text:span text:style-name="T37">www.nma.lt</text:span><text:span text:style-name="T38">.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 arba elektroniniu paštu.  Pareiškėjas paraiškoje privalo nurodyti telefoną ir / arba elektroninio pašto adresą, kuriuo Agentūra galėtų informuoti apie paraiškos gavimą bei užregistravimą. Pareiškėjas, pateikęs paraišką per „paraiškų dėžutę“ ir negavęs iš Agentūros informacijos apie paramos paraiškos užregistravimą, ne vėliau kaip 2 (antrą) darbo dieną po paraiškos pateikimo privalo susisiekti su Agentūra; priešingu atveju, kilus ginčui dėl paraiškos pateikimo, laikoma, kad paraiška nebuvo pateikta. Paraiškos per „paraiškų dėžutę“ teikiamos dvi darbo dienas trumpiau nei nustatyta paramos paraiškų priėmimo pabaiga“.<text:s/></text:span></text:p>
      <text:p text:style-name="P39"/>
      <text:p text:style-name="P40"/>
      <text:p text:style-name="P41"/>
      <text:p text:style-name="P42">Žemės ūkio ministras <text:s/><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14:42:00Z</meta:creation-date>
    <dc:date>2020-03-23T14:42:00Z</dc:date>
    <meta:template xlink:href="Normal.dotm" xlink:type="simple"/>
    <meta:editing-cycles>1</meta:editing-cycles>
    <meta:editing-duration>PT0S</meta:editing-duration>
    <meta:document-statistic meta:page-count="2" meta:paragraph-count="57" meta:word-count="411" meta:character-count="3180" meta:row-count="68" meta:non-whitespace-character-count="2826"/>
  </office:meta>
</office:document-meta>
</file>