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margin-left="0.493in">
        <style:tab-stops>
          <style:tab-stop style:type="left" style:position="0.143in"/>
          <style:tab-stop style:type="left" style:position="0.7791in"/>
          <style:tab-stop style:type="left" style:position="1.4152in"/>
          <style:tab-stop style:type="left" style:position="2.0513in"/>
          <style:tab-stop style:type="left" style:position="2.6875in"/>
          <style:tab-stop style:type="left" style:position="3.3236in"/>
          <style:tab-stop style:type="left" style:position="3.9597in"/>
          <style:tab-stop style:type="left" style:position="4.5958in"/>
          <style:tab-stop style:type="left" style:position="5.2319in"/>
          <style:tab-stop style:type="left" style:position="5.868in"/>
          <style:tab-stop style:type="left" style:position="6.5041in"/>
          <style:tab-stop style:type="left" style:position="7.1402in"/>
          <style:tab-stop style:type="left" style:position="7.7763in"/>
          <style:tab-stop style:type="left" style:position="8.4125in"/>
          <style:tab-stop style:type="left" style:position="9.0486in"/>
          <style:tab-stop style:type="left" style:position="9.6847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111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/text:span><text:span text:style-name="T15"><text:s/>2017 M. RUGSĖJO 27 D. ĮSAKYMO NR. V-1127 „DĖL KOMPLEKSINĖS DIAGNOSTINĖS GYDYTOJO REUMATOLOGO KONSULTACIJOS TEIKIMO IR APMOKĖJIMO TVARKOS APRAŠO PATVIRTINIMO“ PAKEITIMO</text:span></text:p>
      <text:p text:style-name="P16"/>
      <text:p text:style-name="P17">2017 m. <text:s/>gruodžio 22 d. Nr. V-1503</text:p>
      <text:p text:style-name="P18">Vilnius</text:p>
      <text:p text:style-name="P19"/>
      <text:p text:style-name="P20"/>
      <text:p text:style-name="P21"><text:span text:style-name="T22">P a k e i č i u  Lietuvos Respublikos sveikatos apsaugos ministro<text:s/></text:span><text:span text:style-name="T23">2017 m. rugsėjo 27 d. įsakymą Nr. V-1127 „Dėl Kompleksinės diagnostinės gydytojo reumatologo konsultacijos teikimo ir apmokėjimo tvarkos aprašo patvirtinimo“ ir 3 punktą išdėstau taip:</text:span></text:p>
      <text:p text:style-name="P24"><text:span text:style-name="T25">„</text:span><text:span text:style-name="T26">3</text:span><text:span text:style-name="T27">.<text:s/></text:span><text:span text:style-name="T28">N u s t a t a u, kad šis įsakymas įsigalioja 2019 m. sausio 1 d.</text:span><text:span text:style-name="T29">“</text:span></text:p>
      <text:p text:style-name="P30"/>
      <text:p text:style-name="P31"/>
      <text:p text:style-name="P32"/>
      <text:p text:style-name="P33"><text:span text:style-name="T34">Sveikatos apsaugos ministras<text:s/></text:span><text:span text:style-name="T35"><text:tab/><text:s text:c="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2010 M. BALANDŽIO 8 D. ĮSAKYMO NR. V-277 ,,DĖL AMBULATORINIO GYDYMO KOMPENSUOJAMAISIAIS VAISTAIS TVARKOS APRAŠŲ RENGIMO REIKALAVIMŲ IR AMBULATORINIO GYDYMO KOMPENSUOJAMAISIAIS VAISTAIS TVARKOS APRAŠŲ RENGIMO DARBO GRUPĖS DA</dc:title>
    <meta:initial-creator>loginovic</meta:initial-creator>
    <dc:creator>adlibuser</dc:creator>
    <meta:creation-date>2017-12-28T12:39:00Z</meta:creation-date>
    <dc:date>2017-12-28T12:39:00Z</dc:date>
    <meta:print-date>2017-12-22T12:26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DmsPermissionsDivisions"/>
    <meta:user-defined meta:name="TaxCatchAll"/>
    <meta:document-statistic meta:page-count="1" meta:paragraph-count="4" meta:word-count="92" meta:character-count="738" meta:row-count="25" meta:non-whitespace-character-count="650"/>
  </office:meta>
</office:document-meta>
</file>