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3083in"/>
        </style:tab-stops>
      </style:paragraph-properties>
    </style:style>
    <style:style style:name="P55" style:parent-style-name="Normal" style:master-page-name="MPF1" style:family="paragraph">
      <style:paragraph-properties fo:break-before="page" fo:text-align="justify" fo:text-indent="4.233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indent="4.2333in"/>
      <style:text-properties style:font-size-complex="12pt" style:language-asian="lt" style:country-asian="LT"/>
    </style:style>
    <style:style style:name="P63" style:parent-style-name="Normal" style:family="paragraph">
      <style:paragraph-properties fo:text-indent="4.2333in"/>
      <style:text-properties style:font-size-complex="12pt" style:language-asian="lt" style:country-asian="LT"/>
    </style:style>
    <style:style style:name="P64" style:parent-style-name="Normal" style:family="paragraph">
      <style:paragraph-properties fo:text-indent="4.233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fo:letter-spacing="-0.0013in"/>
    </style:style>
    <style:style style:name="T72" style:parent-style-name="DefaultParagraphFont" style:family="text">
      <style:text-properties fo:font-weight="bold" style:font-weight-asian="bold" style:font-weight-complex="bold" fo:color="#000000" fo:letter-spacing="-0.001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letter-spacing="-0.0013in"/>
    </style:style>
    <style:style style:name="P75" style:parent-style-name="Normal" style:family="paragraph">
      <style:text-properties fo:color="#000000"/>
    </style:style>
    <style:style style:name="P76" style:parent-style-name="Normal" style:family="paragraph">
      <style:paragraph-properties fo:text-align="justify" fo:text-indent="0.5909in">
        <style:tab-stops>
          <style:tab-stop style:type="left" style:position="0.0986in"/>
        </style:tab-stops>
      </style:paragraph-properties>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5909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5B9BD5"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language-asian="ar" style:country-asian="SA"/>
    </style:style>
    <style:style style:name="P87" style:parent-style-name="Normal" style:family="paragraph">
      <style:paragraph-properties fo:text-align="justify" fo:text-indent="0.5909in"/>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fo:letter-spacing="0.0013in" style:language-asian="ar" style:country-asian="SA"/>
    </style:style>
    <style:style style:name="T92" style:parent-style-name="DefaultParagraphFont" style:family="text">
      <style:text-properties fo:letter-spacing="0.0013in" style:language-asian="ar" style:country-asian="SA"/>
    </style:style>
    <style:style style:name="T93" style:parent-style-name="DefaultParagraphFont" style:family="text">
      <style:text-properties fo:color="#000000" fo:letter-spacing="0.0013in" style:language-asian="ar" style:country-asian="SA"/>
    </style:style>
    <style:style style:name="T94" style:parent-style-name="DefaultParagraphFont" style:family="text">
      <style:text-properties fo:color="#000000" style:language-asian="ar" style:country-asian="SA"/>
    </style:style>
    <style:style style:name="P95" style:parent-style-name="Normal" style:family="paragraph">
      <style:paragraph-properties fo:text-align="justify" fo:text-indent="0.5909in"/>
    </style:style>
    <style:style style:name="T96" style:parent-style-name="DefaultParagraphFont" style:family="text">
      <style:text-properties fo:color="#000000" fo:letter-spacing="0.0013in" style:language-asian="ar" style:country-asian="SA"/>
    </style:style>
    <style:style style:name="T97" style:parent-style-name="DefaultParagraphFont" style:family="text">
      <style:text-properties fo:letter-spacing="0.0013in" style:language-asian="ar" style:country-asian="SA"/>
    </style:style>
    <style:style style:name="T98" style:parent-style-name="DefaultParagraphFont" style:family="text">
      <style:text-properties fo:color="#000000" fo:letter-spacing="0.0013in" style:language-asian="ar" style:country-asian="SA"/>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color="#000000" fo:letter-spacing="0.0013in" style:language-asian="ar" style:country-asian="SA"/>
    </style:style>
    <style:style style:name="T101" style:parent-style-name="DefaultParagraphFont" style:family="text">
      <style:text-properties fo:letter-spacing="0.0013in" style:language-asian="ar" style:country-asian="SA"/>
    </style:style>
    <style:style style:name="T102" style:parent-style-name="DefaultParagraphFont" style:family="text">
      <style:text-properties fo:color="#000000" fo:letter-spacing="0.0013in" style:language-asian="ar" style:country-asian="SA"/>
    </style:style>
    <style:style style:name="T103" style:parent-style-name="DefaultParagraphFont" style:family="text">
      <style:text-properties fo:letter-spacing="0.0013in" style:language-asian="ar" style:country-asian="SA"/>
    </style:style>
    <style:style style:name="T104" style:parent-style-name="DefaultParagraphFont" style:family="text">
      <style:text-properties fo:color="#000000" fo:letter-spacing="0.0013in"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5909in">
        <style:tab-stops>
          <style:tab-stop style:type="left" style:position="0.0986in"/>
        </style:tab-stops>
      </style:paragraph-propertie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letter-spacing="-0.0055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font-weight="bold" style:font-weight-asian="bold" style:font-weight-complex="bold" fo:color="#000000" fo:letter-spacing="-0.005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fo:letter-spacing="-0.0055in"/>
    </style:style>
    <style:style style:name="P118" style:parent-style-name="Normal" style:family="paragraph">
      <style:paragraph-properties fo:text-align="justify" fo:text-indent="0.5909in"/>
      <style:text-properties fo:color="#000000" fo:letter-spacing="-0.0013in"/>
    </style:style>
    <style:style style:name="P119" style:parent-style-name="Normal" style:family="paragraph">
      <style:paragraph-properties fo:text-align="justify" fo:text-indent="0.5909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5909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fo:letter-spacing="-0.0013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5909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fo:letter-spacing="-0.0013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fo:letter-spacing="0.0013in"/>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fo:letter-spacing="-0.0013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5909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5909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text-align="justify" fo:text-indent="0.5909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5909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13in"/>
    </style:style>
    <style:style style:name="T184" style:parent-style-name="DefaultParagraphFont" style:family="text">
      <style:text-properties fo:color="#000000"/>
    </style:style>
    <style:style style:name="T185" style:parent-style-name="DefaultParagraphFont" style:family="text">
      <style:text-properties fo:letter-spacing="-0.0013in"/>
    </style:style>
    <style:style style:name="T186" style:parent-style-name="DefaultParagraphFont" style:family="text">
      <style:text-properties fo:font-weight="bold" style:font-weight-asian="bold" fo:letter-spacing="-0.0013in"/>
    </style:style>
    <style:style style:name="T187" style:parent-style-name="DefaultParagraphFont" style:family="text">
      <style:text-properties fo:letter-spacing="-0.0013in"/>
    </style:style>
    <style:style style:name="P188" style:parent-style-name="Normal" style:family="paragraph">
      <style:paragraph-properties fo:text-align="justify" style:vertical-align="middle" fo:text-indent="0.5909in"/>
      <style:text-properties fo:hyphenate="fals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font-weight="bold" style:font-weight-asian="bold" style:font-weight-complex="bold" fo:color="#000000" fo:letter-spacing="0.001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fo:letter-spacing="0.0013in"/>
    </style:style>
    <style:style style:name="P195" style:parent-style-name="Normal" style:family="paragraph">
      <style:paragraph-properties fo:text-align="center"/>
      <style:text-properties fo:color="#000000" fo:letter-spacing="0.0013in"/>
    </style:style>
    <style:style style:name="P196" style:parent-style-name="Normal" style:family="paragraph">
      <style:paragraph-properties fo:text-align="justify" fo:text-indent="0.5909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5909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5909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text-align="justify" fo:text-indent="0.5909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color="#000000" fo:letter-spacing="0.0013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font-weight="bold" style:font-weight-asian="bold" style:font-weight-complex="bold" fo:color="#000000" fo:letter-spacing="0.001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fo:letter-spacing="0.0013in"/>
    </style:style>
    <style:style style:name="P215" style:parent-style-name="Normal" style:family="paragraph">
      <style:paragraph-properties fo:keep-with-next="always" fo:text-align="justify"/>
      <style:text-properties fo:color="#000000"/>
    </style:style>
    <style:style style:name="P216" style:parent-style-name="Normal" style:family="paragraph">
      <style:paragraph-properties fo:keep-with-next="always" fo:text-align="justify" fo:text-indent="0.5909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5909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text-align="justify" fo:text-indent="0.5909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5909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text-align="justify" fo:text-indent="0.5909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text-align="justify" fo:text-indent="0.5909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text-align="center"/>
    </style:style>
    <style:style style:name="T240" style:parent-style-name="DefaultParagraphFont" style:family="text">
      <style:text-properties fo:color="#000000" fo:letter-spacing="-0.0013in"/>
    </style:style>
    <style:style style:name="P2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text:s/></text:span><text:span text:style-name="T15">KLAIPĖDOS MIESTO SAVIVALDYBĖS TARYBOS 2015 M. BALANDŽIO 14 D. SPRENDIMO NR. T2-53 „</text:span><text:span text:style-name="T16">DĖL<text:s/></text:span><text:span text:style-name="T17">MOKESČIO UŽ IKIMOKYKLINIO IR PRIEŠMOKYKLINIO AMŽIAUS VAIKŲ IŠLAIKYMĄ ir priežiūrą KLAIPĖDOS MIESTO nevalstybinėse ŠVIETIMO ĮSTAIGOSE, VYKDANČIOSE IKIMOKYKLINIO IR PRIEŠMOKYKLINIO UGDYMO PROGRAMAS, KOMPENSAVIMO TVARKOS APRAŠo patvirtinimo“ PAKEITIMO</text:span></text:p>
      <text:p text:style-name="P18"/>
      <text:p text:style-name="P19">2020 m. gruodžio 23 d. Nr. T2-301</text:p>
      <text:p text:style-name="P20">Klaipėda</text:p>
      <text:p text:style-name="P21"/>
      <text:p text:style-name="P22"/>
      <text:p text:style-name="P23"><text:span text:style-name="T24">Vadovaudamasi Lietuvos Respublikos v</text:span><text:span text:style-name="T25">ietos savivaldos įstatymo<text:s/></text:span><text:span text:style-name="T26">18 straipsnio 1 dalimi, Klaipėdos miesto savivaldybės taryba<text:s/></text:span><text:span text:style-name="T27">nusprendži</text:span><text:span text:style-name="T28">a:</text:span></text:p>
      <text:p text:style-name="P29"><text:span text:style-name="T30">1</text:span><text:span text:style-name="T31">.</text:span><text:span text:style-name="T32"><text:tab/>Pakeisti</text:span><text:span text:style-name="T33"><text:s/>Mokesčio už ikimokyklinio ir priešmokyklinio amžiaus vaikų išlaikymą ir priežiūrą Klaipėdos miesto nevalstybinėse švietimo įstaigose, vykdančiose ikimokyklinio ir priešmokyklinio ugdymo programas, kompensavimo tvarkos aprašą,<text:s/></text:span><text:span text:style-name="T34">patvirtintą Klaipėdos miesto savivaldybės tarybos 2015 m. balandžio 14 d. sprendimu Nr. T2</text:span><text:span text:style-name="T35">‑53 „Dėl M</text:span><text:span text:style-name="T36">okesčio už ikimokyklinio ir priešmokyklinio amžiaus vaikų išlaikymą ir priežiūrą Klaipėdos miesto nevalstybinėse švietimo įstaigose, vykdančiose ikimokyklinio ir priešmokyklinio ugdymo programas, kompensavimo tvarkos aprašo patvirtinimo</text:span><text:span text:style-name="T37">“, ir jį išdėstyti nauja redakcija</text:span><text:span text:style-name="T38"><text:s/>(pridedama).</text:span></text:p>
      <text:p text:style-name="P39"><text:span text:style-name="T40">2</text:span><text:span text:style-name="T41">.</text:span><text:span text:style-name="T42"><text:tab/>Nustatyti, kad šiuo sprendimu pakeisto Mokesčio už ikimokyklinio ir priešmokyklinio amžiaus vaikų išlaikymą ir priežiūrą Klaipėdos miesto nevalstybinėse švietimo įstaigose, vykdančiose ikimokyklinio ir priešmokyklinio ugdymo programas, kompensavimo tvarkos aprašo 2 punktas įsigalioja 2021 m. rugsėjo 1 d.</text:span></text:p>
      <text:p text:style-name="P43"><text:span text:style-name="T44">3</text:span><text:span text:style-name="T45">.</text:span><text:span text:style-name="T46"><text:tab/>Skelbti šį sprendimą Teisės aktų registre ir Klaipėdos miesto savivaldybės interneto svetainėje.</text:span></text:p>
      <text:p text:style-name="P47"><text:span text:style-name="T48">Šis sprendimas gali būti skundžiamas Lietuvos Respublikos administracinių bylų teisenos įstatymo nustatyta tvarka Klaipėdos apygardos administraciniam teismui.</text:span></text:p>
      <text:p text:style-name="P49"/>
      <text:p text:style-name="P50"/>
      <text:p text:style-name="P51"><text:span text:style-name="T52">Savivaldybės meras</text:span><text:span text:style-name="T53"><text:tab/>Vytautas Grubliauskas</text:span></text:p>
      <text:p text:style-name="P54"/>
      <text:soft-page-break/>
      <text:p text:style-name="P55">PATVIRTINTA</text:p>
      <text:p text:style-name="P62">Klaipėdos miesto savivaldybės</text:p>
      <text:p text:style-name="P63">tarybos 2020 m. gruodžio 23 d.</text:p>
      <text:p text:style-name="P64">sprendimu Nr. T2-301</text:p>
      <text:p text:style-name="P65"/>
      <text:p text:style-name="P66"/>
      <text:p text:style-name="P67"><text:span text:style-name="T68">MOKESČIO UŽ IKIMOKYKLINIO IR PRIEŠMOKYKLINIO AMŽIAUS VAIKŲ IŠLAIKYMĄ ir priežiūrą KLAIPĖDOS MIESTO nevalstybinėse ŠVIETIMO ĮSTAIGOSE, VYKDANČIOSE IKIMOKYKLINIO IR PRIEŠMOKYKLINIO UGDYMO PROGRAMAS,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o už ikimokyklinio ir priešmokyklinio amžiaus vaikų išlaikymą ir priežiūrą Klaipėdos miesto nevalstybinėse švietimo įstaigose, vykdančiose ikimokyklinio ir priešmokyklinio ugdymo programas, kompensavimo tvarkos aprašas (toliau – Aprašas) reglamentuoja Klaipėdos miesto savivaldybės (toliau – Savivaldybė) biudžeto lėšų Klaipėdos mieste veikiančioms nevalstybinėms švietimo įstaigoms skyrimą ir administravimą.</text:span></text:p>
      <text:p text:style-name="P79"><text:span text:style-name="T80">2</text:span><text:span text:style-name="T81">. Mokestis už ikimokyklinio ir priešmokyklinio amžiaus vaikų išlaikymą ir priežiūrą Klaipėdos miesto nevalstybinėse švietimo įstaigose, vykdančiose ikimokyklinio ir priešmokyklinio ugdymo programas (toliau – mokestis), kompensuojamas</text:span><text:span text:style-name="T82"><text:s/></text:span><text:span text:style-name="T83">vaikams, kurių abu tėvai (globėjai)<text:s/></text:span><text:span text:style-name="T84">arba<text:s/></text:span>tėvas (globėjas), vienas auginantis vaiką,<text:s/><text:span text:style-name="T85">gyvenamąją vietą yra deklaravę ir faktiškai gyvena Savivaldybės teritorijoje</text:span><text:span text:style-name="T86"><text:s/>ir:</text:span></text:p>
      <text:p text:style-name="P87"><text:span text:style-name="T88">2.</text:span><text:span text:style-name="T89">1</text:span><text:span text:style-name="T90">. vaikas ne vėliau kaip prieš šešis mėnesius yra įregistruotas<text:s/></text:span><text:span text:style-name="T91">į eilę patekti į Savivaldybės įsteigtas biudžetines švietimo įstaigas, bet į jas nepatenka</text:span><text:span text:style-name="T92">. Ši nuostata taikoma<text:s/></text:span><text:span text:style-name="T93"> </text:span><text:span text:style-name="T94">nuo 2021 m. rugsėjo 1 d.;</text:span></text:p>
      <text:p text:style-name="P95"><text:span text:style-name="T96">2.</text:span><text:span text:style-name="T97">2</text:span><text:span text:style-name="T98">.<text:s/></text:span><text:span text:style-name="T99">vaikas ne vėliau kaip prieš dvylika mėnesių yra įregistruotas<text:s/></text:span><text:span text:style-name="T100">į eilę patekti į Savivaldybės įsteigtas biudžetines švietimo įstaigas, bet į jas nepatenka</text:span><text:span text:style-name="T101">.</text:span><text:span text:style-name="T102"><text:s/></text:span><text:span text:style-name="T103">Ši nuostata taikoma<text:s/></text:span><text:span text:style-name="T104"> nuo 2022 m. sausio 1 d.</text:span></text:p>
      <text:p text:style-name="P105"><text:span text:style-name="T106">3</text:span><text:span text:style-name="T107">. Aprašo nuostatos taikomos<text:s/></text:span><text:span text:style-name="T108">nevalstybinėms švietimo įstaigoms, įregistruotoms Švietimo ir mokslo institucijų registre.</text:span></text:p>
      <text:p text:style-name="P109"><text:span text:style-name="T110">4</text:span><text:span text:style-name="T111">. Apraše vartojamos sąvokos atitinka Lietuvos Respublikos švietimo įstatyme vartojamas sąvokas.<text:s/></text:span></text:p>
      <text:p text:style-name="Normal"/>
      <text:p text:style-name="P112"><text:span text:style-name="T113">II</text:span><text:span text:style-name="T114"><text:s/>SKYRIUS</text:span><text:span text:style-name="T115"><text:s/></text:span></text:p>
      <text:p text:style-name="P116"><text:span text:style-name="T117">MOKESČIO KOMPENSAVIMO LĖŠŲ PLANAVIMAS IR NAUDOJIMAS</text:span></text:p>
      <text:p text:style-name="P118"/>
      <text:p text:style-name="P119"><text:span text:style-name="T120">5</text:span><text:span text:style-name="T121">. Savivaldybė kompensuoja 100 (vieną šimtą) eurų tėvų (globėjų) mokamo mėnesio mokesčio kiekvienam vaikui, kurio tėvai (globėjai) sudarė mokymo sutartį su nevalstybine švietimo įstaiga.</text:span></text:p>
      <text:p text:style-name="P122"><text:span text:style-name="T123">6</text:span><text:span text:style-name="T124">. Savivaldybė kompensuoja 50 (penkiasdešimt) eurų tėvų (globėjų) mokamo mėnesio mokesčio kiekvienam vaikui, kurio tėvai (globėjai) sudarė</text:span><text:span text:style-name="T125"><text:s/>mokymo sutartį dėl 4 valandų trukmės per dieną ugdymo</text:span><text:span text:style-name="T126"><text:s/>su nevalstybine švietimo įstaiga.</text:span></text:p>
      <text:p text:style-name="P127"><text:span text:style-name="T128">7</text:span><text:span text:style-name="T129">. Savivaldybės biudžeto lėšų naudojimo sutartyje, sudarytoje tarp Savivaldybės administracijos ir nevalstybinės švietimo įstaigos (toliau – Lėšų naudojimo sutartis), nurodoma, kad mokestis už vaiko išlaikymą nevalstybinėje švietimo įstaigoje vienus mokslo metus nebus keičiamas.</text:span></text:p>
      <text:p text:style-name="P130"><text:span text:style-name="T131">8</text:span><text:span text:style-name="T132">. Apskaičiuojant lėšas, reikalingas mokesčiui kompensuoti, ateinantiems biudžetiniams metams vaikų skaičius fiksuojamas pagal nevalstybinės švietimo įstaigos einamųjų metų rugsėjo 1 dienos Mokinių registro bazės duomenis. Šiuos sąrašus,<text:s/></text:span><text:span text:style-name="T133">atsižvelgdama į 2 punkto sąlygas,</text:span><text:span text:style-name="T134"><text:s/>nevalstybinė švietimo įstaiga įsipareigoja pateikti S</text:span><text:span text:style-name="T135">avivaldybės administracijos Švietimo skyriui (toliau – Švietimo skyrius) iki einamųjų metų rugsėjo 20 dienos.</text:span></text:p>
      <text:p text:style-name="P136"><text:span text:style-name="T137">9</text:span><text:span text:style-name="T138">. Nevalstybinei švietimo įstaigai skirtos Savivaldybės biudžeto lėšos einamiesiems metams</text:span><text:span text:style-name="T139"><text:s/>perskirstomos</text:span><text:span text:style-name="T140"><text:s/>pagal<text:s/></text:span><text:span text:style-name="T141">rugsėjo 1 dienos Mokinių registro bazės duomenis, sudaroma patikslinta išlaidų sąmata.<text:s/></text:span></text:p>
      <text:p text:style-name="P142"><text:span text:style-name="T143">10</text:span><text:span text:style-name="T144">. Sudarant Lėšų naudojimo sutartį (patvirtinus Savivaldybės biudžetą) su nevalstybine švietimo įstaiga, l</text:span><text:span text:style-name="T145">ėšų poreikis iš Savivaldybės biudžeto einamiesiems metams tikslinamas atsižvelgiant į vaikų skaičių sausio 1 dieną.<text:s/></text:span><text:span text:style-name="T146">Šiuos sąrašus,<text:s/></text:span><text:span text:style-name="T147">atsižvelgdama į 2 punkto sąlygas,</text:span><text:span text:style-name="T148"><text:s/>nevalstybinė švietimo įstaiga įsipareigoja pateikti<text:s/></text:span><text:span text:style-name="T149">Švietimo skyriui iki einamųjų metų sausio 20 dienos.</text:span></text:p>
      <text:p text:style-name="P150"><text:span text:style-name="T151">11</text:span><text:span text:style-name="T152">. Švietimo skyrius, patikrinęs gautus duomenis per 7 darbo dienas po sąrašų gavimo dienos, pateikia Savivaldybės administracijos Planavimo ir analizės skyriui<text:s/></text:span><text:span text:style-name="T153">(toliau – PAS)<text:s/></text:span><text:span text:style-name="T154">galutinį vaikų skaičių, kuriems turi būti taikoma mokesčio<text:s/></text:span><text:span text:style-name="T155">už ikimokyklinio ir priešmokyklinio amžiaus vaikų išlaikymą ir priežiūrą<text:s/></text:span><text:span text:style-name="T156">kompensacija. Vadovaudamasis šiais duomenimis PAS apskaičiuoja lėšas ir parengia Lėšų naudojimo sutartį.<text:s/></text:span></text:p>
      <text:p text:style-name="P157"><text:span text:style-name="T158">12</text:span><text:span text:style-name="T159">. Nevalstybinė švietimo įstaiga, pasirašiusi Lėšų naudojimo sutartį, privalo sumažinti taikomą vieno vaiko išlaikymo mėnesio mokestį pagal Lėšų naudojimo sutartyje numatytas sąlygas.</text:span></text:p>
      <text:p text:style-name="P160"><text:span text:style-name="T161">13</text:span><text:span text:style-name="T162">. Savivaldybės biudžeto lėšos turi būti naudojamos vaikų išlaikymo ir priežiūros išlaidoms įstaigoje kompensuoti.</text:span></text:p>
      <text:p text:style-name="P163"><text:span text:style-name="T164">14</text:span><text:span text:style-name="T165">. PAS paskirsto Savivaldybės biudžeto lėšas nevalstybinėms švietimo įstaigoms pagal metų ketvirčius.</text:span></text:p>
      <text:p text:style-name="P166"><text:span text:style-name="T167">15</text:span><text:span text:style-name="T168">. Pagal Aprašo 14 punktą paskirstytos Savivaldybės biudžeto lėšos tvirtinamos Savivaldybės administracijos direktoriaus įsakymu. Asignavimų valdytojas tvirtina Savivaldybės biudžeto lėšų naudojimo sąmatą.<text:s/></text:span></text:p>
      <text:p text:style-name="P169"><text:span text:style-name="T170">16</text:span><text:span text:style-name="T171">.<text:s/></text:span><text:span text:style-name="T172">Nevalstybinė švietimo įstaiga iki einamojo ketvirčio pirmo mėnesio 10 dienos PAS pateikia paraišką lėšoms gauti. Lėšos pervedamos avansiniu mokėjimu vieną kartą per ketvirtį. Paraiškos rengiamos pagal Savivaldybės administracijos direktoriaus patvirtintą formą. Į paraišką gali būti įtraukiamos lėšos tik tiems vaikams, kurie atitinka 2 punkte išdėstytas sąlygas.</text:span></text:p>
      <text:p text:style-name="P173"><text:span text:style-name="T174">17</text:span><text:span text:style-name="T175">. Savivaldybės administracijos Apskaitos skyrius, atsižvelgdamas į Aprašo 15 punkte patvirtintą lėšų paskirstymą nevalstybinėms švietimo įstaigoms ir PAS pateiktą paraišką lėšoms gauti, perveda Savivaldybės biudžeto lėšas į Lėšų naudojimo sutartyje įstaigos nurodytą sąskaitą.</text:span></text:p>
      <text:p text:style-name="P176"><text:span text:style-name="T177">18</text:span><text:span text:style-name="T178">.<text:s/></text:span><text:span text:style-name="T179">Perduodamų lėšų suma už einamąjį mėnesį skaičiuojama, jeigu vaikas išvyko iš nevalstybinės švietimo įstaigos po einamojo mėnesio 15 dienos (įskaitytinai).</text:span></text:p>
      <text:p text:style-name="P180"><text:span text:style-name="T181">19</text:span><text:span text:style-name="T182">. Išvykus vaikui iš<text:s/></text:span><text:span text:style-name="T183">nevalstybinės švietimo įstaigos</text:span><text:span text:style-name="T184">, į</text:span><text:span text:style-name="T185"><text:s/>laisvą vietą įstaiga gali priimti kitą vaiką, kuris atitinka 2 punkto sąlygas</text:span><text:span text:style-name="T186">,</text:span><text:span text:style-name="T187"><text:s/>neviršydama einamiesiems metams skirtų asignavimų iš Savivaldybės biudžeto.</text:span></text:p>
      <text:p text:style-name="P188"/>
      <text:p text:style-name="P189"><text:span text:style-name="T190">III</text:span><text:span text:style-name="T191"><text:s/>SKYRIUS</text:span><text:span text:style-name="T192"><text:s/></text:span></text:p>
      <text:p text:style-name="P193"><text:span text:style-name="T194">ATSISKAITYMAS UŽ LĖŠŲ PANAUDOJIMĄ</text:span></text:p>
      <text:p text:style-name="P195"/>
      <text:p text:style-name="P196"><text:span text:style-name="T197">20</text:span><text:span text:style-name="T198">. Nevalstybinė švietimo įstaiga, pasibaigus ketvirčiui, ne vėliau kaip iki kito mėnesio 10 dienos PAS turi pateikti lėšų panaudojimo ataskaitą pagal formą, patvirtintą Savivaldybės administracijos direktoriaus įsakymu.<text:s/></text:span></text:p>
      <text:p text:style-name="P199"><text:span text:style-name="T200">21</text:span><text:span text:style-name="T201">. Metams pasibaigus, iki kitų metų sausio 5 dienos nevalstybinė švietimo įstaiga atitinkamiems metams skirtas ir nepanaudotas Savivaldybės biudžeto lėšas turi grąžinti į Savivaldybės administracijos banko sąskaitą.</text:span></text:p>
      <text:p text:style-name="P202"><text:span text:style-name="T203">22</text:span><text:span text:style-name="T204">. PAS turi teisę reikalauti nevalstybinės švietimo įstaigos papildomos informacijos, susijusios su Savivaldybės biudžeto lėšų panaudojimu.</text:span></text:p>
      <text:p text:style-name="P205"><text:span text:style-name="T206">23</text:span><text:span text:style-name="T207">. Nevalstybinė švietimo įstaiga gautų lėšų apskaitą tvarko Lietuvos Respublikos teisės aktų nustatyta tvarka.</text:span></text:p>
      <text:p text:style-name="P208"/>
      <text:p text:style-name="P209"><text:span text:style-name="T210">IV</text:span><text:span text:style-name="T211"><text:s/>SKYRIUS</text:span><text:span text:style-name="T212"><text:s/></text:span></text:p>
      <text:p text:style-name="P213"><text:span text:style-name="T214">BAIGIAMOSIOS NUOSTATOS</text:span></text:p>
      <text:p text:style-name="P215"/>
      <text:p text:style-name="P216"><text:span text:style-name="T217">24</text:span><text:span text:style-name="T218">. Lėšų naudojimo sutartis sudaroma vieniems kalendoriniams metams (patvirtinus Savivaldybės biudžetą).</text:span></text:p>
      <text:p text:style-name="P219"><text:span text:style-name="T220">25</text:span><text:span text:style-name="T221">. Už neteisingą informacijos apie</text:span><text:span text:style-name="T222"><text:s/>deklaruotą ir faktišką gyvenamąją vietą</text:span><text:span text:style-name="T223"><text:s/>pateikimą atsako nevalstybinės švietimo įstaigos vadovas teisės aktų nustatyta tvarka.</text:span></text:p>
      <text:p text:style-name="P224"><text:span text:style-name="T225">26</text:span><text:span text:style-name="T226">. Vaiko tėvams (globėjams) pakeitus<text:s/></text:span><text:span text:style-name="T227">gyvenamąją vietą, tai yra išvykus iš Savivaldybei priskirtos teritorijos, mokesčio kompensavimas nutraukiamas.</text:span></text:p>
      <text:p text:style-name="P228"><text:span text:style-name="T229">27</text:span><text:span text:style-name="T230">. Nevalstybinės švietimo įstaigos naudoja Savivaldybės biudžeto lėšas teisės aktų nustatyta tvarka ir užtikrina šių lėšų panaudojimą pagal tikslinę paskirtį.</text:span></text:p>
      <text:p text:style-name="P231"><text:span text:style-name="T232">28</text:span><text:span text:style-name="T233">. Ne pagal tikslinę paskirtį panaudotas Savivaldybės biudžeto lėšas</text:span><text:span text:style-name="T234"><text:s/>nevalstybinė švietimo įstaiga</text:span><text:span text:style-name="T235"><text:s/>turi nedelsdama grąžinti į Savivaldybės administracijos sąskaitą.</text:span></text:p>
      <text:p text:style-name="P236"><text:span text:style-name="T237">29</text:span><text:span text:style-name="T238">. Aprašo įgyvendinimo priežiūrą vykdo Savivaldybės administracija teisės aktų nustatyta tvarka.</text:span></text:p>
      <text:p text:style-name="P239"><text:span text:style-name="T240">_____________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1-07T12:15:00Z</meta:creation-date>
    <dc:date>2021-01-07T12:15:00Z</dc:date>
    <meta:template xlink:href="Normal.dotm" xlink:type="simple"/>
    <meta:editing-cycles>2</meta:editing-cycles>
    <meta:editing-duration>PT0S</meta:editing-duration>
    <meta:document-statistic meta:page-count="4" meta:paragraph-count="93" meta:word-count="1135" meta:character-count="9154" meta:row-count="312" meta:non-whitespace-character-count="8112"/>
  </office:meta>
</office:document-meta>
</file>