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1.92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2.25in"/>
          <style:tab-stop style:type="left" style:position="0.5in"/>
          <style:tab-stop style:type="left" style:position="0.6895in"/>
          <style:tab-stop style:type="left" style:position="0.9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line-height="150%" fo:margin-left="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12 M. KOVO 15 D. ĮSAKYMO NR. 3D-171 „</text:span><text:span text:style-name="T9">DĖL PARAMOS UŽ ŽEMĖS ŪKIO NAUDMENŲ IR KITUS PLOTUS PARAIŠKOS IR TIESIOGINIŲ IŠMOKŲ ADMINISTRAVIMO BEI KONTROLĖS TAISYKLIŲ PATVIRTINIMO</text:span><text:span text:style-name="T10">“ PAKEITIMO</text:span></text:p>
      <text:p text:style-name="P11"/>
      <text:p text:style-name="P12"/>
      <text:p text:style-name="P13">2015 m. birželio 29 d. Nr. 3D-545</text:p>
      <text:p text:style-name="P14">Vilnius</text:p>
      <text:p text:style-name="P15"/>
      <text:p text:style-name="P16"><text:span text:style-name="T17">P a k e i č i u<text:s/></text:span><text:span text:style-name="T18">Paramos už žemės ūkio naudmenų ir kitus plotus paraiškos ir tiesioginių išmokų administravimo bei kontrolės taisykles, patvirtintas</text:span><text:span text:style-name="T19"><text:s/>Lietuvos Respublikos žemės ūkio ministro 2012 m. kovo 15 d. įsakymu Nr.</text:span><text:span text:style-name="T20"> </text:span><text:span text:style-name="T21">3D-171 „</text:span><text:span text:style-name="T22">Dėl Paramos už žemės ūkio naudmenų ir kitus plotus paraiškos ir tiesioginių išmokų administravimo bei kontrolės taisyklių patvirtinimo“</text:span><text:span text:style-name="T23">:</text:span></text:p>
      <text:p text:style-name="P24"><text:span text:style-name="T25">1</text:span><text:span text:style-name="T26">.</text:span><text:span text:style-name="T27"><text:tab/></text:span><text:span text:style-name="T28">Pakeičiu 5.2.1 papunktį ir jį išdėstau taip:</text:span></text:p>
      <text:p text:style-name="P29"><text:span text:style-name="T30">„</text:span><text:span text:style-name="T31">5.2.1</text:span><text:span text:style-name="T32">.<text:s/></text:span><text:span text:style-name="T33">jo metinė tiesioginių išmokų suma (</text:span><text:span text:style-name="T34">apskaičiuota bendra visų paramos schemų suma, kurią pareiškėjas turėjo teisę gauti, neatsižvelgiant į paramos administravimo procese taikytas sankcijas – pagal 2014 m. kovo 11 d. Komisijos deleguotojo reglamento (ES) Nr. 639/2014 12 straipsnį</text:span><text:span text:style-name="T35">), už praėjusius kalendorinius metus, sudaro bent 5 proc. visų pajamų, kurių jis gavo už praėjusius finansinius metus iš ne žemės ūkio veiklos;</text:span><text:span text:style-name="T36">“</text:span></text:p>
      <text:p text:style-name="P37"><text:span text:style-name="T38">2</text:span><text:span text:style-name="T39">.</text:span><text:span text:style-name="T40"><text:tab/></text:span><text:span text:style-name="T41">Pakeičiu 5.3 papunktį ir jį išdėstau taip:</text:span></text:p>
      <text:p text:style-name="P42"><text:span text:style-name="T43">„</text:span><text:span text:style-name="T44">5.3</text:span><text:span text:style-name="T45">.<text:s/></text:span><text:span text:style-name="T46">neatsižvelgiant į vykdomos veiklos pobūdį, už praėjusius metus gavo bendrą<text:s/></text:span><text:span text:style-name="T47">Europos Sąjungos tiesioginių išmokų sumą (</text:span><text:span text:style-name="T48">apskaičiuotą bendrą visų paramos schemų sumą, kurią pareiškėjas turėjo teisę gauti, neatsižvelgiant į paramos administravimo procese taikytas sankcijas – pagal 2014 m. kovo 11 d. Komisijos deleguotojo reglamento (ES) Nr. 639/2014 12 straipsnį</text:span><text:span text:style-name="T49">), neviršijančią 500 Eur.</text:span><text:span text:style-name="T50">“</text:span></text:p>
      <text:p text:style-name="P51"><text:span text:style-name="T52">3</text:span><text:span text:style-name="T53">.</text:span><text:span text:style-name="T54"><text:tab/></text:span><text:span text:style-name="T55">Pakeičiu 14 punktą ir jį išdėstau taip:</text:span></text:p>
      <text:p text:style-name="P56"><text:span text:style-name="T57">„</text:span><text:span text:style-name="T58">14</text:span><text:span text:style-name="T59">. Pareiškėjas negali dalyti valdos siekdamas gauti didesnę paramos sumą. Valdos dalinimu laikomi atvejai, kai nustačius valdos dalijimą ir Agentūrai paprašius, pareiškėjai nepateiks reikalingų dokumentų.“</text:span></text:p>
      <text:p text:style-name="P60"><text:span text:style-name="T61">4</text:span><text:span text:style-name="T62">.</text:span><text:span text:style-name="T63"><text:tab/></text:span><text:span text:style-name="T64">Pakeičiu 23.4 papunktį ir jį išdėstau taip:</text:span></text:p>
      <text:p text:style-name="P65"><text:span text:style-name="T66">„</text:span><text:span text:style-name="T67">23.4</text:span><text:span text:style-name="T68">.<text:s/></text:span><text:span text:style-name="T69">Juodajame ar žaliajame pūdyme nevykdoma jokia žemės ūkio gamyba einamųjų metų produkcijai gauti. Žaliajame pūdyme negali būti ganomi gyvuliai, šienaujama žolė arba auginami<text:s/></text:span><text:soft-page-break/><text:span text:style-name="T70">kiti nei žoliniai (klasifikatoriaus III grupėje ir kodu GPŽ deklaruojami) augalai.<text:s/></text:span><text:span text:style-name="T71">Žaliajame pūdyme auginami dirvos struktūrai gerinti skirti žoliniai augalai ne vėliau kaip iki einamųjų metų rugsėjo 15 d. turi būti įterpiami į dirvą.</text:span><text:span text:style-name="T72"><text:s/></text:span><text:span text:style-name="T73">Juodasis pūdymas turi būti periodiškai įdirbamas taip, jog jame nebūtų subrendusių piktžolių. Juodajame pūdyme negali būti naudojamos cheminės augalų apsaugos priemonės</text:span><text:span text:style-name="T74">;</text:span><text:span text:style-name="T75">“</text:span></text:p>
      <text:p text:style-name="P76"><text:span text:style-name="T77">5</text:span><text:span text:style-name="T78">.</text:span><text:span text:style-name="T79"><text:tab/></text:span><text:span text:style-name="T80">Pakeičiu 38 punktą ir jį išdėstau taip:</text:span></text:p>
      <text:p text:style-name="P81"><text:span text:style-name="T82">„</text:span><text:span text:style-name="T83">38</text:span><text:span text:style-name="T84">. Žemės ūkio augalų mišinys turi būti deklaruojamas kaip atskiras pasėlis tuo atveju, kai mišinyje vieno žemės ūkio augalo lauke yra daugiau nei 80 proc. – mišinys vertinamas kaip to žemės ūkio augalo pasėlis. Tuo atveju, jei į žemės ūkio augalų mišinio sudėtį įeina daugiau nei viena naudmenų klasifikatoriaus II grupės (javų mišiniuose) arba III grupės (žolynų mišiniuose) augalų rūšis, tikrinant, ar mišinyje vieno žemės ūkio augalo lauke yra daugiau nei 80 proc. turi būti sumuojami visi II arba III naudmenų klasifikatoriaus grupės augalai kaip atitinkantys vieną augalų rūšį. Deklaruojama turėtų būti atitinkamai ta augalų rūšis, kuri yra vyraujanti lauke.“</text:span></text:p>
      <text:p text:style-name="P85"><text:span text:style-name="T86">6</text:span><text:span text:style-name="T87">.</text:span><text:span text:style-name="T88"><text:tab/></text:span><text:span text:style-name="T89">Pakeičiu 41 punktą ir jį išdėstau taip:</text:span></text:p>
      <text:p text:style-name="P90"><text:span text:style-name="T91">„</text:span><text:span text:style-name="T92">41</text:span><text:span text:style-name="T93">. Pareiškėjai, 2012 m. ir (arba) 2015 m. paraiškoje deklaravę daugiametes ganyklas arba pievas, arba plotus, kurie 2010–2014 m. laikotarpiu buvo deklaruojami kaip<text:s/></text:span><text:span text:style-name="T94">ganyklos arba pievos</text:span><text:span text:style-name="T95">, privalo jų plotą išlaikyti, t. y. negali suarti ir neatkurti.“<text:s/></text:span></text:p>
      <text:p text:style-name="P96"><text:span text:style-name="T97">7</text:span><text:span text:style-name="T98">.</text:span><text:span text:style-name="T99"><text:tab/></text:span><text:span text:style-name="T100">Pakeičiu 43 punktą ir jį išdėstau taip:</text:span></text:p>
      <text:p text:style-name="P101"><text:span text:style-name="T102">„</text:span><text:span text:style-name="T103">43</text:span><text:span text:style-name="T104">. Kai einamaisiais metais pasibaigus deklaravimui nustatoma, kad daugiamečių ganyklų arba pievų Lietuvoje sumažėjo daugiau nei leidžiama, Agentūra iki einamųjų metų gruodžio 31 d. apie asmeninę pareigą atkurti jas iki kitų metų paraiškos pateikimo dienos informuoja pareiškėjus, kurie, pagal 2015 m. trejų ankstesnių, o nuo 2016 m. dviejų ankstesnių, metų paraiškų (neatsižvelgiant į jas pateikusį pareiškėją) duomenis deklaravo plotus, kuriuose vietoj daugiametės ganyklos arba pievos vykdoma kita veikla.<text:s/></text:span><text:span text:style-name="T105">Jei ateinančiais metais daugiamečių ganyklų arba pievų Lietuvoje sumažėjo daugiau nei leidžiama, už neatkurtus suartus daugiamečių ganyklų arba pievų plotus išmokėtos paramos lėšos už žalinimo reikalavimų laikymąsi susigrąžinamos.“</text:span></text:p>
      <text:p text:style-name="P106"><text:span text:style-name="T107">8</text:span><text:span text:style-name="T108">.</text:span><text:span text:style-name="T109"><text:tab/></text:span><text:span text:style-name="T110">Pakeičiu 50 punktą ir jį išdėstau taip:</text:span></text:p>
      <text:p text:style-name="P111"><text:span text:style-name="T112">„</text:span><text:span text:style-name="T113">50</text:span><text:span text:style-name="T114">. Pareiškėjas, siekiantis atitikti EASV reikalavimus plotuose, kuriuose deklaruoti augalai, nurodyti II klasifikatoriaus grupėje, privalo, nuėmęs jų derlių, minėtus plotus apsėti iki einamųjų metų lapkričio 1 d. arba palikti minėtų augalų ražienas iki kitų metų kovo 1 d.“</text:span></text:p>
      <text:p text:style-name="P115"><text:span text:style-name="T116">9</text:span><text:span text:style-name="T117">.</text:span><text:span text:style-name="T118"><text:tab/></text:span><text:span text:style-name="T119">Pakeičiu 58 punktą ir jį išdėstau taip:</text:span></text:p>
      <text:p text:style-name="P120"><text:span text:style-name="T121">„</text:span><text:span text:style-name="T122">58</text:span><text:span text:style-name="T123">.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plotą.“</text:span></text:p>
      <text:p text:style-name="P124"><text:span text:style-name="T125">10</text:span><text:span text:style-name="T126">.</text:span><text:span text:style-name="T127"><text:tab/></text:span><text:span text:style-name="T128">Pakeičiu 60 punktą ir jį išdėstau taip:</text:span></text:p>
      <text:p text:style-name="P129"><text:span text:style-name="T130">„</text:span><text:span text:style-name="T131">60</text:span><text:span text:style-name="T132">.<text:s/></text:span><text:span text:style-name="T133">Jei pareiškėjas, auginantis<text:s/></text:span><text:span text:style-name="T134">vaisius ir (arba) uogas, ir (arba) daržoves atvirame ar uždarame grunte, ir (arba) baltyminius augalus,</text:span><text:span text:style-name="T135"><text:s/>neatitinka 56–58 punktuose nurodytų<text:s/></text:span><text:span text:style-name="T136">atitinkamų</text:span><text:span text:style-name="T137"><text:s/>reikalavimų susietajai paramai gauti, susietoji parama jam nemokama.“</text:span></text:p>
      <text:p text:style-name="P138"><text:span text:style-name="T139">11</text:span><text:span text:style-name="T140">.</text:span><text:span text:style-name="T141"><text:tab/></text:span><text:span text:style-name="T142">Pakeičiu 86 punktą ir jį išdėstau taip:</text:span></text:p>
      <text:p text:style-name="P143"><text:span text:style-name="T144">„</text:span><text:span text:style-name="T145">86</text:span><text:span text:style-name="T146">. Tiesioginėms išmokoms taikomos sankcijos (taip pat išmokai už pirmuosius hektarus bei jaunojo ūkininko išmokai) pagal<text:s/></text:span>2014 m. kovo 11 d. Komisijos deleguotąjį reglamentą (ES) Nr. 640/2014<text:span text:style-name="T147">:“</text:span></text:p>
      <text:p text:style-name="P148"><text:span text:style-name="T149">12</text:span><text:span text:style-name="T150">.</text:span><text:span text:style-name="T151"><text:tab/></text:span><text:span text:style-name="T152">Pakeičiu 90 punktą ir jį išdėstau taip:</text:span></text:p>
      <text:p text:style-name="P153"><text:span text:style-name="T154">„</text:span><text:span text:style-name="T155">90</text:span><text:span text:style-name="T156">. Teisė į išmoką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to įrodymo dokumentus.“</text:span></text:p>
      <text:p text:style-name="P157"><text:span text:style-name="T158">13</text:span><text:span text:style-name="T159">.</text:span><text:span text:style-name="T160"><text:tab/></text:span><text:span text:style-name="T161">Pripažįstu netekusiu galios 92 punktą.</text:span></text:p>
      <text:p text:style-name="P162"><text:span text:style-name="T163">14</text:span><text:span text:style-name="T164">.</text:span><text:span text:style-name="T165"><text:tab/></text:span><text:span text:style-name="T166">Pakeičiu 93.3 papunktį ir jį išdėstau taip:</text:span></text:p>
      <text:p text:style-name="P167"><text:span text:style-name="T168">„</text:span><text:span text:style-name="T169">93.3</text:span><text:span text:style-name="T170">. nesilaikoma taisyklių 23.4 papunktyje nurodytų įsipareigojimų;</text:span><text:span text:style-name="T171">“</text:span></text:p>
      <text:p text:style-name="P172"><text:span text:style-name="T173">15</text:span><text:span text:style-name="T174">.</text:span><text:span text:style-name="T175"><text:tab/></text:span><text:span text:style-name="T176">Pakeičiu 2 priedo 9.7 papunktį ir jį išdėstau taip:</text:span></text:p>
      <text:p text:style-name="P177"><text:span text:style-name="T178">„</text:span><text:span text:style-name="T179">9.7</text:span><text:span text:style-name="T180">. Septintajame stulpelyje X ženklu pažymimi tie II grupės azotą kaupiančių augalų laukai, kurie skirti ekologiniu atžvilgiu svarbiai vietovei žalinimo reikalavimui įgyvendinti. III grupės naudmenų šiame stulpelyje žymėti nereikia.“</text:span></text:p>
      <text:p text:style-name="P181"/>
      <text:p text:style-name="P182"/>
      <text:p text:style-name="P183"><text:span text:style-name="T184">Žemės ūkio ministrė</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2T10:59:00Z</meta:creation-date>
    <dc:date>2015-07-02T10:59:00Z</dc:date>
    <meta:template xlink:href="Normal" xlink:type="simple"/>
    <meta:editing-cycles>1</meta:editing-cycles>
    <meta:editing-duration>PT0S</meta:editing-duration>
    <meta:document-statistic meta:page-count="3" meta:paragraph-count="42" meta:word-count="935" meta:character-count="6629" meta:row-count="197" meta:non-whitespace-character-count="5736"/>
  </office:meta>
</office:document-meta>
</file>