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FF" style:font-size-complex="12pt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line-height="150%"/>
      <style:text-properties style:font-weight-complex="bold" fo:text-transform="uppercase" style:font-size-complex="12pt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name-asian="MS Mincho" style:font-size-complex="12pt"/>
    </style:style>
    <style:style style:name="T24" style:parent-style-name="DefaultParagraphFont" style:family="text">
      <style:text-properties style:font-size-complex="12pt"/>
    </style:style>
    <style:style style:name="TableColumn26" style:family="table-column">
      <style:table-column-properties style:column-width="3.4215in"/>
    </style:style>
    <style:style style:name="TableColumn27" style:family="table-column">
      <style:table-column-properties style:column-width="3.4215in"/>
    </style:style>
    <style:style style:name="Table25" style:family="table">
      <style:table-properties style:width="6.843in" fo:margin-left="0in" table:align="left"/>
    </style:style>
    <style:style style:name="TableRow28" style:family="table-row">
      <style:table-row-properties style:min-row-height="0.1645in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text-align="end">
        <style:tab-stops>
          <style:tab-stop style:type="left" style:position="0.5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text-align="end">
        <style:tab-stops>
          <style:tab-stop style:type="left" style:position="0.5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VALSTYBĖS TARNYBOS DEPARTAMENTO</text:p>
      <text:p text:style-name="P10">DIREKTORIUS</text:p>
      <text:p text:style-name="P11"/>
      <text:p text:style-name="P12">ĮSAKYMAS</text:p>
      <text:p text:style-name="P13">DĖL VALSTYBĖS TARNYBOS DEPARTAMENTO DIREKTORIAUS 2013 m.<text:s/></text:p>
      <text:p text:style-name="P14"><text:span text:style-name="T15">SAUSIO 2 d. įsakymo NR. 27v-2 „dėl VALSTYBĖS TARNAUTOJŲ KVALIFIKACIJOS TOBULINIMO ĮSTAIGŲ SĄRAŠO TVIRTINIMO“ PAKEITIMO</text:span></text:p>
      <text:p text:style-name="P16"/>
      <text:p text:style-name="P17">2014 m. lapkričio 5 d. Nr. 27V-191</text:p>
      <text:p text:style-name="P18">Vilnius</text:p>
      <text:p text:style-name="P19"/>
      <text:p text:style-name="P20"><text:span text:style-name="T21">P a k e i č i u Valstybės tarnautojų kvalifikacijos tobulinimo įstaigų sąrašą, patvirtintą Valstybės tarnybos departamento direktoriaus 2013 m. sausio 2 d. įsakymu Nr. 27V-2<text:s/></text:span><text:span text:style-name="T22"><text:line-break/>„Dėl Valstybės tarnautojų kvalifikacijos tobulinimo įstaigų sąrašo tvirtinimo“, ir į</text:span><text:span text:style-name="T23">rašau po žodžių „</text:span><text:span text:style-name="T24">Viešoji įstaiga Informacijos technologijų mokymo centras“ žodžius „Viešoji įstaiga Kauno technikos kolegija“.</text:span>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/>
            <text:p text:style-name="P31"/>
            <text:p text:style-name="P32">Direktoriaus pavaduotoja,</text:p>
            <text:p text:style-name="P33">laikinai vykdanti direktoriaus funkcijas</text:p>
            <text:p text:style-name="P34"/>
          </table:table-cell>
          <table:table-cell table:style-name="TableCell35">
            <text:p text:style-name="P36"/>
            <text:p text:style-name="P37">Dalia Šadžiuvienė</text:p>
          </table:table-cell>
        </table:table-row>
      </table:table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_Bu</meta:initial-creator>
    <dc:creator>Adlib User</dc:creator>
    <meta:creation-date>2016-03-06T11:04:00Z</meta:creation-date>
    <dc:date>2016-03-06T11:04:00Z</dc:date>
    <meta:print-date>2014-09-02T07:48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98" meta:character-count="767" meta:row-count="35" meta:non-whitespace-character-count="682"/>
  </office:meta>
</office:document-meta>
</file>