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7875in">
        <style:tab-stops>
          <style:tab-stop style:type="left" style:position="1.3784in"/>
        </style:tab-stops>
      </style:paragraph-properties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background-color="#FFFFFF"/>
    </style:style>
    <style:style style:name="P35" style:parent-style-name="Normal" style:family="paragraph">
      <style:paragraph-properties fo:margin-left="0.939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background-color="#FFFFFF"/>
    </style:style>
    <style:style style:name="P40" style:parent-style-name="Normal" style:family="paragraph">
      <style:paragraph-properties style:punctuation-wrap="simple" fo:text-align="justify" style:vertical-align="baseline" fo:line-height="115%" fo:margin-left="0.87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margin-left="0.9395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background-color="#FFFFFF"/>
    </style:style>
    <style:style style:name="P51" style:parent-style-name="Normal" style:family="paragraph">
      <style:paragraph-properties style:punctuation-wrap="simple" fo:text-align="justify" style:vertical-align="baseline" fo:line-height="115%" fo:margin-left="0.87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15%" fo:margin-left="0.9395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background-color="#FFFFFF"/>
    </style:style>
    <style:style style:name="P63" style:parent-style-name="Normal" style:family="paragraph">
      <style:paragraph-properties style:punctuation-wrap="simple" fo:text-align="justify" style:vertical-align="baseline" fo:line-height="115%" fo:margin-left="0.87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<text:s/></text:span><text:span text:style-name="T17">ŠVIETIMO, MOKSLO IR SPORT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18"/>
      <text:p text:style-name="P19"/>
      <text:p text:style-name="P20">2021 m. rugsėjo 14 d. Nr.<text:s/>V-1659</text:p>
      <text:p text:style-name="P21">Vilnius</text:p>
      <text:p text:style-name="P22"/>
      <text:p text:style-name="P23"/>
      <text:p text:style-name="P24"/>
      <text:p text:style-name="P25"><text:span text:style-name="T26">Vadovaudamasi Kokybės krepšelio skyrimo bendrojo ugdymo mokykloms tvarkos aprašo, patvirtinto Lietuvos Respublikos švietimo, mokslo ir sporto ministro 2018 m. rugpjūčio 28 d. įsakymu Nr. V-707 „Dėl Kokybės krepšelio skyrimo bendrojo ugdymo mokykloms tvarkos aprašo patvirtinimo“, 25 punktu ir atsižvelgdama į<text:s/></text:span><text:span text:style-name="T27">Ignalinos rajono savivaldybės tarybos 2021 m. balandžio 29 d. sprendimą Nr. T-67 „Dėl Ignalinos Česlovo Kudabos progimnazijos reorganizavimo prijungiant ją prie Ignalinos gimnazijos, sąlygų aprašo ir Ignalinos gimnazijos nuostatų patvirtinimo“, Plungės rajono savivaldybės 2021 m. gegužės 27 d. sprendimą Nr. T1-134 „Dėl biudžetinių įstaigų – Plungės r. Platelių gimnazijos ir Plungės r. Šateikių pagrindinės mokyklos – reorganizavimo sąlygų aprašo patvirtinimo“ ir Šiaulių rajono savivaldybės tarybos 2021 m. gegužės 25 d. sprendimą Nr. T-168</text:span><text:span text:style-name="T28"><text:s/>„Dėl Šiaulių r. Kairių pagrindinės mokyklos, Šiaulių r. Pakapės mokyklos ir Šiaulių r. Šilėnų mokyklos reorganizavimo ir Šiaulių r. Kairių jungtinės mokyklos nuostatų patvirtinimo“</text:span><text:span text:style-name="T29">,</text:span><text:span text:style-name="T30"><text:s/></text:span></text:p>
      <text:p text:style-name="P31">p a k e i č i u<text:span text:style-name="T32"><text:s/></text:span><text:span text:style-name="T33">Silpną geros mokyklos požymių raišką turinčių mokyklų sąrašą</text:span><text:span text:style-name="T34">, patvirtintą Lietuvos Respublikos<text:s/></text:span>švietimo, mokslo ir sporto ministro 2018 m. lapkričio 13 d. įsakymu Nr. V-888 „Dėl Stiprią geros mokyklos požymių raišką turinčių mokyklų sąrašo ir Silpną geros mokyklos požymių raišką turinčių mokyklų sąrašo patvirtinimo“:</text:p>
      <text:p text:style-name="P35"><text:span text:style-name="T36">1</text:span><text:span text:style-name="T37">.</text:span><text:span text:style-name="T38"><text:tab/></text:span><text:span text:style-name="T39">Pakeičiu 9 punktą ir jį išdėstau taip:</text:span></text:p>
      <text:p text:style-name="P40"><text:span text:style-name="T41">„</text:span><text:span text:style-name="T42">9</text:span><text:span text:style-name="T43">.<text:s/></text:span><text:span text:style-name="T44">Ignalinos gimnazija (</text:span><text:span text:style-name="T45">Ignalinos Česlovo Kudabos progimnazijos teisių ir pareigų perėmėja);“.</text:span></text:p>
      <text:p text:style-name="P46"><text:span text:style-name="T47">2</text:span><text:span text:style-name="T48">.</text:span><text:span text:style-name="T49"><text:tab/></text:span><text:span text:style-name="T50">Pakeičiu 60 punktą ir jį išdėstau taip:</text:span></text:p>
      <text:p text:style-name="P51"><text:span text:style-name="T52">„</text:span><text:span text:style-name="T53">60</text:span><text:span text:style-name="T54">. Plungės r. Liepijų pagrindinė mokykla (</text:span><text:span text:style-name="T55">Plungės r. Šateikių pagrindinės mokyklos teisių ir pareigų perėmėja)</text:span><text:span text:style-name="T56">;“</text:span><text:span text:style-name="T57">.</text:span></text:p>
      <text:p text:style-name="P58"><text:span text:style-name="T59">3</text:span><text:span text:style-name="T60">.</text:span><text:span text:style-name="T61"><text:tab/></text:span><text:span text:style-name="T62">Pakeičiu 85 punktą ir jį išdėstau taip:</text:span></text:p>
      <text:p text:style-name="P63"><text:span text:style-name="T64">„</text:span><text:span text:style-name="T65">85</text:span><text:span text:style-name="T66">.<text:s/></text:span><text:span text:style-name="T67">Šiaulių r. Kairių jungtinė mokykla (</text:span><text:span text:style-name="T68">Šiaulių r. Kairių pagrindinės mokyklos teisių perėmėja)</text:span><text:span text:style-name="T69">;“</text:span><text:span text:style-name="T70">.</text:span></text:p>
      <text:p text:style-name="P71"/>
      <text:p text:style-name="P72"/>
      <text:p text:style-name="P73"/>
      <text:p text:style-name="P74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156f730-3848-4151-9501-118e02dfca80</dc:title>
    <meta:initial-creator>arazmantiene</meta:initial-creator>
    <dc:creator>adlibuser</dc:creator>
    <meta:creation-date>2021-09-14T12:28:00Z</meta:creation-date>
    <dc:date>2021-09-14T12:28:00Z</dc:date>
    <meta:print-date>2019-11-26T11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" meta:paragraph-count="39" meta:word-count="295" meta:character-count="2225" meta:row-count="179" meta:non-whitespace-character-count="1969"/>
  </office:meta>
</office:document-meta>
</file>