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together="always" fo:text-align="justify" fo:text-indent="0.4923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 style:parent-style-name="DefaultParagraphFont" style:family="text">
      <style:text-properties fo:letter-spacing="0.0416in"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name-asian="Calibri" style:font-weight-complex="bold" fo:text-transform="uppercase"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weight-complex="bold" fo:text-transform="uppercase" style:font-size-complex="12pt" style:language-asian="lt" style:country-asian="LT"/>
    </style:style>
    <style:style style:name="T43" style:parent-style-name="DefaultParagraphFont" style:family="text">
      <style:text-properties style:font-name-asian="Calibri" style:font-weight-complex="bold"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text-properties style:font-name-asian="Calibri" style:font-weight-complex="bold" style:font-size-complex="12pt" style:language-asian="lt" style:country-asian="LT"/>
    </style:style>
    <style:style style:name="P48" style:parent-style-name="Normal" style:family="paragraph">
      <style:text-properties style:font-name-asian="Calibri" style:font-weight-complex="bold" style:font-size-complex="12pt" style:language-asian="lt" style:country-asian="LT"/>
    </style:style>
    <style:style style:name="P49" style:parent-style-name="Normal" style:family="paragraph">
      <style:text-properties style:font-name-asian="Calibri" style:font-weight-complex="bold" style:font-size-complex="12pt" style:language-asian="lt" style:country-asian="LT"/>
    </style:style>
  </office:automatic-styles>
  <office:body>
    <office:text text:use-soft-page-breaks="true">
      <text:p text:style-name="P1"/>
      <text:p text:style-name="P7">LIETUVOS STATISTIKOS DEPARTAMENTO GENERALINIS DIREKTORIUS</text:p>
      <text:p text:style-name="P8"/>
      <text:p text:style-name="P9">MUITINĖS DEPARTAMENTO PRIE LIETUVOS RESPUBLIKOS FINANSŲ MINISTERIJOS GENERALINIS DIREKTORIUS</text:p>
      <text:p text:style-name="P10"/>
      <text:p text:style-name="P11">ĮSAKYMAS</text:p>
      <text:p text:style-name="P12">DĖL LIETUVOS STATISTIKOS DEPARTAMENTO GENERALINIO DIREKTORIAUS IR MUITINĖS DEPARTAMENTO PRIE LIETUVOS RESPUBLIKOS FINANSŲ MINISTERIJOS GENERALINIO DIREKTORIAUS 2019 M. LAPKRIČIO 21 D. ĮSAKYMO NR. DĮ-247/1B-1078 „DĖL INTRASTATO STATISTINIŲ ATASKAITŲ STATISTINIŲ FORMULIARŲ PILDYMO, PATEIKIMO IR PRIĖMIMO TAISYKLIŲ, INTRASTATO STATISTINĖS ATASKAITOS IŠVEŽIMAS UPS-01 (MĖNESINĖS) IR INTRASTATO STATISTINĖS ATASKAITOS ĮVEŽIMAS UPS-02 (MĖNESINĖS) STATISTINIŲ FORMULIARŲ PATVIRTINIMO“ PAKEITIMO</text:p>
      <text:p text:style-name="P13"/>
      <text:p text:style-name="P14">2021 m. sausio 15 d. Nr. DĮ-18/1B-13</text:p>
      <text:p text:style-name="P15">Vilnius</text:p>
      <text:p text:style-name="P16"/>
      <text:p text:style-name="P17"/>
      <text:p text:style-name="P18"><text:span text:style-name="T19">1</text:span><text:span text:style-name="T20">. Pakeičiame</text:span><text:span text:style-name="T21"><text:s/></text:span><text:span text:style-name="T22">Intrastato statistinių ataskaitų statistinių formuliarų pildymo, pateikimo ir priėmimo taisykles, patvirtintas Lietuvos statistikos departamento generalinio direktoriaus ir Muitinės departamento prie Lietuvos Respublikos finansų ministerijos generalinio direktoriaus 2019 m. lapkričio 21 d. įsakymu Nr. DĮ-247/1B-1078 „Dėl Intrastato statistinių ataskaitų statistinių formuliarų pildymo, pateikimo ir priėmimo taisyklių, Intrastato statistinės ataskaitos Išvežimas UPS-01 (mėnesinės) ir Intrastato statistinės ataskaitos Įvežimas UPS-02 (mėnesinės) statistinių formuliarų patvirtinimo“, ir<text:s/></text:span><text:span text:style-name="T23">26.18 papunktį išdėstome taip:</text:span></text:p>
      <text:p text:style-name="P24"><text:span text:style-name="T25">„</text:span><text:span text:style-name="T26">26.18</text:span><text:span text:style-name="T27">. Išvežimo ataskaitos 8 langelyje „Šalis gavėja“ įrašomas paskutinės žinomos paskirties šalies, į kurią prekė išgabenta iš Lietuvos Respublikos teritorijos, dviejų raidžių kodas, vadovaujantis 2020 m. spalio 12 d. Komisijos įgyvendinimo reglamento (ES)<text:s/></text:span><text:span text:style-name="T28">2020/1470 dėl šalių ir teritorijų nomenklatūros, taikomos Europos tarptautinės prekybos prekėmis statistikai, ir kitos verslo statistikos geografinio suskirstymo</text:span><text:span text:style-name="T29"><text:s/>I priedu „</text:span><text:span text:style-name="T30">Europos tarptautinės prekybos prekėmis statistikos šalių ir teritorijų nomenklatūra“<text:s/></text:span><text:span text:style-name="T31">(toliau − Šalių ir teritorijų nomenklatūra).“</text:span></text:p>
      <text:p text:style-name="P32"><text:span text:style-name="T33">2</text:span><text:span text:style-name="T34">. Nustatom</text:span><text:span text:style-name="T35">e, kad šis įsakymas įsigalioja 2021 m. vasario 1 d.</text:span></text:p>
      <text:p text:style-name="P36"/>
      <text:p text:style-name="P37"/>
      <text:p text:style-name="P38"/>
      <text:p text:style-name="P39">Lietuvos statistikos departamento generalinė direktorė<text:tab/><text:tab/><text:span text:style-name="T40">J</text:span><text:span text:style-name="T41">ūratė</text:span><text:span text:style-name="T42"><text:s/>P</text:span><text:span text:style-name="T43">etrauskienė</text:span></text:p>
      <text:p text:style-name="P44"/>
      <text:p text:style-name="P45"/>
      <text:p text:style-name="P46"/>
      <text:p text:style-name="P47">Muitinės departamento prie Lietuvos Respublikos<text:s/><text:tab/><text:tab/><text:tab/></text:p>
      <text:p text:style-name="P48">finansų ministerijos generalinio direktoriaus pavaduotojas,</text:p>
      <text:p text:style-name="P49">atliekantis generalinio direktoriaus funkcijas<text:s/><text:tab/><text:tab/><text:tab/>Jonas Miški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Jarockytė</meta:initial-creator>
    <dc:creator>adlibuser</dc:creator>
    <meta:creation-date>2024-04-09T05:33:00Z</meta:creation-date>
    <dc:date>2024-04-09T05:33:00Z</dc:date>
    <meta:print-date>2021-01-07T10:55:00Z</meta:print-date>
    <meta:template xlink:href="Normal.dotm" xlink:type="simple"/>
    <meta:editing-cycles>2</meta:editing-cycles>
    <meta:editing-duration>PT0S</meta:editing-duration>
    <meta:document-statistic meta:page-count="2" meta:paragraph-count="13" meta:word-count="281" meta:character-count="2225" meta:row-count="51" meta:non-whitespace-character-count="1957"/>
  </office:meta>
</office:document-meta>
</file>