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477in" fo:text-indent="-0.9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P249" style:parent-style-name="Normal" style:family="paragraph">
      <style:paragraph-properties fo:widows="0" fo:orphans="0" fo:text-align="center" fo:line-height="150%"/>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fo:line-height="150%">
        <style:tab-stops>
          <style:tab-stop style:type="left" style:position="0.7875in"/>
          <style:tab-stop style:type="left" style:position="0.9847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center" fo:line-height="150%" fo:text-indent="0.5in">
        <style:tab-stops>
          <style:tab-stop style:type="left" style:position="0.7875in"/>
          <style:tab-stop style:type="left" style:position="0.9847in"/>
        </style:tab-stops>
      </style:paragraph-properties>
      <style:text-properties fo:font-weight="bold" style:font-weight-asian="bold" style:font-size-complex="12pt"/>
    </style:style>
    <style:style style:name="P255" style:parent-style-name="Normal" style:family="paragraph">
      <style:paragraph-properties fo:widows="0" fo:orphans="0" fo:text-align="justify" fo:line-height="150%" fo:margin-left="1.3784in" fo:text-indent="-0.8784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widows="0" fo:orphans="0" fo:text-align="center" fo:line-height="150%"/>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P405" style:parent-style-name="Normal" style:family="paragraph">
      <style:paragraph-properties fo:widows="0" fo:orphans="0" fo:text-align="justify" fo:line-height="150%" fo:margin-left="1.477in" fo:text-indent="-0.977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widows="0" fo:orphans="0"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fo:color="#222222"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P439" style:parent-style-name="Normal" style:family="paragraph">
      <style:paragraph-properties fo:widows="0" fo:orphans="0" fo:text-align="justify" fo:line-height="150%" fo:margin-left="1.477in" fo:text-indent="-0.977in">
        <style:tab-stops/>
      </style:paragraph-properties>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widows="0" fo:orphans="0" style:punctuation-wrap="simple" fo:text-align="justify" style:vertical-align="baseline"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style:punctuation-wrap="simple" fo:text-align="justify" style:vertical-align="baseline"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punctuation-wrap="simple" fo:text-align="justify" style:vertical-align="baseline"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widows="0" fo:orphans="0" style:punctuation-wrap="simple" fo:text-align="justify" style:vertical-align="baseline"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style:punctuation-wrap="simple" fo:text-align="justify" style:vertical-align="baseline"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style:punctuation-wrap="simple" fo:text-align="justify" style:vertical-align="baseline"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size-complex="12pt"/>
    </style:style>
    <style:style style:name="P573" style:parent-style-name="Normal" style:family="paragraph">
      <style:paragraph-properties fo:widows="0" fo:orphans="0" style:punctuation-wrap="simple" fo:text-align="justify" style:vertical-align="baseline"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P583" style:parent-style-name="Normal" style:family="paragraph">
      <style:paragraph-properties style:punctuation-wrap="simple" fo:text-align="justify" style:vertical-align="baseline" fo:line-height="150%" fo:margin-left="1.575in" fo:text-indent="-1.075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widows="0" fo:orphans="0" style:punctuation-wrap="simple" fo:text-align="justify" style:vertical-align="baseline"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P604" style:parent-style-name="Normal" style:family="paragraph">
      <style:paragraph-properties fo:text-align="justify" fo:line-height="150%" fo:margin-left="1.575in" fo:text-indent="-1.075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widows="0" fo:orphans="0" fo:text-align="justify" fo:line-height="150%" fo:text-indent="0.5in">
        <style:tab-stops>
          <style:tab-stop style:type="left" style:position="2.2812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widows="0" fo:orphans="0" style:punctuation-wrap="simple" fo:text-align="justify" style:vertical-align="baseline"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style:punctuation-wrap="simple" fo:text-align="justify" style:vertical-align="baseline"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style:punctuation-wrap="simple" fo:text-align="justify" style:vertical-align="baseline"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style:vertical-align="baseline"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720"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721" style:parent-style-name="Normal" style:family="paragraph">
      <style:paragraph-properties fo:text-align="center" fo:line-height="150%" fo:text-indent="0.5in"/>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line-height="150%" fo:text-indent="0.5in"/>
    </style:style>
    <style:style style:name="P762" style:parent-style-name="Normal" style:family="paragraph">
      <style:paragraph-properties fo:line-height="150%" fo:text-indent="0.5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margin-left="1.7722in" fo:text-indent="-1.2722in">
        <style:tab-stops/>
      </style:paragraph-properties>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style:punctuation-wrap="simple" fo:text-align="justify" style:vertical-align="baseline"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fo:background-color="#FFFFFF"/>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P883" style:parent-style-name="Normal" style:family="paragraph">
      <style:paragraph-properties fo:widows="0" fo:orphans="0" fo:text-align="justify" fo:line-height="150%" fo:margin-left="1.6736in" fo:text-indent="-1.1736in">
        <style:tab-stops/>
      </style:paragraph-properties>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widows="0" fo:orphans="0" fo:text-align="justify" fo:line-height="150%" fo:text-indent="0.5in" fo:background-color="#FFFFFF"/>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margin-left="1.6736in" fo:text-indent="-1.1736in">
        <style:tab-stops/>
      </style:paragraph-properties>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150%" fo:text-indent="0.5in">
        <style:tab-stops>
          <style:tab-stop style:type="left" style:position="5.0208in"/>
        </style:tab-stops>
      </style:paragraph-properties>
      <style:text-properties style:font-weight-complex="bold" fo:color="#000000" style:font-size-complex="12pt"/>
    </style:style>
    <style:style style:name="P100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center" fo:line-height="150%" fo:text-indent="0.5in">
        <style:tab-stops>
          <style:tab-stop style:type="left" style:position="5.0208in"/>
        </style:tab-stops>
      </style:paragraph-properties>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center" fo:line-height="150%" fo:text-indent="0.5in">
        <style:tab-stops>
          <style:tab-stop style:type="left" style:position="5.0208in"/>
        </style:tab-stops>
      </style:paragraph-properties>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fo:line-height="150%" fo:text-indent="0.5in">
        <style:tab-stops>
          <style:tab-stop style:type="left" style:position="5.0208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line-height="150%" fo:text-indent="0.5in"/>
      <style:text-properties fo:color="#000000" style:font-size-complex="12pt" style:language-asian="lt" style:country-asian="LT"/>
    </style:style>
    <style:style style:name="P1049" style:parent-style-name="Normal" style:family="paragraph">
      <style:paragraph-properties fo:text-align="justify" fo:line-height="150%" fo:margin-left="1.575in" fo:text-indent="-1.075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center" fo:line-height="150%" fo:text-indent="0.5in"/>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widows="0" fo:orphans="0" fo:text-align="center" fo:line-height="150%"/>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widows="0" fo:orphans="0" fo:text-align="justify" fo:line-height="150%" fo:margin-left="1.6736in" fo:text-indent="-1.1736in">
        <style:tab-stops/>
      </style:paragraph-properties>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margin-left="1.477in" fo:text-indent="-0.977in">
        <style:tab-stops/>
      </style:paragraph-properties>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line-height="150%" fo:text-indent="0.5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center" style:line-height-at-least="0.1666in"/>
    </style:style>
    <style:style style:name="P1231" style:parent-style-name="Normal" style:family="paragraph">
      <style:paragraph-properties fo:widows="0" fo:orphans="0" fo:text-align="center" fo:line-height="150%"/>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align="justify" style:line-height-at-least="0.1666in" fo:text-indent="0.5in"/>
      <style:text-properties style:font-weight-complex="bold"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1666in" fo:text-indent="0.5in"/>
    </style:style>
    <style:style style:name="P1244" style:parent-style-name="Normal" style:family="paragraph">
      <style:paragraph-properties fo:text-indent="4.5in"/>
    </style:style>
    <style:style style:name="T1245" style:parent-style-name="DefaultParagraphFont" style:family="text">
      <style:text-properties style:font-size-complex="12pt"/>
    </style:style>
    <style:style style:name="P1246" style:parent-style-name="Normal" style:family="paragraph">
      <style:paragraph-properties fo:text-indent="4.5in"/>
      <style:text-properties style:font-size-complex="12pt"/>
    </style:style>
    <style:style style:name="P1247" style:parent-style-name="Normal" style:family="paragraph">
      <style:paragraph-properties fo:text-indent="4.5in"/>
      <style:text-properties style:font-size-complex="12pt"/>
    </style:style>
    <style:style style:name="P1248" style:parent-style-name="Normal" style:family="paragraph">
      <style:paragraph-properties fo:text-align="center" fo:line-height="150%" fo:text-indent="0.5in"/>
      <style:text-properties fo:font-weight="bold" style:font-weight-asian="bold" style:font-size-complex="12pt"/>
    </style:style>
    <style:style style:name="P1249" style:parent-style-name="Normal" style:family="paragraph">
      <style:paragraph-properties fo:text-align="center" fo:line-height="150%"/>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style="italic" style:font-style-asian="italic" style:font-size-complex="12pt"/>
    </style:style>
    <style:style style:name="P1294" style:parent-style-name="Normal" style:family="paragraph">
      <style:paragraph-properties fo:line-height="150%"/>
      <style:text-properties fo:font-style="italic" style:font-style-asian="italic" style:font-size-complex="12pt"/>
    </style:style>
    <style:style style:name="P1295" style:parent-style-name="Normal" style:family="paragraph">
      <style:paragraph-properties fo:line-height="150%"/>
      <style:text-properties fo:font-style="italic" style:font-style-asian="italic" style:font-size-complex="12pt"/>
    </style:style>
    <style:style style:name="P1296" style:parent-style-name="Normal" style:family="paragraph">
      <style:paragraph-properties fo:line-height="150%"/>
    </style:style>
    <style:style style:name="P1297" style:parent-style-name="Normal" style:family="paragraph">
      <style:paragraph-properties>
        <style:tab-stops>
          <style:tab-stop style:type="right" style:position="6.4972in"/>
        </style:tab-stops>
      </style:paragraph-properties>
    </style:style>
    <style:style style:name="T12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GALŲ APSAUGOS ĮSTATYMO NR. I-1069 PAKEITIMO</text:p>
      <text:p text:style-name="P14"><text:span text:style-name="T15">ĮSTATYMAS</text:span></text:p>
      <text:p text:style-name="P16"/>
      <text:p text:style-name="P17">2017 m. birželio 1 d. Nr. XIII-40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ugalų apsaugos įstatymo Nr. I-1069 nauja redakcija</text:span></text:p>
        <text:p text:style-name="P26"><text:span text:style-name="T27">Pakeisti Lietuvos Respublikos augalų apsaugos įstatymą Nr. I-1069 ir jį išdėstyti taip:</text:span></text:p>
        <text:p text:style-name="P28"/>
        <text:p text:style-name="P29"><text:span text:style-name="T30">„</text:span><text:span text:style-name="T31">LIETUVOS RESPUBLIKOS</text:span></text:p>
        <text:p text:style-name="P32"><text:span text:style-name="T33">AUGALŲ APSAUGOS<text:s/></text:span></text:p>
        <text:p text:style-name="P34"><text:span text:style-name="T35">ĮSTATYMAS</text:span></text:p>
        <text:p text:style-name="P36"/>
        <text:p text:style-name="P37"><text:span text:style-name="T38">PIRMASIS</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fizinių asmenų ir Lietuvos Respublikoje ar kitoje Europos Sąjungos valstybėje narėje, ar kitoje Europos ekonominės erdvės valstybėje įsteigtų juridinių asmenų arba kitų</text:span><text:span text:style-name="T50"><text:s/>organizacijų ar jų padalinių (toliau – fiziniai ir juridiniai asmenys) veiklą, susijusią su augalų apsaugos produktų veiksmingumo bandymų praktika, augalų apsaugos produktų, jų priedų registravimu, augalų apsaugos produktų įvežimu iš ne Europos Sąjungos v</text:span><text:span text:style-name="T51">alstybių narių ir ne Europos ekonominės erdvės valstybių,<text:s/></text:span><text:span text:style-name="T52">augalų apsaugos produktų įvežimu į Lietuvos Respubliką iš Europos Sąjungos valstybių narių ir Europos ekonominės erdvės valstybių,</text:span><text:span text:style-name="T53"><text:s/>vežimu, saugojimu, naudojimu, augalų apsaugos produktų purškimu iš<text:s/></text:span><text:span text:style-name="T54">oro, tiekimu rinkai, ir tokios veiklos priežiūrą.</text:span></text:p>
        <text:p text:style-name="P55"><text:span text:style-name="T56">2</text:span><text:span text:style-name="T57">. Šiuo įstatymu įgyvendinami Europos Sąjungos teisės aktai nurodyti šio įstatymo priede.</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pdorojimo augalų apsaugos produktais įranga<text:s/></text:span><text:span text:style-name="T67">(toliau – apdorojimo įranga) – įtaisų visuma augalams, augaliniams produktams<text:s/></text:span><text:span text:style-name="T68">ir (ar) jų laikymo patalpoms, žemės sklypams</text:span><text:span text:style-name="T69"><text:s/>apdoroti, siekiant sunaikinti kenksminguosius organizmus ir (ar) daryti poveikį augalų gyvybiniams procesams.<text:s/></text:span></text:p>
        <text:p text:style-name="P70"><text:span text:style-name="T71">2</text:span><text:span text:style-name="T72">.</text:span><text:span text:style-name="T73"><text:s/>Apsauginės medž</text:span><text:span text:style-name="T74">iagos</text:span><text:span text:style-name="T75"><text:s/>–<text:s/></text:span><text:span text:style-name="T76">kaip apibrėžta reglamento (EB) Nr. 1107/2009 2 straipsnio 3 dalies a punkte.</text:span></text:p>
        <text:p text:style-name="P77"><text:span text:style-name="T78">3</text:span><text:span text:style-name="T79">.<text:s/></text:span><text:span text:style-name="T80">Augalų apsauga</text:span><text:span text:style-name="T81"><text:s/>– visuma naudojamų cheminių, biologinių augalų apsaugos produktų, metodų, principų ir kitų priemonių, kuriomis siekiama apsaugoti<text:s/></text:span><text:span text:style-name="T82">augalus, augalinius</text:span><text:span text:style-name="T83"><text:s/>produktus, žemės sklypus, taip pat patalpas, pastatus nuo neigiamo kenksmingųjų organizmų</text:span><text:span text:style-name="T84"><text:s/>poveikio</text:span><text:span text:style-name="T85"><text:s/>arba</text:span><text:span text:style-name="T86"><text:s/></text:span><text:span text:style-name="T87">sumažinti to poveikio<text:s/></text:span><text:span text:style-name="T88">daromą</text:span><text:span text:style-name="T89"><text:s/>žalą.</text:span></text:p>
        <text:p text:style-name="P90"><text:span text:style-name="T91">4</text:span><text:span text:style-name="T92">.</text:span><text:span text:style-name="T93"><text:s/>Augalų apsaugos konsultantas<text:s/></text:span><text:span text:style-name="T94">– kenksmingųjų organizmų naikinimo</text:span><text:span text:style-name="T95"><text:s/></text:span><text:span text:style-name="T96">ir saugaus augalų apsaugos produktų naudojimo</text:span><text:span text:style-name="T97"><text:s/>klausimais konsultuojantis specialistas</text:span><text:span text:style-name="T98"><text:s/></text:span><text:span text:style-name="T99">arba komercines paslaugas teikiantis subjektas, įskaitant privačius savarankiškai dirbančius fizinius ir juridinius asmenis, viešuosius konsultavimo paslaugų teikėjus</text:span><text:span text:style-name="T100">.</text:span></text:p>
        <text:p text:style-name="P101"><text:span text:style-name="T102">5</text:span><text:span text:style-name="T103">.<text:s/></text:span><text:span text:style-name="T104">Augalų apsaugos planas</text:span><text:span text:style-name="T105"><text:s/>– planavimo dokum</text:span><text:span text:style-name="T106">entas, kuriame nustatomi augalų apsaugos tikslai, numatyti uždaviniai ir priemonės šiems tikslams pasiekti.</text:span></text:p>
        <text:p text:style-name="P107"><text:span text:style-name="T108">6</text:span><text:span text:style-name="T109">.<text:s/></text:span><text:span text:style-name="T110">Augalų apsaugos produktai</text:span><text:span text:style-name="T111"><text:s/>– kaip apibrėžta reglamento (EB) Nr. 1107/2009 2 straipsnio 1 dalyje.</text:span></text:p>
        <text:p text:style-name="P112"><text:span text:style-name="T113">7</text:span><text:span text:style-name="T114">.<text:s/></text:span><text:span text:style-name="T115">Augalų apsaugos produkto naudojimo reg</text:span><text:span text:style-name="T116">lamentas<text:s/></text:span><text:span text:style-name="T117">– augalų apsaugos produkto naudojimo paskirtis ir norma, purškimų skaičius, sąlygos, laikas ir naudojimo apribojimai, kurie nurodomi Valstybinės augalininkystės tarnybos prie Žemės ūkio ministerijos (toliau – Tarnyba) direktoriaus sprendime įregis</text:span><text:span text:style-name="T118">truoti augalų apsaugos produktą reglamento (EB) Nr. 1107/2009 nustatyta tvarka ir kurių privaloma laikytis.<text:s/></text:span></text:p>
        <text:p text:style-name="P119"><text:span text:style-name="T120">8</text:span><text:span text:style-name="T121">.</text:span><text:span text:style-name="T122"><text:s/></text:span><text:span text:style-name="T123">Augalų apsaugos produkto priedas</text:span><text:span text:style-name="T124"><text:s/>– kaip apibrėžta reglamento (EB) Nr. 1107/2009 2 straipsnio 3 dalies d punkte.</text:span></text:p>
        <text:p text:style-name="P125"><text:span text:style-name="T126">9</text:span><text:span text:style-name="T127">.<text:s/></text:span><text:span text:style-name="T128">Augalų apsaugos produkto registravimas<text:s/></text:span><text:span text:style-name="T129">– reglamento (EB) Nr. 1107/2009 nustatyta tvarka Tarnybos atliekamas fizinio ar juridinio asmens pateiktos paraiškos ir dokumentų apie augalų apsaugos produktą ir jame esančią vieną ar kelias veikliąsias medžiagas įve</text:span><text:span text:style-name="T130">rtinimas ir sprendimo įregistruoti augalų apsaugos produktą ir suteikti teisę jį tiekti rinkai bei leisti naudoti priėmimas.</text:span></text:p>
        <text:p text:style-name="P131"><text:span text:style-name="T132">10</text:span><text:span text:style-name="T133">.</text:span><text:span text:style-name="T134"><text:s/>Augalų apsaugos produktų neprofesionalusis naudotojas<text:s/></text:span><text:span text:style-name="T135">– fizinis asmuo, įskaitant juridinio asmens darbuotoją, darbdavį, sav</text:span><text:span text:style-name="T136">o neprofesinėje veikloje naudojantis neprofesionaliajam naudojimui skirtus augalų apsaugos produktus.</text:span></text:p>
        <text:p text:style-name="P137"><text:span text:style-name="T138">11</text:span><text:span text:style-name="T139">.</text:span><text:span text:style-name="T140"><text:s/>Augalų apsaugos produktų operatorius</text:span><text:span text:style-name="T141"><text:s/>–<text:s/></text:span><text:span text:style-name="T142">fizinis asmuo, pagal darbo sutartį dirbantis juridinio asmens darbuotojas ar civilinę sutartį sudaręs asmuo</text:span><text:span text:style-name="T143">, apdorojantys</text:span><text:span text:style-name="T144"><text:s/></text:span><text:span text:style-name="T145">augalus,<text:s/></text:span><text:soft-page-break/><text:span text:style-name="T146">augalinius produktus, pastatus ir (ar) jų patalpas,</text:span><text:span text:style-name="T147"><text:s/>žemės sklypus<text:s/></text:span><text:span text:style-name="T148">ar kitas teritorijas</text:span><text:span text:style-name="T149"><text:s/>antžemine apdorojimo augalų apsaugos produktais įranga ar augalų apsaugos produktus purškiantys iš oro.<text:s/></text:span></text:p>
        <text:p text:style-name="P150"><text:span text:style-name="T151">12</text:span><text:span text:style-name="T152">.<text:s/></text:span><text:span text:style-name="T153">Augalų apsaugos produktų platint</text:span><text:span text:style-name="T154">ojas</text:span><text:span text:style-name="T155"><text:s/>– augalų apsaugos produktus rinkai tiekiantis fizinis ar juridinis asmuo: augalų apsaugos produktų didmenininkas, mažmenininkas, pardavėjas, tiekėjas.<text:s/></text:span></text:p>
        <text:p text:style-name="P156"><text:span text:style-name="T157">13</text:span><text:span text:style-name="T158">.</text:span><text:span text:style-name="T159"><text:s/>Augalų apsaugos produktų profesionalusis naudotojas<text:s/></text:span><text:span text:style-name="T160">– fizinis asmuo, įskaitant žemės ūkyje<text:s/></text:span><text:span text:style-name="T161">ir kituose sektoriuose dirbančius augalų apsaugos produktų operatorius, technikus, kitus savarankiškai dirbančius asmenis ar juridinio asmens darbuotojus, darbdavius, savo profesinėje veikloje naudojantis profesionaliajam naudojimui skirtus augalų apsaugos</text:span><text:span text:style-name="T162"><text:s/>produktus.<text:s/></text:span></text:p>
        <text:p text:style-name="P163"><text:span text:style-name="T164">14</text:span><text:span text:style-name="T165">.<text:s/></text:span><text:span text:style-name="T166">Augalų apsaugos produktų purškimas iš oro</text:span><text:span text:style-name="T167"><text:s/>– žemės ir (ar) augalų apipurškimas augalų apsaugos produktais iš orlaivio.</text:span></text:p>
        <text:p text:style-name="P168"><text:span text:style-name="T169">15</text:span><text:span text:style-name="T170">.</text:span><text:span text:style-name="T171"><text:s/>Augalų apsaugos produktų tiekimas rinkai</text:span><text:span text:style-name="T172"><text:s/>– kaip apibrėžta reglamento (EB) Nr. 1107/2009 3 straipsnio 9 punkte</text:span><text:span text:style-name="T173">.</text:span></text:p>
        <text:p text:style-name="P174"><text:span text:style-name="T175">16</text:span><text:span text:style-name="T176">.<text:s/></text:span><text:span text:style-name="T177">Falsifikuotas augalų apsaugos produktas</text:span><text:span text:style-name="T178"><text:s/>– augalų apsaugos produktas, kurio:<text:s/></text:span></text:p>
        <text:p text:style-name="P179"><text:span text:style-name="T180">1</text:span><text:span text:style-name="T181">) etiketėje nurodyta informacija neatitinka Lietuvos Respublikoje registruoto augalų apsaugos produkto etiketėje nurodytos informacijos ir (arba)<text:s/></text:span></text:p>
        <text:p text:style-name="P182"><text:span text:style-name="T183">2</text:span><text:span text:style-name="T184">) kilmė ir<text:s/></text:span><text:span text:style-name="T185">(ar) jo veikliosios medžiagos kilmė neatitinka Lietuvos Respublikoje</text:span><text:span text:style-name="T186"><text:s/></text:span><text:span text:style-name="T187">registruoto augalų apsaugos produkto ir (ar) jo veikliosios medžiagos kilmės, ir (arba)</text:span></text:p>
        <text:p text:style-name="P188"><text:span text:style-name="T189">3</text:span><text:span text:style-name="T190">) kiekybinė ir (ar) kokybinė sudėtis neatitinka Lietuvos Respublikoje registruoto augalų apsau</text:span><text:span text:style-name="T191">gos produkto sudėties. Ši sąvoka neturi prejudicinės galios nustatant intelektinės nuosavybės teisių pažeidimus.</text:span><text:span text:style-name="T192"><text:s/></text:span></text:p>
        <text:p text:style-name="P193"><text:span text:style-name="T194">17</text:span><text:span text:style-name="T195">.</text:span><text:span text:style-name="T196"><text:s/>Geroji augalų apsaugos produktų veiksmingumo bandymų praktika</text:span><text:span text:style-name="T197"><text:s/>–<text:s/></text:span><text:span text:style-name="T198">kaip apibrėžta reglamento (EB) Nr. 1107/2009 3 straipsnio 20 punkte.</text:span></text:p>
        <text:p text:style-name="P199"><text:span text:style-name="T200">18</text:span><text:span text:style-name="T201">.<text:s/></text:span><text:span text:style-name="T202">Integruota kenksmingųjų organizmų kontrolė<text:s/></text:span><text:span text:style-name="T203">– augalų apsaugos nuo kenksmingųjų organizmų tam tikrų metodų įvertinimas ir parinkimas, ekonomiškai ir ekologiškai pagrįstas augalų apsaugos produktų ir kitų priemonių naudojimas siekiant sustabdyti kenk</text:span><text:span text:style-name="T204">smingųjų organizmų populiacijos vystymąsi, mažinti riziką žmonių sveikatai ir aplinkai, išauginti sveikus augalus ir kuo mažiau pažeisti ekosistemas. Pirmenybė teikiama necheminiams augalų apsaugos metodams, jei jie apsaugo nuo kenksmingųjų organizmų ir (a</text:span><text:span text:style-name="T205">r) juos sunaikina.</text:span></text:p>
        <text:p text:style-name="P206"><text:span text:style-name="T207">19</text:span><text:span text:style-name="T208">.</text:span><text:span text:style-name="T209"><text:s/>Koformuliantai</text:span><text:span text:style-name="T210"><text:s/>–<text:s/></text:span><text:span text:style-name="T211">kaip apibrėžta reglamento (EB) Nr. 1107/2009 2 straipsnio 3 dalies c punkte.</text:span></text:p>
        <text:p text:style-name="P212"><text:span text:style-name="T213">20</text:span><text:span text:style-name="T214">.</text:span><text:span text:style-name="T215"><text:s/>Necheminis augalų apsaugos metodas</text:span><text:span text:style-name="T216"><text:s/>– vietoj cheminių augalų apsaugos produktų naudojamas alternatyvus augalų apsaugos ir kenksm</text:span><text:span text:style-name="T217">ingųjų organizmų kontrolės</text:span><text:span text:style-name="T218"><text:s/></text:span><text:span text:style-name="T219">metodas, pagrįstas žemdirbystės technologijomis, arba fizinis, mechaninis ar biologinis kontrolės metodas.</text:span></text:p>
        <text:p text:style-name="P220"><text:span text:style-name="T221">21</text:span><text:span text:style-name="T222">.</text:span><text:span text:style-name="T223"><text:s/>Neprofesionaliajam naudojimui skirti augalų apsaugos produktai<text:s/></text:span><text:span text:style-name="T224">–</text:span><text:span text:style-name="T225"><text:s/></text:span><text:span text:style-name="T226">reglamento (EB) Nr. 1107/2009 nustatyta tvarka Ta</text:span><text:span text:style-name="T227">rnybos direktoriaus sprendimu įregistruoti augalų apsaugos produktai, kuriuos gali naudoti augalų apsaugos produktų neprofesionalieji naudotojai. Sprendime nurodomas augalų apsaugos produkto naudojimo reglamentas.</text:span></text:p>
        <text:p text:style-name="P228"><text:span text:style-name="T229">22</text:span><text:span text:style-name="T230">.<text:s/></text:span><text:span text:style-name="T231">Profesionaliajam naudojimui skirti</text:span><text:span text:style-name="T232"><text:s/>augalų apsaugos produktai<text:s/></text:span><text:span text:style-name="T233">–</text:span><text:span text:style-name="T234"><text:s/></text:span><text:span text:style-name="T235">reglamento (EB) Nr. 1107/2009 nustatyta tvarka Tarnybos direktoriaus sprendimu Lietuvos Respublikoje įregistruoti augalų apsaugos produktai, kuriuos savo profesinėje veikloje gali naudoti tik augalų apsaugos produktų<text:s/></text:span><text:span text:style-name="T236">profesionalieji naudotojai. Sprendime nurodomas augalų apsaugos produkto naudojimo reglamentas.</text:span></text:p>
        <text:p text:style-name="P237"><text:span text:style-name="T238">23</text:span><text:span text:style-name="T239">.</text:span><text:span text:style-name="T240"><text:s/>Sinergikliai</text:span><text:span text:style-name="T241"><text:s/>– kaip apibrėžta reglamento (EB) Nr. 1107/2009 2 straipsnio 3 dalies b punkte.</text:span></text:p>
        <text:p text:style-name="P242"><text:span text:style-name="T243">24</text:span><text:span text:style-name="T244">.<text:s/></text:span><text:span text:style-name="T245">Veikliosios medžiagos</text:span><text:span text:style-name="T246"><text:s/>– kaip apibrėžta reglamento (E</text:span><text:span text:style-name="T247">B) Nr. 1107/2009 2 straipsnio 2 dalyje.</text:span></text:p>
        <text:p text:style-name="P248"/>
        <text:p text:style-name="P249"><text:span text:style-name="T250">ANTRASIS</text:span><text:span text:style-name="T251"><text:s/>SKYRIUS</text:span></text:p>
        <text:p text:style-name="P252"><text:span text:style-name="T253">GEROSIOS AUGALŲ APSAUGOS PRODUKTŲ VEIKSMINGUMO BANDYMŲ PRAKTIKOS SERTIFIKATAS</text:span></text:p>
        <text:p text:style-name="P254"/>
        <text:p text:style-name="P255"><text:span text:style-name="T256">3</text:span><text:span text:style-name="T257"><text:s/>straipsnis.<text:s/></text:span><text:span text:style-name="T258">Gerosios augalų apsaugos produktų veiksmingumo bandymų praktikos sertifikato išdavimo, jo gal</text:span><text:span text:style-name="T259">iojimo sustabdymo, galiojimo sustabdymo panaikinimo ir galiojimo panaikinimo reikalavimai<text:s/></text:span></text:p>
        <text:p text:style-name="P260"><text:span text:style-name="T261">1</text:span><text:span text:style-name="T262">. Augalų apsaugos produktų veiksmingumo bandymus, išskyrus šio straipsnio 4 dalies 4 punkte atliekamus veiksmus, atlikti leidžiama fiziniams ir juridiniams asme</text:span><text:span text:style-name="T263">nims, turintiems Gerosios augalų apsaugos produktų veiksmingumo bandymų praktikos sertifikatą (toliau – GBP sertifikatas). GBP sertifikate nurodoma augalų apsaugos produktų veiksmingumo bandymų sritis.<text:s/></text:span></text:p>
        <text:p text:style-name="P264"><text:span text:style-name="T265">2</text:span><text:span text:style-name="T266">. GBP sertifikatus išduoda Tarnyba. GBP sertifik</text:span><text:span text:style-name="T267">atai išduodami ne vėliau kaip per 30 dienų nuo visų<text:s/></text:span><text:span text:style-name="T268">tinkamai įformintų<text:s/></text:span><text:span text:style-name="T269">Gerosios augalų apsaugos produktų veiksmingumo bandymų praktikos sertifikatų išdavimo, galiojimo sustabdymo, galiojimo sustabdymo panaikinimo, galiojimo panaikinimo taisyklėse, kurias t</text:span><text:span text:style-name="T270">virtina Lietuvos Respublikos žemės ūkio ministras (toliau – žemės ūkio ministras), nurodytų dokumentų gauti GBP sertifikatą gavimo dienos.</text:span></text:p>
        <text:p text:style-name="P271"><text:span text:style-name="T272">3</text:span><text:span text:style-name="T273">. GBP sertifikatai išduodami neterminuotam laikui.</text:span></text:p>
        <text:p text:style-name="P274"><text:span text:style-name="T275">4</text:span><text:span text:style-name="T276">. GBP sertifikatai išduodami, jeigu:<text:s/></text:span></text:p>
        <text:p text:style-name="P277"><text:span text:style-name="T278">1</text:span><text:span text:style-name="T279">) fizinis ir<text:s/></text:span><text:span text:style-name="T280">juridinis asmuo sumoka valstybės rinkliavą;</text:span></text:p>
        <text:p text:style-name="P281"><text:span text:style-name="T282">2</text:span><text:span text:style-name="T283">) fiziniai ir juridiniai asmenys atitinka 2013 m. kovo 1 d. Komisijos reglamento (ES)<text:s/></text:span><text:soft-page-break/><text:span text:style-name="T284">Nr. 284/2013, kuriuo, remiantis Europos Parlamento ir Tarybos reglamentu (EB) Nr. 1107/2009 dėl augalų apsaugos produktų<text:s/></text:span><text:span text:style-name="T285">pateikimo į rinką, nustatomi duomenų apie augalų apsaugos produktus pateikimo reikalavimai (OL 2013 L 93, p. 85) (toliau – reglamentas (ES) Nr. 284/2013), priedo 3.2 ir 3.3 papunkčiuose nustatytus reikalavimus;</text:span></text:p>
        <text:p text:style-name="P286"><text:span text:style-name="T287">3</text:span><text:span text:style-name="T288">) fizinių ir juridinių asmenų parengtos<text:s/></text:span><text:span text:style-name="T289">standartinės darbo metodikos Lietuvos Respublikoje neregistruotų ir (ar) Lietuvos Respublikoje registruotų augalų apsaugos produktų veiksmingumo bandymams atlikti atitinka žemės ūkio ministro tvirtinamose Gerosios augalų apsaugos produktų veiksmingumo band</text:span><text:span text:style-name="T290">ymų praktikos taisyklėse nustatytus reikalavimus;</text:span></text:p>
        <text:p text:style-name="P291"><text:span text:style-name="T292">4</text:span><text:span text:style-name="T293">) fizinių ir juridinių asmenų parengtos Lietuvos Respublikoje neregistruotų ir (ar) Lietuvos Respublikoje registruotų augalų apsaugos produktų veiksmingumo bandymų,</text:span><text:span text:style-name="T294"><text:s/></text:span><text:span text:style-name="T295">atliktų pateikus Tarnybai prašymą gauti GBP sertifikatą ir Gerosios augalų apsaugos produktų veiksmingumo bandymų praktikos taisyklėse nurodytų dokumentų gauti GBP sertifikatą, taip pat šios dalies 3 punkte nurodytų standartinių darbo metodikų įvertinimo,<text:s/></text:span><text:span text:style-name="T296">ataskaitos atitinka Europos ir Viduržemio jūros regiono augalų apsaugos organizacijos patvirtintus augalų apsaugos produktų veiksmingumo bandymų vertinimo standartų reikalavimus. Fiziniams ir juridiniams asmenims, siekiantiems gauti GBP sertifikatą, draudž</text:span><text:span text:style-name="T297">iama tuo pačiu metu atlikti augalų apsaugos produktų veiksmingumo bandymus kitiems asmenims.<text:s/></text:span></text:p>
        <text:p text:style-name="P298"><text:span text:style-name="T299">5</text:span><text:span text:style-name="T300">. GBP sertifikato turėtojas įspėjamas apie GBP sertifikato galiojimo sustabdymą, jeigu Tarnyba nustato, kad GBP sertifikato turėtojas, vykdydamas GBP serti</text:span><text:span text:style-name="T301">fikate nurodytą veiklą:</text:span></text:p>
        <text:p text:style-name="P302"><text:span text:style-name="T303">1</text:span><text:span text:style-name="T304">) neatitinka reglamento (ES) Nr. 284/2013 priedo 3.2 ir 3.3 papunkčiuose nustatytų reikalavimų;</text:span></text:p>
        <text:p text:style-name="P305"><text:span text:style-name="T306">2</text:span><text:span text:style-name="T307">) nesilaiko Gerosios augalų apsaugos produktų veiksmingumo bandymų praktikos taisyklėse nustatytų reikalavimų;</text:span></text:p>
        <text:p text:style-name="P308"><text:span text:style-name="T309">3</text:span><text:span text:style-name="T310">) nesilaiko<text:s/></text:span><text:span text:style-name="T311">Augalų apsaugos produktų saugojimo, tiekimo rinkai, naudojimo taisyklių, kurias tvirtina žemės ūkio ministras,<text:s/></text:span><text:span text:style-name="T312">suderinęs su Lietuvos Respublikos aplinkos ministru (toliau – aplinkos ministras) ir Lietuvos Respublikos sveikatos apsaugos ministru (toliau – s</text:span><text:span text:style-name="T313">veikatos apsaugos ministras),</text:span><text:span text:style-name="T314"><text:s/>reikalavimų;</text:span></text:p>
        <text:p text:style-name="P315"><text:span text:style-name="T316">4</text:span><text:span text:style-name="T317">) augalų apsaugos produktų veiksmingumo bandymus atliko ne GBP sertifikate nurodytoje (nurodytose) bandymų srityje (srityse).</text:span></text:p>
        <text:p text:style-name="P318"><text:span text:style-name="T319">6</text:span><text:span text:style-name="T320">. GBP sertifikato turėtojas, įspėtas apie GBP sertifikato galiojimo sustabd</text:span><text:span text:style-name="T321">ymą, turi pašalinti GBP sertifikate nurodytos veiklos pažeidimus per Tarnybos nustatytą protingumo kriterijus atitinkantį terminą, kuris negali būti ilgesnis kaip trys mėnesiai.</text:span></text:p>
        <text:p text:style-name="P322"><text:span text:style-name="T323">7</text:span><text:span text:style-name="T324">. GBP sertifikato galiojimas sustabdomas, jeigu GBP sertifikato turėtojas</text:span><text:span text:style-name="T325">, įspėtas apie GBP sertifikato galiojimo sustabdymą, per Tarnybos nustatytą terminą pažeidimams pašalinti nepašalina nustatytų pažeidimų, dėl kurių GBP sertifikato turėtojas buvo įspėtas apie GBP<text:s/></text:span><text:soft-page-break/><text:span text:style-name="T326">sertifikato galiojimo sustabdymą.<text:s/></text:span></text:p>
        <text:p text:style-name="P327">8. GBP sertifikato turėtojui pateikus Tarnybai dokumentus, kuriais įrodoma, kad pažeidimai, dėl kurių buvo sustabdytas GBP sertifikato galiojimas, pašalinti, GBP sertifikato galiojimo sustabdymas panaikinamas ne vėliau kaip per 8 darbo dienas nuo šių dokumentų gavimo dienos.</text:p>
        <text:p text:style-name="P328"><text:span text:style-name="T329">9</text:span><text:span text:style-name="T330">. GBP sertifikato galiojimas panaikinamas, kai:</text:span></text:p>
        <text:p text:style-name="P331"><text:span text:style-name="T332">1</text:span><text:span text:style-name="T333">) sustabdžius GBP sertifikato galiojimą, GBP sertifikato turėtojas tęsia veiklą;</text:span></text:p>
        <text:p text:style-name="P334"><text:span text:style-name="T335">2</text:span><text:span text:style-name="T336">) GBP sertifikato turėtojas, sustabdžius GBP sertifikato galiojimą, per Tarnybos nustatytą terminą nepašalina nusta</text:span><text:span text:style-name="T337">tytų pažeidimų, dėl kurių GBP sertifikato galiojimas buvo sustabdytas;</text:span></text:p>
        <text:p text:style-name="P338"><text:span text:style-name="T339">3</text:span><text:span text:style-name="T340">) to prašo GBP sertifikato turėtojas;<text:s/></text:span></text:p>
        <text:p text:style-name="P341"><text:span text:style-name="T342">4</text:span><text:span text:style-name="T343">) GBP sertifikato turėtojas – fizinis asmuo mirė;</text:span></text:p>
        <text:p text:style-name="P344"><text:span text:style-name="T345">5</text:span><text:span text:style-name="T346">) GBP sertifikato turėtojas – juridinis asmuo yra likviduotas.</text:span></text:p>
        <text:p text:style-name="P347"><text:span text:style-name="T348">10</text:span><text:span text:style-name="T349">. Panaikinus GBP sertifikato galiojimą<text:s/></text:span><text:span text:style-name="T350">šio straipsnio 9 dalies 1 ir (arba) 2 punktuose nurodytais pagrindais, dėl naujo GBP sertifikato išdavimo fiziniai ir juridiniai asmenys gali kreiptis ne anksčiau kaip po vienų metų</text:span><text:span text:style-name="T351"><text:s/>nuo<text:s/></text:span><text:span text:style-name="T352">GBP sertifikato galiojimo panai</text:span><text:span text:style-name="T353">kinimo dienos.<text:s/></text:span></text:p>
        <text:p text:style-name="P354"/>
        <text:p text:style-name="P355"><text:span text:style-name="T356">4</text:span><text:span text:style-name="T357"><text:s/>straipsnis.<text:s/></text:span><text:span text:style-name="T358">Reikalavimai GBP sertifikato turėtojams</text:span></text:p>
        <text:p text:style-name="P359"><text:span text:style-name="T360">GBP sertifikato turėtojai privalo:</text:span></text:p>
        <text:p text:style-name="P361"><text:span text:style-name="T362">1</text:span><text:span text:style-name="T363">) laikytis reglamento (ES) Nr. 284/2013 priedo 3.2 ir 3.3 papunkčiuose nustatytų reikalavimų;</text:span></text:p>
        <text:p text:style-name="P364"><text:span text:style-name="T365">2</text:span><text:span text:style-name="T366">) laikytis Gerosios augalų apsaugos<text:s/></text:span><text:span text:style-name="T367">produktų veiksmingumo bandymų praktikos taisyklėse nustatytų reikalavimų;</text:span></text:p>
        <text:p text:style-name="P368"><text:span text:style-name="T369">3</text:span><text:span text:style-name="T370">) laikytis Augalų apsaugos produktų saugojimo, tiekimo rinkai, naudojimo taisyklėse nustatytų reikalavimų;</text:span></text:p>
        <text:p text:style-name="P371"><text:span text:style-name="T372">4</text:span><text:span text:style-name="T373">) atlikti augalų apsaugos produktų veiksmingumo bandymus GBP sert</text:span><text:span text:style-name="T374">ifikate nurodytoje (nurodytose) bandymų srityje (srityse).</text:span></text:p>
        <text:p text:style-name="P375"/>
        <text:p text:style-name="P376"><text:span text:style-name="T377">TREČIASIS</text:span><text:span text:style-name="T378"><text:s/>SKYRIUS</text:span></text:p>
        <text:p text:style-name="P379"><text:span text:style-name="T380">AUGALŲ APSAUGOS PRODUKTŲ REGISTRAVIMAS,<text:s/></text:span></text:p>
        <text:p text:style-name="P381"><text:span text:style-name="T382">TIEKIMAS RINKAI, ĮVEŽIMAS<text:s/></text:span></text:p>
        <text:p text:style-name="P383"/>
        <text:p text:style-name="P384"><text:span text:style-name="T385">5</text:span><text:span text:style-name="T386"><text:s/>straipsnis.<text:s/></text:span><text:span text:style-name="T387">Augalų apsaugos produktų registravimas</text:span></text:p>
        <text:p text:style-name="P388"><text:span text:style-name="T389">1</text:span><text:span text:style-name="T390">. Tarnyba augalų apsaugos produktus r</text:span><text:span text:style-name="T391">egistruoja, registraciją atnaujina, pakeičia, panaikina, apriboja ar ją uždraudžia, keičia augalų apsaugos produkto naudojimo sąlygas, rengia<text:s/></text:span><text:soft-page-break/><text:span text:style-name="T392">veikliųjų medžiagų vertinimo ataskaitų projektus ir atlieka kitus veiksmus, susijusius su augalų apsaugos produktų</text:span><text:span text:style-name="T393"><text:s/>registravimu, reglamento (EB) Nr. 1107/2009 nustatytais atvejais ir tvarka. Tarnyba, priėmusi sprendimą registruoti augalų apsaugos produktą, fiziniam ar juridiniam asmeniui, pateikusiam paraišką įregistruoti augalų apsaugos produktą, išduoda augalų apsau</text:span><text:span text:style-name="T394">gos produkto registracijos liudijimą.</text:span></text:p>
        <text:p text:style-name="P395"><text:span text:style-name="T396">2</text:span><text:span text:style-name="T397">. Tarnybos direktoriaus sprendimai dėl augalų apsaugos produktų registravimo, registravimo atnaujinimo, pakeitimo, panaikinimo, apribojimo ar jo uždraudimo, augalų apsaugos produkto naudojimo reglamento keitimo ir</text:span><text:span text:style-name="T398"><text:s/>kiti sprendimai, susiję su augalų apsaugos produktų registravimu reglamento (EB) Nr. 1107/2009 nustatytais atvejais ir tvarka, skelbiami Tarnybos interneto svetainėje.</text:span></text:p>
        <text:p text:style-name="P399"><text:span text:style-name="T400">3</text:span><text:span text:style-name="T401">. Žemės ūkio ministras sudaro Augalų apsaugos produktų registracijos patariamąjį k</text:span><text:span text:style-name="T402">omitetą ir tvirtina jo darbo reglamentą. Į Augalų apsaugos produktų registracijos patariamojo komiteto sudėtį įtraukiami viešojo administravimo subjektai, mokslo ir studijų, asociacijų atstovai, neatlygintinai teikiantys Tarnybai moksliniais tyrimais pagrį</text:span><text:span text:style-name="T403">stus siūlymus dėl augalų apsaugos produktų registracijos.</text:span></text:p>
        <text:p text:style-name="P404"/>
        <text:p text:style-name="P405"><text:span text:style-name="T406">6</text:span><text:span text:style-name="T407"><text:s/>straipsnis.<text:s/></text:span><text:span text:style-name="T408">Augalų apsaugos produktų įvežimo į Lietuvos Respubliką iš Europos Sąjungos valstybių narių ir Europos ekonominės erdvės valstybių ir tiekimo rinkai reikalavimai</text:span></text:p>
        <text:p text:style-name="P409"><text:span text:style-name="T410">1</text:span><text:span text:style-name="T411">. Įvežti į Lietuvos Respubliką iš Europos Sąjungos valstybių narių ir Europos ekonominės erdvės valstybių, vežti, saugoti, tiekti rinkai Lietuvos Respublikoje leidžiama tik reglamento (EB) Nr. 1107/2009 nustatyta tvarka Lietuvos Respublikoje registruotus a</text:span><text:span text:style-name="T412">ugalų apsaugos produktus, išskyrus reglamento (EB) Nr. 1107/2009 28 straipsnio 2 dalyje ir 53 straipsnyje nustatytas išimtis.<text:s/></text:span></text:p>
        <text:p text:style-name="P413"><text:span text:style-name="T414">2</text:span><text:span text:style-name="T415">. Lietuvos Respublikoje registruoti augalų apsaugos produktai reklamuojami reglamento (EB) Nr. 1107/2009 ir Lietuvos Respubl</text:span><text:span text:style-name="T416">ikos cheminių medžiagų ir preparatų įstatymo nustatyta tvarka. Draudžiama reklamuoti Lietuvos Respublikoje neregistruotus augalų apsaugos produktus.</text:span></text:p>
        <text:p text:style-name="P417"><text:span text:style-name="T418">3</text:span><text:span text:style-name="T419">. Tiekiami rinkai augalų apsaugos produktai privalo būti supakuoti, suklasifikuoti ir paženklinti Liet</text:span><text:span text:style-name="T420">uvos Respublikos cheminių medžiagų ir preparatų įstatymo nustatyta tvarka.</text:span><text:span text:style-name="T421"><text:s/></text:span><text:span text:style-name="T422">Ženklinimas</text:span><text:span text:style-name="T423"><text:s/></text:span><text:span text:style-name="T424">turi atitikti 2008 m. gruodžio 16 d. Europos Parlamento ir Tarybos reglamento (EB) Nr. 1272/2008 dėl cheminių medžiagų ir mišinių klasifikavimo, ženklinimo ir pakavimo,<text:s/></text:span><text:span text:style-name="T425">iš dalies keičiančio ir panaikinančio direktyvas 67/548/EEB bei 1999/45/EB ir iš dalies keičiančio Reglamentą (EB) Nr. 1907/2006 (OL 2008 L 353, p. 1), su paskutiniais pakeitimais, padarytais 2014 m. gruodžio 5 d. Komisijos reglamentu (ES) Nr. 1297/2014 (O</text:span><text:span text:style-name="T426">L 2014 L 350, p. 1) ir<text:s/></text:span><text:soft-page-break/><text:span text:style-name="T427">2011 m. birželio 8 d. Komisijos reglamento (ES) Nr. 547/2011, kuriuo dėl augalų apsaugos produktų ženklinimo reikalavimų įgyvendinamas Europos Parlamento ir Tarybos reglamentas (EB) Nr. 1107/2009 (OL 2011 L 155, p. 176), su paskutini</text:span><text:span text:style-name="T428">ais pakeitimais, padarytais 2013 m. vasario 21 d. Komisijos reglamentu (ES) Nr. 519/2013 (OL 2013 L 158, p. 74), I priede nustatytus reikalavimus.<text:s/></text:span></text:p>
        <text:p text:style-name="P429"><text:span text:style-name="T430">4</text:span><text:span text:style-name="T431">. Fiziniai ir juridiniai asmenys, gaminantys augalų apsaugos produktus, juos įvežantys, išvežantys, sau</text:span><text:span text:style-name="T432">gantys ar tiekiantys rinkai, privalo tvarkyti savo gaminamų, įvežamų, išvežamų, saugomų ar tiekiamų rinkai augalų apsaugos produktų apskaitą ir penkerius metus saugoti šios apskaitos dokumentus</text:span><text:span text:style-name="T433"><text:s/></text:span><text:span text:style-name="T434">bei Tarnybos ar kitų institucijų,</text:span><text:span text:style-name="T435"><text:s/></text:span><text:span text:style-name="T436">atsakingų už teisės aktuose<text:s/></text:span><text:span text:style-name="T437">pavestų funkcijų atlikimą augalų apsaugos produktų srityje, reikalavimu pateikti joms šios apskaitos duomenis ir dokumentus.</text:span></text:p>
        <text:p text:style-name="P438"/>
        <text:p text:style-name="P439"><text:span text:style-name="T440">7</text:span><text:span text:style-name="T441"><text:s/>straipsnis.<text:s/></text:span><text:span text:style-name="T442">Leidimo platinti augalų apsaugos produktus išdavimo, jo galiojimo sustabdymo, galiojimo sustabdymo panaikinimo</text:span><text:span text:style-name="T443"><text:s/>ir galiojimo panaikinimo reikalavimai</text:span></text:p>
        <text:p text:style-name="P444"><text:span text:style-name="T445">1</text:span><text:span text:style-name="T446">. Platinti augalų apsaugos produktus leidžiama fiziniams ir juridiniams asmenims, turintiems leidimą platinti augalų apsaugos produktus (toliau – augalų apsaugos produktų platinimo leidimas). Augalų apsaugos prod</text:span><text:span text:style-name="T447">uktų platinimo leidime nurodoma konkreti augalų apsaugos produktų platinimo vieta.</text:span></text:p>
        <text:p text:style-name="P448"><text:span text:style-name="T449">2</text:span><text:span text:style-name="T450">. Augalų apsaugos produktų platinimo leidimus išduoda Tarnyba. Augalų apsaugos produktų platinimo leidimų išdavimo, jų galiojimo sustabdymo, galiojimo sustabdymo panaik</text:span><text:span text:style-name="T451">inimo, galiojimo panaikinimo taisykles tvirtina žemės ūkio ministras. Augalų apsaugos produktų platinimo leidimas laikomas išduotu kitą dieną nuo deklaracijos apie ketinimą vykdyti veiklą pateikimo Tarnybai dienos arba nuo deklaracijoje apie ketinimą vykdy</text:span><text:span text:style-name="T452">ti veiklą nurodytos dienos, jeigu ši diena yra vėlesnė negu deklaracijos apie ketinimą vykdyti veiklą pateikimo Tarnybai diena.<text:s/></text:span></text:p>
        <text:p text:style-name="P453"><text:span text:style-name="T454">3</text:span><text:span text:style-name="T455">. Augalų apsaugos produktų platinimo leidimai išduodami neterminuotam laikui.</text:span></text:p>
        <text:p text:style-name="P456"><text:span text:style-name="T457">4</text:span><text:span text:style-name="T458">. Jeigu Tarnyba nustato, kad augalų aps</text:span><text:span text:style-name="T459">augos produktų platinimo leidimo turėtojas nesilaiko šio įstatymo 8 straipsnyje nurodytų reikalavimų, augalų apsaugos produktų platinimo leidimo turėtojas įspėjamas apie augalų apsaugos produktų platinimo leidimo galiojimo sustabdymą.</text:span></text:p>
        <text:p text:style-name="P460"><text:span text:style-name="T461">5</text:span><text:span text:style-name="T462">. Augalų apsaugo</text:span><text:span text:style-name="T463">s produktų platinimo leidimo turėtojas, įspėtas apie augalų apsaugos produktų platinimo leidimo galiojimo sustabdymą, turi pašalinti Tarnybos nustatytus pažeidimus per Tarnybos nustatytą protingumo kriterijus atitinkantį terminą, kuris negali būti ilgesnis</text:span><text:span text:style-name="T464"><text:s/>kaip 30 dienų.</text:span></text:p>
        <text:p text:style-name="P465"><text:span text:style-name="T466">6</text:span><text:span text:style-name="T467">. Augalų apsaugos produktų platinimo leidimo galiojimas sustabdomas, jeigu:<text:s/></text:span></text:p>
        <text:p text:style-name="P468"><text:span text:style-name="T469">1</text:span><text:span text:style-name="T470">) augalų apsaugos produktų platinimo leidimo turėtojas, įspėtas raštu apie augalų apsaugos produktų platinimo leidimo galiojimo sustabdymą, per Tarnybos<text:s/></text:span><text:span text:style-name="T471">nustatytą terminą pažeidimams pašalinti nepašalina Tarnybos nustatytų pažeidimų, dėl kurių jis buvo įspėtas apie augalų apsaugos produktų platinimo leidimo galiojimo sustabdymą;</text:span></text:p>
        <text:p text:style-name="P472"><text:span text:style-name="T473">2</text:span><text:span text:style-name="T474">) šio leidimo turėtojas nesumoka valstybės rinkliavos, – iki tol, kol bus</text:span><text:span text:style-name="T475"><text:s/>sumokėta valstybės rinkliava.</text:span></text:p>
        <text:p text:style-name="P476"><text:span text:style-name="T477">7</text:span><text:span text:style-name="T478">.<text:s/></text:span><text:span text:style-name="T479">Priėmusi sprendimą sustabdyti augalų apsaugos produktų platinimo leidimo galiojimą, Tarnyba per 3 darbo dienas nuo šio sprendimo priėmimo dienos raštu praneša apie tai augalų apsaugos produktų platinimo leidimo turėt</text:span><text:span text:style-name="T480">ojui ir motyvuotai nurodo augalų apsaugos produktų platinimo leidimo galiojimo sustabdymo priežastis. Tarnybos nustatyti pažeidimai, dėl kurių buvo sustabdytas augalų apsaugos produktų platinimo leidimo galiojimas, turi būti pašalinti ne vėliau kaip per Ta</text:span><text:span text:style-name="T481">rnybos nustatytą terminą, kuris negali būti ilgesnis kaip 30 dienų.</text:span></text:p>
        <text:p text:style-name="P482"><text:span text:style-name="T483">8</text:span><text:span text:style-name="T484">. Augalų apsaugos produktų platinimo leidimo turėtojui pateikus Tarnybai dokumentus, kuriais įrodoma, kad pažeidimai, dėl kurių buvo sustabdytas Augalų apsaugos produktų platinimo lei</text:span><text:span text:style-name="T485">dimo galiojimas, per šio straipsnio 7 dalyje nustatytą terminą yra pašalinti, ir Tarnybai nustačius, kad nurodyti pažeidimai yra pašalinti, augalų apsaugos produktų platinimo leidimo galiojimo sustabdymas panaikinamas ne vėliau kaip per 5 darbo dienas nuo<text:s/></text:span><text:span text:style-name="T486">šių dokumentų gavimo dienos ir per 3 darbo dienas nuo sprendimo panaikinti augalų apsaugos produktų platinimo leidimo galiojimo sustabdymą priėmimo dienos raštu apie tai praneša augalų apsaugos produktų platinimo leidimo turėtojui</text:span><text:span text:style-name="T487">.</text:span></text:p>
        <text:p text:style-name="P488"><text:span text:style-name="T489">9</text:span><text:span text:style-name="T490">. Augalų apsaugos p</text:span><text:span text:style-name="T491">roduktų platinimo leidimo galiojimas panaikinamas, kai:</text:span></text:p>
        <text:p text:style-name="P492"><text:span text:style-name="T493">1</text:span><text:span text:style-name="T494">) sustabdžius augalų apsaugos produktų platinimo leidimo galiojimą, augalų apsaugos produktų platinimo leidimo turėtojas tęsia veiklą;</text:span></text:p>
        <text:p text:style-name="P495"><text:span text:style-name="T496">2</text:span><text:span text:style-name="T497">) augalų apsaugos produktų platinimo leidimo turėtojas, s</text:span><text:span text:style-name="T498">ustabdžius augalų apsaugos produktų platinimo leidimo galiojimą, per Tarnybos nustatytą terminą nepašalina Tarnybos nustatytų pažeidimų, dėl kurių augalų apsaugos produktų platinimo leidimo galiojimas buvo sustabdytas;</text:span></text:p>
        <text:p text:style-name="P499"><text:span text:style-name="T500">3</text:span><text:span text:style-name="T501">) to prašo augalų apsaugos produktų platinimo leidimo turėtojas;<text:s/></text:span></text:p>
        <text:p text:style-name="P502"><text:span text:style-name="T503">4</text:span><text:span text:style-name="T504">) augalų apsaugos produktų platinimo leidimo turėtojas – fizinis asmuo mirė;</text:span></text:p>
        <text:p text:style-name="P505"><text:span text:style-name="T506">5</text:span><text:span text:style-name="T507">) augalų apsaugos produktų platinimo leidimo turėtojas – juridinis asmuo yra likviduotas.</text:span></text:p>
        <text:p text:style-name="P508"><text:span text:style-name="T509">10</text:span><text:span text:style-name="T510">. Pan</text:span><text:span text:style-name="T511">aikinus augalų apsaugos produktų platinimo leidimo galiojimą šio straipsnio 9 dalies 1 ir (arba) 2 punktuose nurodytais pagrindais, f</text:span><text:span text:style-name="T512">iziniai ir juridiniai asmenys gali teikti deklaraciją apie ketinimą vykdyti veiklą ne anksčiau kaip po vienų metų nuo</text:span><text:span text:style-name="T513"><text:s/></text:span><text:span text:style-name="T514">augal</text:span><text:span text:style-name="T515">ų apsaugos<text:s/></text:span><text:soft-page-break/><text:span text:style-name="T516">produktų platinimo leidimo galiojimo panaikinimo dienos.</text:span></text:p>
        <text:p text:style-name="P517"/>
        <text:p text:style-name="P518"><text:span text:style-name="T519">8</text:span><text:span text:style-name="T520"><text:s/>straipsnis.<text:s/></text:span><text:span text:style-name="T521">Reikalavimai<text:s/></text:span><text:span text:style-name="T522">augalų apsaugos produktų</text:span><text:span text:style-name="T523"><text:s/></text:span><text:span text:style-name="T524">platinimo leidimo turėtojams</text:span></text:p>
        <text:p text:style-name="P525"><text:span text:style-name="T526">1</text:span><text:span text:style-name="T527">. Augalų apsaugos produktų<text:s/></text:span><text:span text:style-name="T528">platinimo</text:span><text:span text:style-name="T529"><text:s/></text:span><text:span text:style-name="T530">leidimo turėtojai privalo:</text:span></text:p>
        <text:p text:style-name="P531"><text:span text:style-name="T532">1</text:span><text:span text:style-name="T533">) vykdyti veiklą augalų apsaugos produktų<text:s/></text:span><text:span text:style-name="T534">platinimo<text:s/></text:span><text:span text:style-name="T535">leidime nurodytoje vietoje</text:span><text:span text:style-name="T536">;</text:span></text:p>
        <text:p text:style-name="P537"><text:span text:style-name="T538">2</text:span><text:span text:style-name="T539">) laikytis augalų apsaugos produktų įvežimo, vežimo, saugojimo, tiekimo rinkai, jų reklamavimo reikalavimų, nustatytų šio įstatymo 6 straipsnio 1, 2 ir 3 dalyse;</text:span></text:p>
        <text:p text:style-name="P540"><text:span text:style-name="T541">3</text:span><text:span text:style-name="T542">) tv</text:span><text:span text:style-name="T543">arkyti augalų apsaugos produktų apskaitą Augalų apsaugos produktų saugojimo, tiekimo rinkai, naudojimo taisyklėse, kurias tvirtina<text:s/></text:span><text:span text:style-name="T544">žemės ūkio ministras, suderinęs su aplinkos ministru ir sveikatos apsaugos ministru,</text:span><text:span text:style-name="T545"><text:s/>nustatyta tvarka;</text:span></text:p>
        <text:p text:style-name="P546"><text:span text:style-name="T547">4</text:span><text:span text:style-name="T548">) užtikrinti, kad</text:span><text:span text:style-name="T549"><text:s/>profesionaliajam naudojimui skirti augalų apsaugos produktai būtų parduodami tik augalų apsaugos produktų profesionaliesiems naudotojams ir jiems būtų suteikta informacija apie šių produktų naudojimą, riziką žmonių sveikatai ir aplinkai, taikytinas riziko</text:span><text:span text:style-name="T550">s valdymo priemones, nurodytas augalų apsaugos produkto etiketėje;<text:s/></text:span></text:p>
        <text:p text:style-name="P551"><text:span text:style-name="T552">5</text:span><text:span text:style-name="T553">) užtikrinti, kad, parduodant neprofesionaliajam naudojimui skirtus augalų apsaugos produktus, pirkėjams būtų suteikta informacija, nurodyta šių augalų apsaugos produktų etiketėje, ku</text:span><text:span text:style-name="T554">rioje pateikta informacija turi atitikti<text:s/></text:span><text:span text:style-name="T555">augalų apsaugos produkto<text:s/></text:span><text:span text:style-name="T556">registracijos liudijime nurodytus reikalavimus, taip pat informacija apie šių augalų apsaugos produktų naudojimo keliamą riziką žmonių sveikatai ir aplinkai, tinkamą apsaugą, saugojimą, tvar</text:span><text:span text:style-name="T557">kymą, naudojimą ir saugų šalinimą bei informacija apie mažesnį pavojų žmonių sveikatai ir aplinkai keliančius alternatyvius augalų apsaugos produktus;</text:span></text:p>
        <text:p text:style-name="P558"><text:span text:style-name="T559">6</text:span><text:span text:style-name="T560">) parduodamus profesionaliajam naudojimui skirtus augalų apsaugos produktus, klasifikuojamus dėl fiz</text:span><text:span text:style-name="T561">inio poveikio, pavojaus sveikatai ar aplinkai reglamento (EB) Nr. 1272/2008 nustatyta tvarka, pardavėjas privalo pirkėjui pateikti saugos duomenų lapo, parengto pagal 2006 m. gruodžio 18 d. Europos Parlamento ir Tarybos reglamento (EB) Nr. 1907/2006 dėl ch</text:span><text:span text:style-name="T562">eminių medžiagų registracijos, įvertinimo, autorizacijos ir apribojimų (REACH), įsteigiančio Europos cheminių medžiagų agentūrą, iš dalies keičiančio Direktyvą 1999/45/EB bei panaikinančio Tarybos reglamentą (EEB) Nr. 793/93, Komisijos reglamentą (EB) Nr.<text:s/></text:span><text:span text:style-name="T563">1488/94, Tarybos direktyvą 76/769/EEB ir Komisijos direktyvas 91/155/EEB, 93/67/EEB, 93/105/EB bei 2000/21/EB (OL 2006 L 396, p. 1), su paskutiniais pakeitimais, padarytais 2015 m. kovo 2 d. Komisijos reglamentu (ES) 2015/326 (OL 2015 L 58, p. 43), 31 stra</text:span><text:span text:style-name="T564">ipsnyje išdėstytus reikalavimus, kopiją;<text:s/></text:span></text:p>
        <text:p text:style-name="P565"><text:span text:style-name="T566">7</text:span><text:span text:style-name="T567">) laikytis teisės aktuose nustatytų darbuotojų saugos ir sveikatos, asmeninės apsaugos, aplinkos apsaugos, sveikatos priežiūros, bendrųjų priešgaisrinės saugos, atliekų tvarkymo, veiklos, susijusios su nuoding</text:span><text:span text:style-name="T568">osiomis medžiagomis, reikalavimų;</text:span></text:p>
        <text:p text:style-name="P569"><text:span text:style-name="T570">8</text:span><text:span text:style-name="T571">)<text:s/></text:span>sudaryti sąlygas Tarnybos pareigūnams tikrinti<text:s/><text:span text:style-name="T572">augalų apsaugos produktų<text:s/></text:span>platinimo leidime nurodytą veiklą.</text:p>
        <text:p text:style-name="P573"><text:span text:style-name="T574">2</text:span><text:span text:style-name="T575">. Augalų apsaugos produktų platinimo leidimo turėtojas – fizinis asmuo privalo turėti Augalų apsaugos</text:span><text:span text:style-name="T576"><text:s/>ar kitą jam prilyginamą Europos Sąjungos valstybėje narėje ar Europos ekonominės erdvės valstybėje išduotą pažymėjimą ir tobulinti kvalifikaciją šio įstatymo 15 straipsnio 4 dalyje nustatyta tvarka ir terminais.</text:span></text:p>
        <text:p text:style-name="P577"><text:span text:style-name="T578">3</text:span><text:span text:style-name="T579">. Augalų apsaugos produktų platinimo l</text:span><text:span text:style-name="T580">eidimo turėtojas – juridinis asmuo, platinantis augalų apsaugos produktus, privalo užtikrinti, kad darbuotojai, dirbantys pagal darbo sutartis, ar asmenys, su kuriais yra sudaryta civilinė sutartis, tiesiogiai dirbantys su augalų apsaugos produktais, turėt</text:span><text:span text:style-name="T581">ų Augalų apsaugos ar kitą jam prilyginamą Europos Sąjungos valstybėje narėje ar Europos ekonominės erdvės valstybėje išduotą pažymėjimą ir tobulintų kvalifikaciją, kaip nurodyta šio įstatymo 15 straipsnyje.<text:s/></text:span></text:p>
        <text:p text:style-name="P582"/>
        <text:p text:style-name="P583"><text:span text:style-name="T584">9</text:span><text:span text:style-name="T585"><text:s/>straipsnis.</text:span><text:span text:style-name="T586"><text:s/></text:span><text:span text:style-name="T587">Augalų apsaugos produktų<text:s/></text:span><text:span text:style-name="T588">įvežimo į Lietuvos Respubliką iš ne Europos Sąjungos valstybių narių ir ne Europos ekonominės erdvės valstybių, vežimo, saugojimo ir tiekimo rinkai reikalavimai</text:span></text:p>
        <text:p text:style-name="P589"><text:span text:style-name="T590">1</text:span><text:span text:style-name="T591">. Įvežti į Lietuvos Respubliką iš ne Europos Sąjungos valstybių narių ir ne Europos ekonom</text:span><text:span text:style-name="T592">inės erdvės valstybių, vežti, saugoti, tiekti rinkai Lietuvos Respublikoje leidžiama tik reglamento (EB) Nr. 1107/2009 nustatyta tvarka Lietuvos Respublikoje registruotus augalų apsaugos produktus, kurių kodas pagal Kombinuotąją nomenklatūrą (KN) –<text:s/></text:span><text:span text:style-name="T593">ex</text:span><text:span text:style-name="T594"><text:s/>3808</text:span><text:span text:style-name="T595">, išskyrus reglamento (EB) Nr. 1107/2009 28 straipsnio 2 dalies a, b, c, d punktuose ir 53 straipsnyje nustatytas išimtis.<text:s/></text:span></text:p>
        <text:p text:style-name="P596"><text:span text:style-name="T597">2</text:span><text:span text:style-name="T598">. Asmenys, įvežantys į Lietuvos Respubliką iš ne Europos Sąjungos valstybių narių ir ne Europos ekonominės erdvės valstybių aug</text:span><text:span text:style-name="T599">alų apsaugos produktus, turi turėti vienkartinį leidimą įvežti į Lietuvos Respubliką augalų apsaugos produktus iš ne Europos Sąjungos valstybių narių ir ne Europos ekonominės erdvės valstybių (toliau – įvežimo iš ne Europos Sąjungos valstybių narių ir ne E</text:span><text:span text:style-name="T600">uropos ekonominės erdvės valstybių vienkartinis leidimas), išskyrus reglamento (EB) Nr. 1107/2009 28 straipsnio 2 dalies a punkte nustatytą išimtį. Tarnyba tikrina įvežamus į Lietuvos Respubliką iš ne Europos Sąjungos valstybių narių ir ne Europos ekonomin</text:span><text:span text:style-name="T601">ės erdvės valstybių augalų apsaugos produktus Augalų apsaugos produktų įvežimo, vežimo taisyklėse, kurias tvirtina žemės ūkio ministras, suderinęs su finansų ministru ir susisiekimo ministru, nustatyta tvarka.<text:s/></text:span></text:p>
        <text:p text:style-name="P602"/>
        <text:p text:style-name="P603"/>
        <text:p text:style-name="P604"><text:span text:style-name="T605">10</text:span><text:span text:style-name="T606"><text:s/>straipsnis.<text:s/></text:span><text:span text:style-name="T607">Įvežimo iš ne Europos Sąjungos valstybių narių ir ne Europos ekonominės erdvės valstybių vienkartinio leidimo<text:s/></text:span><text:span text:style-name="T608">išdavimo, jo galiojimo sustabdymo, galiojimo sustabdymo panaikinimo ir galiojimo panaikinimo reikalavimai</text:span></text:p>
        <text:p text:style-name="P609"><text:span text:style-name="T610">1</text:span><text:span text:style-name="T611">. Įvežimo iš ne Europos Sąjungos va</text:span><text:span text:style-name="T612">lstybių narių ir ne Europos ekonominės erdvės valstybių vienkartinius leidimus išduoda Tarnyba. Šių leidimų išdavimo, galiojimo sustabdymo, galiojimo sustabdymo panaikinimo, galiojimo panaikinimo taisykles tvirtina žemės ūkio ministras. Įvežimo iš ne Europ</text:span><text:span text:style-name="T613">os Sąjungos valstybių narių ir ne Europos ekonominės erdvės valstybių vienkartinis leidimas laikomas išduotu kitą dieną nuo deklaracijos apie ketinimą vykdyti veiklą pateikimo Tarnybai dienos arba nuo deklaracijoje apie ketinimą vykdyti veiklą nurodytos di</text:span><text:span text:style-name="T614">enos, jeigu ši diena yra vėlesnė negu deklaracijos apie ketinimą vykdyti veiklą pateikimo Tarnybai diena.<text:s/></text:span></text:p>
        <text:p text:style-name="P615"><text:span text:style-name="T616">2</text:span><text:span text:style-name="T617">. Įvežimo iš ne Europos Sąjungos valstybių narių ir ne Europos ekonominės erdvės valstybių vienkartinio leidimo turėtojas įspėjamas apie įvežimo</text:span><text:span text:style-name="T618"><text:s/>iš ne Europos Sąjungos valstybių narių ir ne Europos ekonominės erdvės valstybių vienkartinio leidimo galiojimo sustabdymą, jeigu Tarnyba nustato, kad įvežimo iš ne Europos Sąjungos valstybių narių ir ne Europos ekonominės erdvės valstybių vienkartinio le</text:span><text:span text:style-name="T619">idimo turėtojas nesilaiko šio įstatymo 11 straipsnyje nurodytų reikalavimų.</text:span></text:p>
        <text:p text:style-name="P620"><text:span text:style-name="T621">3</text:span><text:span text:style-name="T622">. Įvežimo iš ne Europos Sąjungos valstybių narių ir ne Europos ekonominės erdvės valstybių vienkartinio leidimo turėtojas, įspėtas apie įvežimo iš ne Europos Sąjungos valstybi</text:span><text:span text:style-name="T623">ų narių ir ne Europos ekonominės erdvės valstybių vienkartinio leidimo galiojimo sustabdymą, turi pašalinti Tarnybos nustatytus pažeidimus per Tarnybos nustatytą protingumo kriterijus atitinkantį terminą, kuris negali būti ilgesnis kaip 30 dienų.</text:span></text:p>
        <text:p text:style-name="P624"><text:span text:style-name="T625">4</text:span><text:span text:style-name="T626">. Įv</text:span><text:span text:style-name="T627">ežimo iš ne Europos Sąjungos valstybių narių ir ne Europos ekonominės erdvės valstybių vienkartinio leidimo galiojimas sustabdomas:</text:span></text:p>
        <text:p text:style-name="P628"><text:span text:style-name="T629">1</text:span><text:span text:style-name="T630">) jeigu įvežimo iš ne Europos Sąjungos valstybių narių ir ne Europos ekonominės erdvės valstybių vienkartinio leidimo tur</text:span><text:span text:style-name="T631">ėtojas, įspėtas raštu apie įvežimo iš ne Europos Sąjungos valstybių narių ir ne Europos ekonominės erdvės valstybių vienkartinio leidimo galiojimo sustabdymą, per Tarnybos nustatytą terminą pažeidimams pašalinti nepašalina Tarnybos nustatytų pažeidimų, dėl</text:span><text:span text:style-name="T632"><text:s/>kurių jis buvo įspėtas apie įvežimo iš ne Europos Sąjungos valstybių narių ir ne Europos ekonominės erdvės valstybių vienkartinio leidimo galiojimo sustabdymą;</text:span></text:p>
        <text:p text:style-name="P633"><text:span text:style-name="T634">2</text:span><text:span text:style-name="T635">) iki tol, kol įvežimo iš ne Europos Sąjungos valstybių narių ir ne Europos ekonominės erd</text:span><text:span text:style-name="T636">vės valstybių vienkartinio leidimo turėtojas sumokės valstybės rinkliavą.</text:span></text:p>
        <text:p text:style-name="P637"><text:span text:style-name="T638">5</text:span><text:span text:style-name="T639">.<text:s/></text:span><text:span text:style-name="T640">Priėmusi sprendimą sustabdyti įvežimo iš ne Europos Sąjungos valstybių narių ir ne Europos ekonominės erdvės valstybių vienkartinio leidimo galiojimą, Tarnyba per 3 darbo<text:s/></text:span><text:soft-page-break/><text:span text:style-name="T641">di</text:span><text:span text:style-name="T642">enas nuo šio sprendimo priėmimo dienos raštu praneša apie tai įvežimo iš ne Europos Sąjungos valstybių narių ir ne Europos ekonominės erdvės valstybių vienkartinio leidimo turėtojui ir motyvuotai nurodo įvežimo iš ne Europos Sąjungos valstybių narių ir ne<text:s/></text:span><text:span text:style-name="T643">Europos ekonominės erdvės valstybių vienkartinio leidimo galiojimo sustabdymo priežastis. Tarnybos nustatyti pažeidimai, dėl kurių buvo sustabdytas įvežimo iš ne Europos Sąjungos valstybių narių ir ne Europos ekonominės erdvės valstybių vienkartinio leidim</text:span><text:span text:style-name="T644">o galiojimas, turi būti pašalinti ne vėliau kaip per Tarnybos nustatytą terminą, kuris negali būti ilgesnis kaip 30 dienų.</text:span></text:p>
        <text:p text:style-name="P645"><text:span text:style-name="T646">6</text:span><text:span text:style-name="T647">. Įvežimo iš ne Europos Sąjungos valstybių narių ir ne Europos ekonominės erdvės valstybių vienkartinio leidimo turėtojui pateik</text:span><text:span text:style-name="T648">us Tarnybai dokumentus, kuriais įrodoma, kad pažeidimai, dėl kurių buvo sustabdytas įvežimo iš ne Europos Sąjungos valstybių narių ir ne Europos ekonominės erdvės valstybių vienkartinio leidimo galiojimas, per šio straipsnio 5 dalyje nustatytą terminą yra<text:s/></text:span><text:span text:style-name="T649">pašalinti, ir Tarnybai nustačius, kad nurodyti pažeidimai yra pašalinti, įvežimo iš ne Europos Sąjungos valstybių narių ir ne Europos ekonominės erdvės valstybių vienkartinio leidimo galiojimo sustabdymas panaikinamas ne vėliau kaip per 5 darbo dienas nuo<text:s/></text:span><text:span text:style-name="T650">šių dokumentų gavimo dienos ir per 3 darbo dienas nuo Tarnybos sprendimo priėmimo dienos raštu apie tai pranešama įvežimo iš ne Europos Sąjungos valstybių narių ir ne Europos ekonominės erdvės valstybių vienkartinio leidimo turėtojui.<text:s/></text:span></text:p>
        <text:p text:style-name="P651"><text:span text:style-name="T652">7</text:span><text:span text:style-name="T653">. Įvežimo iš ne</text:span><text:span text:style-name="T654"><text:s/>Europos Sąjungos valstybių narių ir ne Europos ekonominės erdvės valstybių vienkartinio leidimo galiojimas panaikinamas, kai:</text:span></text:p>
        <text:p text:style-name="P655"><text:span text:style-name="T656">1</text:span><text:span text:style-name="T657">) įvežimo iš ne Europos Sąjungos valstybių narių ir ne Europos ekonominės erdvės valstybių vienkartinio leidimo turėtojas, sus</text:span><text:span text:style-name="T658">tabdžius įvežimo iš ne Europos Sąjungos valstybių narių ir ne Europos ekonominės erdvės valstybių vienkartinio leidimo galiojimą, per Tarnybos nustatytą terminą nepašalina nustatytų pažeidimų, dėl kurių šio leidimo galiojimas buvo sustabdytas;</text:span></text:p>
        <text:p text:style-name="P659"><text:span text:style-name="T660">2</text:span><text:span text:style-name="T661">) to pr</text:span><text:span text:style-name="T662">ašo įvežimo iš ne Europos Sąjungos valstybių narių ir ne Europos ekonominės erdvės valstybių vienkartinio leidimo turėtojas;<text:s/></text:span></text:p>
        <text:p text:style-name="P663"><text:span text:style-name="T664">3</text:span><text:span text:style-name="T665">) įvežimo iš ne Europos Sąjungos valstybių narių ir ne Europos ekonominės erdvės valstybių vienkartinio leidimo turėtojas –<text:s/></text:span><text:span text:style-name="T666">fizinis asmuo mirė;</text:span></text:p>
        <text:p text:style-name="P667"><text:span text:style-name="T668">4</text:span><text:span text:style-name="T669">) įvežimo iš ne Europos Sąjungos valstybių narių ir ne Europos ekonominės erdvės valstybių vienkartinio leidimo turėtojas – juridinis asmuo yra</text:span><text:span text:style-name="T670"><text:s/></text:span><text:span text:style-name="T671">likviduotas.</text:span></text:p>
        <text:p text:style-name="P672"><text:span text:style-name="T673">8</text:span><text:span text:style-name="T674">. Panaikinus<text:s/></text:span><text:span text:style-name="T675">įvežimo iš ne Europos Sąjungos valstybių narių ir ne E</text:span><text:span text:style-name="T676">uropos ekonominės erdvės valstybių vienkartinio leidimo galiojimą šio straipsnio 7 dalies 1 punkte nurodytu pagrindu, fiziniai ir juridiniai asmenys gali teikti deklaraciją apie ketinimą vykdyti veiklą ne anksčiau<text:s/></text:span><text:span text:style-name="T677">kaip po vienų metų nuo<text:s/></text:span><text:span text:style-name="T678">įvežimo iš ne Europ</text:span><text:span text:style-name="T679">os Sąjungos valstybių narių ir ne Europos ekonominės erdvės valstybių vienkartinio leidimo galiojimo panaikinimo dienos.<text:s/></text:span></text:p>
        <text:p text:style-name="P680"/>
        <text:p text:style-name="P681"><text:span text:style-name="T682">11</text:span><text:span text:style-name="T683"><text:s/>straipsnis.<text:s/></text:span><text:span text:style-name="T684">Reikalavimai įvežimo iš ne Europos Sąjungos valstybių narių ir ne Europos ekonominės erdvės valstybių vienkartin</text:span><text:span text:style-name="T685">io leidimo turėtojui</text:span></text:p>
        <text:p text:style-name="P686"><text:span text:style-name="T687">Įvežimo iš ne Europos Sąjungos valstybių narių ir ne Europos ekonominės erdvės valstybių vienkartinio leidimo turėtojai privalo:</text:span></text:p>
        <text:p text:style-name="P688"><text:span text:style-name="T689">1</text:span><text:span text:style-name="T690">) laikytis Augalų apsaugos produktų įvežimo, vežimo taisyklėse ir Augalų apsaugos produktų saugojimo,</text:span><text:span text:style-name="T691"><text:s/>tiekimo rinkai, naudojimo taisyklėse nurodytų reikalavimų, taip pat teisės aktų, nustatančių veiklos, susijusios su nuodingosiomis medžiagomis, reikalavimų;</text:span></text:p>
        <text:p text:style-name="P692"><text:span text:style-name="T693">2</text:span><text:span text:style-name="T694">) tvarkyti įvežamų į Lietuvos Respubliką augalų apsaugos produktų apskaitą ir penkerius metus</text:span><text:span text:style-name="T695"><text:s/>saugoti šios apskaitos dokumentus bei Tarnybos ar kitų institucijų,</text:span><text:span text:style-name="T696"><text:s/></text:span><text:span text:style-name="T697">atsakingų už teisės aktuose pavestų funkcijų atlikimą augalų apsaugos produktų srityje, reikalavimu pateikti joms šios apskaitos duomenis ir dokumentus;</text:span></text:p>
        <text:p text:style-name="P698"><text:span text:style-name="T699">3</text:span><text:span text:style-name="T700">) augalų apsaugos produktus į</text:span><text:span text:style-name="T701">vežti į Lietuvos Respubliką iš ne Europos Sąjungos valstybių narių ir ne Europos ekonominės erdvės valstybių supakuotus, suklasifikuotus ir paženklintus pagal Lietuvos Respublikos cheminių medžiagų ir preparatų įstatyme, reglamento (ES) Nr. 547/2011 I prie</text:span><text:span text:style-name="T702">de ir r</text:span><text:span text:style-name="T703">eglamente (EB) Nr. 1272/2008<text:s/></text:span><text:span text:style-name="T704">nustatytus reikalavimus;</text:span></text:p>
        <text:p text:style-name="P705"><text:span text:style-name="T706">4</text:span><text:span text:style-name="T707">) įvežti į Lietuvos Respubliką iš ne Europos Sąjungos valstybių narių ir ne Europos ekonominės erdvės valstybių augalų apsaugos produktus tik per pasienio kontrolės punktus, kuriuose yra įst</text:span><text:span text:style-name="T708">eigti fitosanitarijos postai. Tais atvejais, kai augalų apsaugos produktai į Lietuvos Respubliką įvežami iš ne Europos Sąjungos valstybių narių ir ne Europos ekonominės erdvės valstybių per kitos Europos Sąjungos valstybės narės ar Europos ekonominės erdvė</text:span><text:span text:style-name="T709">s valstybės teritoriją, įvežimo iš ne Europos Sąjungos valstybių narių ir ne Europos ekonominės erdvės valstybių vienkartinio leidimo turėtojas privalo pateikti Tarnybos išduotą</text:span><text:span text:style-name="T710"><text:s/></text:span><text:span text:style-name="T711">vienkartinį leidimą Tarnybos pareigūnui augalų apsaugos produktų krovinio pask</text:span><text:span text:style-name="T712">irties vietoje prieš atliekant augalų apsaugos produktų krovinio išleidimo į laisvą apyvartą muitinės procedūras. Augalų apsaugos produktų, išskyrus reglamento<text:s/></text:span><text:span text:style-name="T713">(EB) Nr. 1107/2009 28 straipsnio 2 dalies</text:span><text:span text:style-name="T714"><text:s/>c ir d punktuose numatytus atvejus, krovinio išleidimo</text:span><text:span text:style-name="T715"><text:s/>į laisvą apyvartą muitinės procedūros atliekamos tik Tarnybos pareigūnams nustačius įvežamų į Lietuvos Respubliką iš ne Europos Sąjungos valstybių narių ir ne Europos ekonominės erdvės valstybių augalų apsaugos produktų atitiktį Lietuvos Respublikoje regi</text:span><text:span text:style-name="T716">struotam augalų apsaugos produktui, išskyrus reglamento<text:s/></text:span><text:span text:style-name="T717">(EB) Nr. 1107/2009 28 straipsnio 2 dalies</text:span><text:span text:style-name="T718"><text:s/>a ir b punktuose ar 53 straipsnyje nurodytą (nurodytas) išimtį (išimtis).</text:span></text:p>
        <text:p text:style-name="P719"/>
        <text:p text:style-name="P720"/>
        <text:p text:style-name="P721"/>
        <text:p text:style-name="P722"><text:span text:style-name="T723">KETVIRTASIS</text:span><text:span text:style-name="T724"><text:s/>SKYRIUS</text:span></text:p>
        <text:p text:style-name="P725"><text:span text:style-name="T726">AUGALŲ APSAUGOS PRODUKTŲ NAUDOJIMAS, VISUOMENĖS<text:s/></text:span><text:span text:style-name="T727">INFORMAVIMAS</text:span></text:p>
        <text:p text:style-name="P728"/>
        <text:p text:style-name="P729"><text:span text:style-name="T730">12</text:span><text:span text:style-name="T731"><text:s/>straipsnis.<text:s/></text:span><text:span text:style-name="T732">Augalų apsaugos planas</text:span></text:p>
        <text:p text:style-name="P733"><text:span text:style-name="T734">1</text:span><text:span text:style-name="T735">.<text:s/></text:span><text:span text:style-name="T736">Siekdamas,</text:span><text:span text:style-name="T737"><text:s/></text:span><text:span text:style-name="T738">kad augalų apsaugos produktai būtų naudojami tausiai ir būtų skatinamas necheminių augalų apsaugos metodų diegimas, žemės ūkio ministras, suderinęs su sveikatos apsaugos ministru ir<text:s/></text:span><text:span text:style-name="T739">aplinkos ministru, ne trumpiau kaip penkeriems metams tvirtina Augalų apsaugos planą, kurį Tarnyba teikia Europos Komisijai ir kitoms Europos Sąjungos valstybėms narėms ir Europos ekonominės erdvės valstybėms.<text:s/></text:span></text:p>
        <text:p text:style-name="P740"><text:span text:style-name="T741">2</text:span><text:span text:style-name="T742">. Pasibaigus penkerių metų laikotarpiui,</text:span><text:span text:style-name="T743"><text:s/>Augalų apsaugos planą žemės ūkio ministras, suderinęs su sveikatos apsaugos ministru ir aplinkos ministru, privalo peržiūrėti. Tarnyba ne vėliau kaip per 7 dienas nuo Augalų apsaugos plano pakeitimo informuoja Europos Komisiją apie Augalų apsaugos plano e</text:span><text:span text:style-name="T744">sminius pakeitimus.<text:s/></text:span></text:p>
        <text:p text:style-name="P745"><text:span text:style-name="T746">3</text:span><text:span text:style-name="T747">. Parengtas Augalų apsaugos plano projektas, taip pat jo pakeitimo projektai skelbiami Lietuvos Respublikos teisėkūros pagrindų įstatymo nustatyta tvarka ir Lietuvos Respublikos žemės ūkio ministerijos interneto svetainėje. Visuom</text:span><text:span text:style-name="T748">enė ir suinteresuotos institucijos turi teisę teikti pastabas ir pasiūlymus dėl rengiamo ar keičiamo Augalų apsaugos plano žemės ūkio ministro nustatyta tvarka.</text:span></text:p>
        <text:p text:style-name="P749"/>
        <text:p text:style-name="P750"><text:span text:style-name="T751">13</text:span><text:span text:style-name="T752"><text:s/>straipsnis.<text:s/></text:span><text:span text:style-name="T753">Žemės ūkio augalų ligų ir kenkėjų plitimo stebėsena ir prognozavimas</text:span></text:p>
        <text:p text:style-name="P754"><text:span text:style-name="T755">1</text:span><text:span text:style-name="T756">. Viešoji įstaiga Lietuvos žemės ūkio konsultavimo tarnyba (toliau – Konsultavimo tarnyba) dalyvauja įgyvendinant Augalų apsaugos planą, atlieka žemės ūkio augalų ligų ir kenkėjų plitimo stebėseną ir prognozuoja žemės ūkio augalų ligų ir kenkėjų plitimą.</text:span></text:p>
        <text:p text:style-name="P757"><text:span text:style-name="T758">2</text:span><text:span text:style-name="T759">. Konsultavimo tarnyba žemės ūkio ministro nustatyta tvarka teikia informaciją žemės ūkio veiklos subjektams, kitiems fiziniams ir juridiniams asmenims žemės ūkio augalų ligų ir kenkėjų plitimo stebėsenos ir prognozavimo klausimais, tvarko duomenis, s</text:span><text:span text:style-name="T760">usijusius su žemės ūkio augalų ligų ir kenkėjų plitimo stebėsena ir prognozavimu. Šie duomenys yra vieši.</text:span></text:p>
        <text:p text:style-name="P761"/>
        <text:p text:style-name="P762"><text:span text:style-name="T763">14</text:span><text:span text:style-name="T764"><text:s/>straipsnis.<text:s/></text:span><text:span text:style-name="T765">Augalų apsaugos produktų naudojimas</text:span></text:p>
        <text:p text:style-name="P766"><text:span text:style-name="T767">1</text:span><text:span text:style-name="T768">. Žemės ūkio ministras, suderinęs su aplinkos ministru ir sveikatos apsaugos ministru,<text:s/></text:span><text:span text:style-name="T769">tvirtina Augalų apsaugos produktų saugojimo, tiekimo rinkai, naudojimo taisykles.</text:span></text:p>
        <text:p text:style-name="P770"><text:span text:style-name="T771">2</text:span><text:span text:style-name="T772">. Naudodami augalų apsaugos produktus, augalų apsaugos produktų profesionalieji naudotojai ir augalų apsaugos produktų neprofesionalieji naudotojai privalo:</text:span></text:p>
        <text:p text:style-name="P773"><text:span text:style-name="T774">1</text:span><text:span text:style-name="T775">) laikyti</text:span><text:span text:style-name="T776">s augalų apsaugos produkto etiketėje nurodytų reikalavimų, kurie atitinka ir augalų apsaugos produkto registracijos liudijime nurodytus reikalavimus;</text:span></text:p>
        <text:p text:style-name="P777"><text:span text:style-name="T778">2</text:span><text:span text:style-name="T779">) laikytis teisės aktų, nustatančių požeminio ir paviršinio vandens telkinių apsaugos zonų, paviršini</text:span><text:span text:style-name="T780">o vandens telkinių pakrančių apsaugos juostų teisinį režimą, taip pat įstatymuose ir kituose teisės aktuose nustatytų aplinkos apsaugos reikalavimų;</text:span></text:p>
        <text:p text:style-name="P781"><text:span text:style-name="T782">3</text:span><text:span text:style-name="T783">) taikyti rizikos valdymo priemones, nurodytas augalų apsaugos produktų etiketėje;</text:span></text:p>
        <text:p text:style-name="P784"><text:span text:style-name="T785">4</text:span><text:span text:style-name="T786">) laikytis Aug</text:span><text:span text:style-name="T787">alų apsaugos produktų įvežimo, vežimo taisyklėse ir Augalų apsaugos produktų saugojimo, tiekimo rinkai, naudojimo taisyklėse nurodytų reikalavimų.</text:span></text:p>
        <text:p text:style-name="P788"><text:span text:style-name="T789">3</text:span><text:span text:style-name="T790">. Profesionaliajam naudojimui skirtus augalų apsaugos produktus leidžiama naudoti tik su patikrinta ap</text:span><text:span text:style-name="T791">dorojimo įranga. Apdorojimo įrangos tikrinimo taisykles tvirtina žemės ūkio ministras. Apdorojimo įranga<text:s/></text:span><text:span text:style-name="T792">tikrinama kas penkeri metai, o nuo 2020 m. sausio 1 d. – kas treji metai.</text:span></text:p>
        <text:p text:style-name="P793"/>
        <text:p text:style-name="P794"><text:span text:style-name="T795">15</text:span><text:span text:style-name="T796"><text:s/>straipsnis.<text:s/></text:span><text:span text:style-name="T797">Augalų apsaugos pažymėjimas ir kvalifikacijos tobulinim</text:span><text:span text:style-name="T798">as</text:span></text:p>
        <text:p text:style-name="P799"><text:span text:style-name="T800">1</text:span><text:span text:style-name="T801">. Augalų apsaugos produktų profesionalieji naudotojai, augalų apsaugos produktų platintojai, fiziniai asmenys, augalų apsaugos produktų platintojo, juridinio asmens darbuotojai, kurie tiesiogiai vykdo veiklą, susijusią su augalų apsaugos produktų t</text:span><text:span text:style-name="T802">iekimu rinkai, dirbantys pagal darbo sutartį, ar asmenys, su kuriais yra sudaryta civilinė sutartis, augalų apsaugos konsultantai, išskyrus augalų apsaugos produktų operatorius, kurie apdoroja žemės sklypus antžemine apdorojimo įranga ir kurių veiklą priži</text:span><text:span text:style-name="T803">ūri augalų apsaugos produktų profesionalieji naudotojai, turi išklausyti augalų apsaugos mokymo kursus ir išlaikyti įgytų žinių patikrinimo testą.<text:s/></text:span></text:p>
        <text:p text:style-name="P804"><text:span text:style-name="T805">2</text:span><text:span text:style-name="T806">. Augalų apsaugos mokymo kursų programas tvirtina žemės ūkio ministras ar jo įgaliota institucija, sude</text:span><text:span text:style-name="T807">rinę su aplinkos ministru ar jo įgaliota institucija ir sveikatos apsaugos ministru ar jo įgaliota institucija. Augalų apsaugos mokymo kursų organizavimo ir vykdymo tvarką nustato žemės ūkio ministras ar jo įgaliota institucija, vadovaudamiesi Lietuvos Res</text:span><text:span text:style-name="T808">publikos neformaliojo suaugusiųjų švietimo ir tęstinio mokymosi įstatymu. Šio straipsnio 1 dalyje nurodytiems asmenims išklausius augalų apsaugos mokymo kursus ir išlaikius žinių patikrinimo testą, žemės ūkio ministro ar jo įgaliotos institucijos nustatyta</text:span><text:span text:style-name="T809"><text:s/>tvarka jiems išduodamas augalų apsaugos pažymėjimas.<text:s/></text:span></text:p>
        <text:p text:style-name="P810"><text:span text:style-name="T811">3</text:span><text:span text:style-name="T812">. Šio straipsnio 1 dalyje nurodytiems asmenims reikalavimas išklausyti augalų apsaugos mokymo kursus ir išlaikyti žinių patikrinimo testą netaikomas, jeigu jie turi dokumentą, kuris išduotas ne vė</text:span><text:span text:style-name="T813">liau kaip prieš penkerius metus ir kuriuo patvirtinama agronomo kvalifikacija. Šiems asmenims augalų apsaugos pažymėjimas išduodamas žemės ūkio ministro ar jo įgaliotos institucijos nustatyta tvarka.</text:span></text:p>
        <text:p text:style-name="P814"><text:span text:style-name="T815">4</text:span><text:span text:style-name="T816">. Šio straipsnio 1 ir 3 dalyse nurodyti asmenys pri</text:span><text:span text:style-name="T817">valo ne rečiau kaip kartą per penkerius metus tobulinti kvalifikaciją. Kvalifikacijos tobulinimo programas tvirtina žemės ūkio ministras<text:s/></text:span><text:soft-page-break/><text:span text:style-name="T818">ar jo įgaliota institucija, suderinę su aplinkos ministru ar jo įgaliota institucija ir sveikatos apsaugos ministru ar<text:s/></text:span><text:span text:style-name="T819">jo įgaliota institucija.</text:span></text:p>
        <text:p text:style-name="P820"/>
        <text:p text:style-name="P821"><text:span text:style-name="T822">16</text:span><text:span text:style-name="T823"><text:s/>straipsnis.<text:s/></text:span><text:span text:style-name="T824">Reikalavimai augalų apsaugos produktų profesionaliesiems naudotojams, augalų apsaugos konsultantų teisės ir pareigos</text:span></text:p>
        <text:p text:style-name="P825"><text:span text:style-name="T826">1</text:span><text:span text:style-name="T827">. Augalų apsaugos produktų profesionalieji naudotojai privalo:</text:span></text:p>
        <text:p text:style-name="P828"><text:span text:style-name="T829">1</text:span><text:span text:style-name="T830">) naudoti patikrintą<text:s/></text:span><text:span text:style-name="T831">augalų apsaugos produktų apdorojimo įrangą;</text:span></text:p>
        <text:p text:style-name="P832"><text:span text:style-name="T833">2</text:span><text:span text:style-name="T834">) tobulinti kvalifikaciją šio įstatymo 15 straipsnio 4 dalyje nustatyta tvarka ir terminais;</text:span></text:p>
        <text:p text:style-name="P835"><text:span text:style-name="T836">3</text:span><text:span text:style-name="T837">) laikytis žemės ūkio ministro tvirtinamose Gerosios augalų apsaugos praktikos taisyklėse nustatytų reikalavi</text:span><text:span text:style-name="T838">mų;</text:span></text:p>
        <text:p text:style-name="P839"><text:span text:style-name="T840">4</text:span><text:span text:style-name="T841">) laikytis Augalų apsaugos plane išdėstytų integruotos kenksmingųjų organizmų kontrolės principų;</text:span></text:p>
        <text:p text:style-name="P842"><text:span text:style-name="T843">5</text:span><text:span text:style-name="T844">) tvarkyti profesionaliajam naudojimui skirtų augalų apsaugos produktų apskaitą Augalų apsaugos produktų saugojimo, tiekimo rinkai, naudojimo ta</text:span><text:span text:style-name="T845">isyklėse nustatyta tvarka ir trejus metus saugoti šių produktų naudojimo apskaitos dokumentus;</text:span></text:p>
        <text:p text:style-name="P846"><text:span text:style-name="T847">6</text:span><text:span text:style-name="T848">) Tarnybai pareikalavus, teikti profesionaliajam naudojimui skirtų augalų apsaugos produktų naudojimo apskaitos duomenis;</text:span></text:p>
        <text:p text:style-name="P849"><text:span text:style-name="T850">7</text:span><text:span text:style-name="T851">) laikytis teisės aktų,<text:s/></text:span><text:span text:style-name="T852">nustatančių veiklos, susijusios su nuodingosiomis medžiagomis, reikalavimų.</text:span></text:p>
        <text:p text:style-name="P853"><text:span text:style-name="T854">2</text:span><text:span text:style-name="T855">.</text:span><text:span text:style-name="T856"><text:s/>Augalų apsaugos konsultantai, pateikę augalų apsaugos produktų platinimo leidimo turėtojui augalų apsaugos pažymėjimą, turi teisę įsigyti ir naudoti profesionaliajam naudo</text:span><text:span text:style-name="T857">jimui skirtus augalų apsaugos produktus.</text:span></text:p>
        <text:p text:style-name="P858"><text:span text:style-name="T859">3</text:span><text:span text:style-name="T860">. Augalų apsaugos konsultantai privalo:</text:span></text:p>
        <text:p text:style-name="P861"><text:span text:style-name="T862">1</text:span><text:span text:style-name="T863">) tobulinti kvalifikaciją šio įstatymo 15 straipsnio 4 dalyje nustatyta tvarka ir terminais;</text:span></text:p>
        <text:p text:style-name="P864"><text:span text:style-name="T865">2</text:span><text:span text:style-name="T866">) informuoti, konsultuoti augalų apsaugos produktų profesionaliuosius naudotojus apie profesionaliajam naudojimui skirtų augalų apsaugos produktų įvežimo, vežimo, saugojimo ir naudojimo reikalavimus;<text:s/></text:span></text:p>
        <text:p text:style-name="P867"><text:span text:style-name="T868">3</text:span><text:span text:style-name="T869">) informuoti, konsultuoti augalų apsaugos produktų</text:span><text:span text:style-name="T870"><text:s/>profesionaliuosius naudotojus apie profesionaliajam naudojimui skirtų augalų apsaugos produktų poveikį augalams, žmonių sveikatai ir aplinkai, taip pat taikytinas rizikos valdymo ir saugos priemones, nurodytas augalų apsaugos produkto etiketėje;</text:span></text:p>
        <text:p text:style-name="P871"><text:span text:style-name="T872">4</text:span><text:span text:style-name="T873">) in</text:span><text:span text:style-name="T874">formuoti, konsultuoti augalų apsaugos produktų profesionaliuosius naudotojus integruotos kenksmingųjų organizmų kontrolės klausimais;</text:span></text:p>
        <text:p text:style-name="P875"><text:span text:style-name="T876">5</text:span><text:span text:style-name="T877">) informuoti, konsultuoti apie teisės aktuose nustatytus darbuotojų saugos ir sveikatos, asmeninės apsaugos, aplinkos</text:span><text:span text:style-name="T878"><text:s/>apsaugos, sveikatos priežiūros reikalavimus, keliamus naudojant profesionaliajam naudojimui skirtus augalų apsaugos produktus;</text:span></text:p>
        <text:p text:style-name="P879"><text:span text:style-name="T880">6</text:span><text:span text:style-name="T881">) turėti galiojantį akreditavimo pažymėjimą, išduotą žemės ūkio ministro įgaliotos institucijos.</text:span></text:p>
        <text:p text:style-name="P882"/>
        <text:p text:style-name="P883"><text:span text:style-name="T884">17</text:span><text:span text:style-name="T885"><text:s/>straipsnis.<text:s/></text:span><text:span text:style-name="T886">Au</text:span><text:span text:style-name="T887">galų apsaugos produktų saugojimo, platinimo, naudojimo apribojimai</text:span></text:p>
        <text:p text:style-name="P888"><text:span text:style-name="T889">1</text:span><text:span text:style-name="T890">. Draudžiama saugoti platinimo tikslais ir (ar) platinti augalų apsaugos produktus gyvenamosios paskirties pastatuose ar jų patalpose.</text:span></text:p>
        <text:p text:style-name="P891"><text:span text:style-name="T892">2</text:span><text:span text:style-name="T893">. Atskirųjų želdynų, bendrojo naudojimo (</text:span><text:span text:style-name="T894">mie</text:span><text:span text:style-name="T895">stų, miestelių ir kaimų ar savivaldybių bendrojo naudojimo) teritorijose</text:span><text:span text:style-name="T896">,<text:s/></text:span><text:span text:style-name="T897">išskyrus botanikos sodus,<text:s/></text:span><text:span text:style-name="T898">v</text:span><text:span text:style-name="T899">isuomeninės paskirties (mokslo paskirties pastatų, gydymo paskirties pastatų, sporto paskirties pastatų, sporto inžinerinių statinių) teritorijose, leidžia</text:span><text:span text:style-name="T900">ma naudoti augalų apsaugos produktus, kurių sudėtyje esančios veikliosios medžiagos yra nedidelės rizikos, kaip apibrėžta reglamento (EB) Nr. 1107/2009 II priedo 5 dalyje.<text:s/></text:span></text:p>
        <text:p text:style-name="P901"><text:span text:style-name="T902">3</text:span><text:span text:style-name="T903">. Mėgėjų sodų žemės sklypuose, sodininkų bendrijų bendrojo naudojimo žemės<text:s/></text:span><text:span text:style-name="T904">sklypuose, rekreacinio naudojimo žemės sklypuose, rekreacinėse teritorijose, komercinės paskirties objektų teritorijose, daugiabučių gyvenamųjų pastatų ir bendrabučių teritorijose draudžiama naudoti profesionaliajam naudojimui skirtus augalų apsaugos produ</text:span><text:span text:style-name="T905">ktus.</text:span></text:p>
        <text:p text:style-name="P906"><text:span text:style-name="T907">4</text:span><text:span text:style-name="T908">. Augalų apsaugos produktų naudojimo apribojimus saugomose teritorijose ir Europos ekologinio tinklo „Natura 2000“ teritorijose nustato Lietuvos Respublikos saugomų teritorijų įstatymas ir jo įgyvendinamieji teisės aktai.</text:span></text:p>
        <text:p text:style-name="P909"><text:span text:style-name="T910">5</text:span><text:span text:style-name="T911">. Į augalų apsaugos produktais apdorotas vietas fiziniai asmenys gali patekti tik praėjus laikotarpiui, nurodytam augalų apsaugos produkto etiketėje.<text:s/></text:span></text:p>
        <text:p text:style-name="P912"><text:span text:style-name="T913">6</text:span><text:span text:style-name="T914">. Augalų apsaugos produktus purkšti iš oro draudžiama, išskyrus atvejus, jeigu yra įvykdytos šios są</text:span><text:span text:style-name="T915">lygos:<text:s/></text:span></text:p>
        <text:p text:style-name="P916"><text:span text:style-name="T917">1</text:span><text:span text:style-name="T918">) kenksmingųjų organizmų kitais būdais neįmanoma sunaikinti ar kontroliuoti jų plitimo naudojant antžeminę apdorojimo įrangą. Purškiant augalų apsaugos produktus iš oro, poveikis žmonių sveikatai ir aplinkai turi būti mažesnis, negu naudojant an</text:span><text:span text:style-name="T919">tžeminę apdorojimo įrangą;</text:span></text:p>
        <text:p text:style-name="P920"><text:span text:style-name="T921">2</text:span><text:span text:style-name="T922">) Tarnyba įvertina konkretaus augalų apsaugos produkto, kuris reglamento (EB) Nr. 1107/2009 nustatyta tvarka įregistruotas Lietuvos Respublikoje, keliamą riziką, purškiant jį iš oro, ir patvirtina, kad galima jį purkšti iš o</text:span><text:span text:style-name="T923">ro;<text:s/></text:span></text:p>
        <text:p text:style-name="P924"><text:span text:style-name="T925">3</text:span><text:span text:style-name="T926">) augalų apsaugos produktų operatorius, purškiantis augalų apsaugos produktus iš oro, turi augalų apsaugos pažymėjimą ar kitą jam prilyginamą Europos Sąjungos valstybėje narėje ar Europos ekonominės erdvės valstybėje išduotą pažymėjimą;</text:span></text:p>
        <text:p text:style-name="P927"><text:span text:style-name="T928">4</text:span><text:span text:style-name="T929">) fi</text:span><text:span text:style-name="T930">ziniai ir juridiniai asmenys,<text:s/></text:span><text:span text:style-name="T931">atliekantys skrydžius, atitinka<text:s/></text:span><text:span text:style-name="T932">2012 m. spalio 5 d.<text:s/></text:span><text:span text:style-name="T933">Komisijos reglamente (ES) Nr. 965/2012, kuriuo pagal Europos Parlamento ir Tarybos reglamentą (EB) Nr. 216/2008 nustatomi su orlaivių naudojimu skrydžiams susiję techniniai r</text:span><text:span text:style-name="T934">eikalavimai ir administracinės procedūros (OL 2012 L 296, p. 1), išdėstytus reikalavimus</text:span><text:span text:style-name="T935">;</text:span></text:p>
        <text:p text:style-name="P936"><text:span text:style-name="T937">5</text:span><text:span text:style-name="T938">) fiziniai ir juridiniai asmenys purškia augalų apsaugos produktus iš oro su patikrinta apdorojimo įranga;</text:span></text:p>
        <text:p text:style-name="P939"><text:span text:style-name="T940">6</text:span><text:span text:style-name="T941">)</text:span><text:span text:style-name="T942"><text:s/>orlaiviuose yra sumontuota apdorojimo įranga, k</text:span><text:span text:style-name="T943">urios technologija sumažina augalų apsaugos produktų purškimo slinkį.</text:span></text:p>
        <text:p text:style-name="P944"><text:span text:style-name="T945">7</text:span><text:span text:style-name="T946">. Draudžiama urbanizuotose teritorijose</text:span><text:span text:style-name="T947"><text:s/></text:span><text:span text:style-name="T948">augalų apsaugos produktus purkšti iš oro.<text:s/></text:span></text:p>
        <text:p text:style-name="P949"/>
        <text:p text:style-name="P950"/>
        <text:p text:style-name="P951"><text:span text:style-name="T952">18</text:span><text:span text:style-name="T953"><text:s/>straipsnis.<text:s/></text:span><text:span text:style-name="T954">Vienkartinių leidimų purkšti augalų apsaugos produktus iš oro išdavimo ir</text:span><text:span text:style-name="T955"><text:s/>galiojimo panaikinimo reikalavimai, reikalavimai šių leidimų turėtojams</text:span></text:p>
        <text:p text:style-name="P956"><text:span text:style-name="T957">1</text:span><text:span text:style-name="T958">. Vienkartinius leidimus purkšti augalų apsaugos produktus iš oro (toliau šiame straipsnyje – vienkartinis leidimas) išduoda Tarnyba. Šių vienkartinių leidimų išdavimo ir galioji</text:span><text:span text:style-name="T959">mo panaikinimo taisykles tvirtina žemės ūkio ministras. Vienkartiniai leidimai išduodami ne vėliau kaip per 8 darbo dienas</text:span><text:span text:style-name="T960"><text:s/></text:span><text:span text:style-name="T961">nuo visų tinkamai įformintų dokumentų tokiam leidimui gauti gavimo dienos. Vienkartiniame leidime nurodomos rizikos valdymo priemonės</text:span><text:span text:style-name="T962">, išdėstytos augalų apsaugos produkto etiketėje, taip pat numatomo purškimo vieta ir laikas.</text:span></text:p>
        <text:p text:style-name="P963"><text:span text:style-name="T964">2</text:span><text:span text:style-name="T965">. Vienkartinis leidimas išduodamas fiziniams ir juridiniams asmenims, jeigu:</text:span></text:p>
        <text:p text:style-name="P966"><text:span text:style-name="T967">1</text:span><text:span text:style-name="T968">) fizinis ar juridinis asmuo sumoka valstybės rinkliavą;<text:s/></text:span></text:p>
        <text:p text:style-name="P969"><text:span text:style-name="T970">2</text:span><text:span text:style-name="T971">) fizinis ar<text:s/></text:span><text:span text:style-name="T972">juridinis asmuo atitinka sąlygas, nurodytas šio įstatymo 17 straipsnio 6 dalies 3 ir 4 punktuose, ir turi dokumentus, kuriais patvirtinama, kad yra įvykdytos sąlygos, nurodytos šio įstatymo 17 straipsnio 6 dalies 5 ir 6 punktuose;</text:span></text:p>
        <text:p text:style-name="P973"><text:span text:style-name="T974">3</text:span><text:span text:style-name="T975">) fizinis ar juridin</text:span><text:span text:style-name="T976">is asmuo prašyme išduoti vienkartinį leidimą įsipareigoja įspėti visuomenę Augalų apsaugos produktų saugojimo, tiekimo rinkai, naudojimo taisyklėse nustatyta tvarka apie<text:s/></text:span><text:span text:style-name="T977">augalų apsaugos produktų purškimo iš oro vietą ir laiką, taip pat<text:s/></text:span><text:span text:style-name="T978">taikyti specialias r</text:span><text:span text:style-name="T979">izikos valdymo priemones, nurodytas augalų apsaugos produktų etiketėje, kad būtų apsaugota aplinka ir žmonių sveikata nuo neigiamo augalų apsaugos produktų poveikio.</text:span></text:p>
        <text:p text:style-name="P980"><text:span text:style-name="T981">3</text:span><text:span text:style-name="T982">. Vienkartinio leidimo galiojimas panaikinamas, kai:</text:span></text:p>
        <text:p text:style-name="P983"><text:span text:style-name="T984">1</text:span><text:span text:style-name="T985">) to prašo vienkartinio lei</text:span><text:span text:style-name="T986">dimo turėtojas;</text:span></text:p>
        <text:p text:style-name="P987"><text:span text:style-name="T988">2</text:span><text:span text:style-name="T989">) išnyko šio įstatymo 17 straipsnio 6 dalyje nurodytos sąlygos;</text:span></text:p>
        <text:p text:style-name="P990"><text:span text:style-name="T991">3</text:span><text:span text:style-name="T992">) vienkartinio leidimo turėtojas – fizinis asmuo mirė;</text:span></text:p>
        <text:p text:style-name="P993"><text:span text:style-name="T994">4</text:span><text:span text:style-name="T995">) vienkartinio leidimo turėtojas – juridinis asmuo yra likviduotas.</text:span></text:p>
        <text:p text:style-name="P996"><text:span text:style-name="T997">4</text:span><text:span text:style-name="T998">. Vienkartinio leidimo<text:s/></text:span><text:span text:style-name="T999">turėtojai, augalų apsaugos produktais purkšdami iš oro vienkartiniame leidime nurodytus augalus ir teritoriją, privalo laikytis Augalų apsaugos produktų saugojimo, tiekimo rinkai, naudojimo taisyklėse nurodytų reikalavimų, apdoroti žemės sklypą tokiu būdu,</text:span><text:span text:style-name="T1000"><text:s/>kad išvengtų augalų apsaugos produktų dulksnos patekimo į gretimus žemės sklypus ir į gyvenamąsias vietoves.</text:span></text:p>
        <text:p text:style-name="P1001"><text:span text:style-name="T1002">5</text:span><text:span text:style-name="T1003">. Panaikinus vienkartinio leidimo galiojimą šio straipsnio 3 dalies 2 punkte nurodytu pagrindu,<text:s/></text:span><text:span text:style-name="T1004">dėl naujo vienkartinio leidimo išdavimo<text:s/></text:span><text:span text:style-name="T1005">f</text:span><text:span text:style-name="T1006">izin</text:span><text:span text:style-name="T1007">iai ir juridiniai asmenys gali kreiptis įvykdę šio įstatymo 17 straipsnio 6 dalyje nurodytas sąlygas.<text:s/></text:span></text:p>
        <text:p text:style-name="P1008"/>
        <text:p text:style-name="P1009"/>
        <text:p text:style-name="P1010"><text:span text:style-name="T1011">19</text:span><text:span text:style-name="T1012"><text:s/>straipsnis.<text:s/></text:span><text:span text:style-name="T1013">Visuomenės informavimas</text:span></text:p>
        <text:p text:style-name="P1014"><text:span text:style-name="T1015">1</text:span><text:span text:style-name="T1016">. Tarnyba pagal kompetenciją</text:span><text:span text:style-name="T1017"><text:s/>informuoja visuomenę apie riziką, kylančią dėl augalų apsaugos produktų<text:s/></text:span><text:span text:style-name="T1018">naudojimo, ir galimą augalų apsaugos produktų ūmų ar ilgalaikį poveikį žmonių sveikatai, aplinkai, taip pat apie necheminių augalų apsaugos metodų taikymą ir apie išduotus vienkartinius leidimus purkšti augalų apsaugos produktus iš oro, pateikdama šią info</text:span><text:span text:style-name="T1019">rmaciją Tarnybos interneto svetainėje ir kitomis visuomenės informavimo priemonėmis</text:span><text:span text:style-name="T1020">.</text:span></text:p>
        <text:p text:style-name="P1021"><text:span text:style-name="T1022">2</text:span><text:span text:style-name="T1023">. Lietuvos Respublikos sveikatos apsaugos ministerijos Ekstremalių sveikatai situacijų centras kaupia, analizuoja informaciją apie apsinuodijimų augalų apsaugos produ</text:span><text:span text:style-name="T1024">ktais atvejus, jų priežastis ir padarinius sveikatos apsaugos ministro nustatyta tvarka.</text:span></text:p>
        <text:p text:style-name="P1025"><text:span text:style-name="T1026">3</text:span><text:span text:style-name="T1027">. Fiziniai ir juridiniai asmenys, siekiantys augalų apsaugos produktais apdoroti atskirųjų želdynų teritorijas, visuomeninės paskirties<text:s/></text:span><text:span text:style-name="T1028">teritorijas,<text:s/></text:span><text:span text:style-name="T1029">bendrojo<text:s/></text:span><text:span text:style-name="T1030">naudojimo (miestų, miestelių ir kaimų ar savivaldybių bendrojo naudojimo)</text:span><text:span text:style-name="T1031"><text:s/>teritorijas, rekreacinio naudojimo žemės sklypus, rekreacines teritorijas, komercinės paskirties objektų teritorijas, daugiabučių gyvenamųjų pastatų ir bendrabučių teritorijas, priva</text:span><text:span text:style-name="T1032">lo informuoti ir įspėti visuomenę Augalų apsaugos produktų saugojimo, tiekimo rinkai, naudojimo taisyklėse nustatyta tvarka.<text:s/></text:span></text:p>
        <text:p text:style-name="P1033"><text:span text:style-name="T1034">4</text:span><text:span text:style-name="T1035">. Vienkartinių leidimų turėtojai privalo informuoti visuomenę ir įspėti apie<text:s/></text:span>augalų apsaugos produktų purškimo iš oro vietą ir laiką, taip pat taikomas specialiąsias rizikos valdymo priemones,<text:span text:style-name="T1036"><text:s/>nurodytas augalų apsaugos produktų etiketėje, Augalų apsaugos produktų saugojimo, tiekimo rinkai, naudojimo taisyklėse nustatyta tvarka</text:span>.</text:p>
        <text:p text:style-name="P1037"/>
        <text:p text:style-name="P1038"/>
        <text:p text:style-name="P1039"/>
        <text:p text:style-name="P1040"><text:span text:style-name="T1041">PENKTASIS</text:span><text:span text:style-name="T1042"><text:s/>SKYRIUS</text:span></text:p>
        <text:p text:style-name="P1043"><text:span text:style-name="T1044">LIETUVOS RESPUBLIKOJE<text:s/></text:span><text:span text:style-name="T1045">NEREGISTRUOTŲ, FALSIFIKUOTŲ IR (AR) NETAPAČIŲ LIETUVOS RESPUBLIKOJE<text:s/></text:span><text:span text:style-name="T1046">REGISTRUOTIEMS AUGALŲ APSAUGOS PRODUKTAMS</text:span><text:span text:style-name="T1047"><text:s/>AUGALŲ APSAUGOS PRODUKTŲ TVARKYMO REIKALAVIMAI</text:span></text:p>
        <text:p text:style-name="P1048"/>
        <text:p text:style-name="P1049"><text:span text:style-name="T1050">20</text:span><text:span text:style-name="T1051"><text:s/>straipsnis.<text:s/></text:span><text:span text:style-name="T1052">Lietuvos Respublikoje neregistruotų, falsifikuotų ir (ar) netapačių Lietuvos Re</text:span><text:span text:style-name="T1053">spublikoje registruotiems<text:s/></text:span><text:span text:style-name="T1054">augalų apsaugos produktams</text:span><text:span text:style-name="T1055"><text:s/>augalų apsaugos produktų tvarkymo reikalavimai</text:span></text:p>
        <text:p text:style-name="P1056"><text:span text:style-name="T1057">1</text:span><text:span text:style-name="T1058">. Fiziniai ar juridiniai asmenys Lietuvos Respublikoje neregistruotus, falsifikuotus ir (ar) netapačius Lietuvos Respublikoje registruotiems augalų aps</text:span><text:span text:style-name="T1059">augos produktams augalų apsaugos produktus privalo savo lėšomis pašalinti iš rinkos ir Augalų apsaugos produktų<text:s/></text:span><text:span text:style-name="T1060">saugojimo, tiekimo rinkai, naudojimo taisyklėse</text:span><text:span text:style-name="T1061"><text:s/>nustatyta tvarka bei terminais perduoti atliekų tvarkytojui, turinčiam teisę tvarkyti atitinkama</text:span><text:span text:style-name="T1062">s atliekas.</text:span></text:p>
        <text:p text:style-name="P1063"><text:span text:style-name="T1064">2</text:span><text:span text:style-name="T1065">. Lietuvos Respublikoje neregistruoti, falsifikuoti ar netapatūs Lietuvos Respublikoje registruotiems augalų apsaugos produktams augalų apsaugos produktai išimami iš rinkos ir sunaikinami Augalų apsaugos produktų saugojimo, tiekimo rinkai,</text:span><text:span text:style-name="T1066"><text:s/>naudojimo taisyklėse nustatyta tvarka.</text:span></text:p>
        <text:p text:style-name="P1067"/>
        <text:p text:style-name="P1068"><text:span text:style-name="T1069">ŠEŠTASIS</text:span><text:span text:style-name="T1070"><text:s/>SKYRIUS</text:span></text:p>
        <text:p text:style-name="P1071"><text:span text:style-name="T1072">FIZINIŲ IR JURIDINIŲ ASMENŲ VEIKLOS PRIEŽIŪRA</text:span></text:p>
        <text:p text:style-name="P1073"/>
        <text:p text:style-name="P1074"><text:span text:style-name="T1075">21</text:span><text:span text:style-name="T1076"><text:s/>straipsnis.<text:s/></text:span><text:span text:style-name="T1077">Veiklos, susijusios su<text:s/></text:span><text:span text:style-name="T1078">augalų apsaugos produktų veiksmingumo bandymų praktika, taip pat<text:s/></text:span><text:span text:style-name="T1079">augalų apsaugos produktų įvežimu,<text:s/></text:span><text:span text:style-name="T1080">vežimu, saugojimu, tiekimu rinkai ir jų naudojimu, priežiūra</text:span></text:p>
        <text:p text:style-name="P1081"><text:span text:style-name="T1082">1</text:span><text:span text:style-name="T1083">. Fizinių ir juridinių asmenų veiklos, susijusios su<text:s/></text:span><text:span text:style-name="T1084">augalų apsaugos produktų veiksmingumo bandymų praktika, taip pat</text:span><text:span text:style-name="T1085"><text:s/>su augalų apsaugos produktų įvežimu, vežimu, saugojimu, tiekimu rinkai i</text:span><text:span text:style-name="T1086">r jų naudojimu, priežiūrą šio įstatymo, Lietuvos Respublikos viešojo administravimo įstatymo nustatyta tvarka atlieka Tarnyba.</text:span></text:p>
        <text:p text:style-name="P1087"><text:span text:style-name="T1088">2</text:span><text:span text:style-name="T1089">. Tarnybos pareigūnai, pateikę tarnybinį pažymėjimą, turi teisę:</text:span></text:p>
        <text:p text:style-name="P1090"><text:span text:style-name="T1091">1</text:span><text:span text:style-name="T1092">) nekliudomi patekti į fizinių asmenų ir darbo metu į ju</text:span><text:span text:style-name="T1093">ridinių asmenų pastatus ir patalpas, žemės</text:span><text:span text:style-name="T1094"><text:s/></text:span><text:span text:style-name="T1095">sklypus ir kitas teritorijas, kuriuose auginami augalai, saugomi, naudojami augalų apsaugos produktai, ir tikrinti, ar juose laikomasi augalų apsaugos produktų įvežimo, vežimo, saugojimo, tiekimo rinkai, naudojimo</text:span><text:span text:style-name="T1096"><text:s/>reikalavimų;</text:span></text:p>
        <text:p text:style-name="P1097"><text:span text:style-name="T1098">2</text:span><text:span text:style-name="T1099">) tikrinti dokumentus, kuriais patvirtinamas augalų apsaugos produktų įsigijimo teisėtumas, jų kiekis, kiekybinė ir kokybinė sudėtis, kilmė;</text:span></text:p>
        <text:p text:style-name="P1100"><text:span text:style-name="T1101">3</text:span><text:span text:style-name="T1102">) neatlygintinai paimti augalų apsaugos produktų ėminių;<text:s/></text:span></text:p>
        <text:p text:style-name="P1103"><text:span text:style-name="T1104">4</text:span><text:span text:style-name="T1105">) uždrausti augalų apsaugos<text:s/></text:span><text:span text:style-name="T1106">produktų įvežimą, vežimą, saugojimą, tiekimą rinkai, naudojimą, jeigu Tarnyba nustato, kad augalų apsaugos produktas yra Lietuvos Respublikoje neregistruotas, ar laboratorinio tyrimo išvada patvirtina, kad augalų apsaugos produkto<text:s/></text:span><text:span text:style-name="T1107">kiekybinė ir (ar) kokybin</text:span><text:span text:style-name="T1108">ė sudėtis neatitinka Lietuvos Respublikoje registruoto augalų apsaugos produkto sudėties, ar Tarnyba nustato, kad augalų apsaugos produkto etiketėje nurodyta informacija neatitinka Lietuvos Respublikoje registruoto augalų apsaugos produkto etiketėje nurody</text:span><text:span text:style-name="T1109">tos informacijos ir (arba) augalų apsaugos produkto kilmė ir (ar) jo veikliosios medžiagos kilmė neatitinka Lietuvos Respublikoje</text:span><text:span text:style-name="T1110"><text:s/></text:span><text:span text:style-name="T1111">registruoto augalų apsaugos produkto ir (ar) jo veikliosios medžiagos kilmės;</text:span></text:p>
        <text:p text:style-name="P1112"><text:span text:style-name="T1113">5</text:span><text:span text:style-name="T1114">) įpareigoti fizinius ir (ar) juridinius as</text:span><text:span text:style-name="T1115">menis išimti iš rinkos Lietuvos Respublikoje neregistruotus ir (ar) falsifikuotus, netapačius Lietuvos Respublikoje registruotiems augalų apsaugos produktams augalų apsaugos produktus;<text:s/></text:span></text:p>
        <text:p text:style-name="P1116"><text:span text:style-name="T1117">6</text:span><text:span text:style-name="T1118">) įpareigoti fizinius ir (ar) juridinius asmenis<text:s/></text:span><text:span text:style-name="T1119">Augalų apsaugos<text:s/></text:span><text:span text:style-name="T1120">produktų<text:s/></text:span><text:span text:style-name="T1121">saugojimo, tiekimo rinkai, naudojimo taisyklėse</text:span><text:span text:style-name="T1122"><text:s/>nustatyta tvarka ir terminais</text:span><text:span text:style-name="T1123"><text:s/>perduoti atliekų tvarkytojui,<text:s/></text:span><text:span text:style-name="T1124">turinčiam teisę tvarkyti atitinkamas atliekas,</text:span><text:span text:style-name="T1125"><text:s/>Lietuvos Respublikoje neregistruotus ir (ar) falsifikuotus augalų apsaugos produktus, netapačius Lietuvos Respublikoje registruotiems augalų apsaugos produktams augalų apsaugos produktus;</text:span></text:p>
        <text:p text:style-name="P1126"><text:span text:style-name="T1127">7</text:span><text:span text:style-name="T1128">) Lietuvos Respublikos administracinių nusižengimų kodekso nus</text:span><text:span text:style-name="T1129">tatyta tvarka pradėti a</text:span><text:span text:style-name="T1130">dministracinių nusižengimų teiseną, atlikti administracinių nusižengimų tyrimą ir<text:s/></text:span><text:span text:style-name="T1131">surašyti administracinių nusižengimų protokolus;<text:s/></text:span></text:p>
        <text:p text:style-name="P1132"><text:span text:style-name="T1133">8</text:span><text:span text:style-name="T1134">) atlikti kitas reglamente (EB) Nr. 1107/2009 nurodytas funkcijas.</text:span></text:p>
        <text:p text:style-name="P1135"/>
        <text:p text:style-name="P1136"><text:span text:style-name="T1137">22</text:span><text:span text:style-name="T1138"><text:s/>straipsnis.<text:s/></text:span><text:span text:style-name="T1139">Teism</text:span><text:span text:style-name="T1140">o leidimų įeiti į fizinių asmenų gyvenamąsias patalpas išdavimo tvarka</text:span></text:p>
        <text:p text:style-name="P1141"><text:span text:style-name="T1142">1</text:span><text:span text:style-name="T1143">. Jeigu Tarnyba priima sprendimą atlikti patikrinimą fizinio asmens gyvenamosiose patalpose (iš jų ir nuomojamose ar naudojamose kitu pagrindu), Vilniaus apygardos administraciniam</text:span><text:span text:style-name="T1144"><text:s/>teismui pateikiamas prašymas dėl teismo leidimo įeiti į fizinio asmens gyvenamąsias patalpas išdavimo.</text:span></text:p>
        <text:p text:style-name="P1145"><text:span text:style-name="T1146">2</text:span><text:span text:style-name="T1147">. Prašyme dėl teismo leidimo įeiti į fizinio asmens gyvenamąsias patalpas išdavimo turi būti nurodytas tikrinamo fizinio asmens vardas, pavardė, gy</text:span><text:span text:style-name="T1148">venamųjų patalpų adresas, įtariamų pažeidimų pobūdis.<text:s/></text:span></text:p>
        <text:p text:style-name="P1149"><text:span text:style-name="T1150">3</text:span><text:span text:style-name="T1151">. Prašymą dėl teismo leidimo įeiti į tikrinamo fizinio asmens gyvenamąsias patalpas išdavimo išnagrinėjęs Vilniaus apygardos administracinio teismo teisėjas priima motyvuotą nutartį prašymą<text:s/></text:span><text:span text:style-name="T1152">patenkinti arba jį atmesti.</text:span></text:p>
        <text:p text:style-name="P1153"><text:span text:style-name="T1154">4</text:span><text:span text:style-name="T1155">. Prašymas dėl teismo leidimo įeiti į tikrinamo fizinio asmens gyvenamąsias patalpas išdavimo turi būti išnagrinėtas ir nutartis priimta ne vėliau kaip per 72 val. nuo šio prašymo pateikimo momento.</text:span></text:p>
        <text:p text:style-name="P1156"><text:span text:style-name="T1157">5</text:span><text:span text:style-name="T1158">. Jeigu Tarnyba nes</text:span><text:span text:style-name="T1159">utinka su Vilniaus apygardos administracinio teismo teisėjo nutartimi atmesti prašymą, ji turi teisę per 7 dienas nuo šios nutarties priėmimo ją apskųsti Lietuvos vyriausiajam administraciniam teismui.</text:span></text:p>
        <text:p text:style-name="P1160"><text:span text:style-name="T1161">6</text:span><text:span text:style-name="T1162">. Lietuvos vyriausiasis administracinis teismas t</text:span><text:span text:style-name="T1163">uri išnagrinėti Tarnybos skundą dėl Vilniaus apygardos administracinio teismo teisėjo nutarties ne vėliau kaip per 7 dienas nuo šio skundo pateikimo. Tarnybos atstovas turi teisę dalyvauti nagrinėjant skundą.</text:span></text:p>
        <text:p text:style-name="P1164"><text:span text:style-name="T1165">7</text:span><text:span text:style-name="T1166">. Lietuvos vyriausiojo administracinio tei</text:span><text:span text:style-name="T1167">smo priimta nutartis yra galutinė ir neskundžiama.</text:span></text:p>
        <text:p text:style-name="P1168"/>
        <text:p text:style-name="P1169"><text:span text:style-name="T1170">23</text:span><text:span text:style-name="T1171"><text:s/>straipsnis.</text:span><text:span text:style-name="T1172"><text:s/></text:span><text:span text:style-name="T1173">Tarnybos kompetencija</text:span></text:p>
        <text:p text:style-name="P1174"><text:span text:style-name="T1175">Tarnyba:</text:span></text:p>
        <text:p text:style-name="P1176"><text:span text:style-name="T1177">1</text:span><text:span text:style-name="T1178">)<text:s/></text:span><text:span text:style-name="T1179">vertina, ar augalų apsaugos produktas ir jo sudėtyje esančios veikliosios medžiagos, apsauginės medžiagos, sinergikliai, koformuliantai atitinka<text:s/></text:span><text:span text:style-name="T1180">reglamento (EB) Nr. 1107/2009 29 straipsnyje nurodytus reikalavimus</text:span><text:span text:style-name="T1181">, augalų</text:span><text:span text:style-name="T1182"><text:s/></text:span><text:span text:style-name="T1183">apsaugos produktus registruoja, registraciją atnaujina, pakeičia, panaikina, apriboja ar ją uždraudžia, keičia augalų apsaugos produkto naudojimo reglamentą, rengia veikliųjų medži</text:span><text:span text:style-name="T1184">agų vertinimo ataskaitų projektus ir atlieka kitas reglamente (EB) Nr. 1107/2009 nurodytas funkcijas;</text:span></text:p>
        <text:p text:style-name="P1185"><text:span text:style-name="T1186">2</text:span><text:span text:style-name="T1187">) registruoja augalų apsaugos produktų priedus reglamento (EB) Nr. 1107/2009 58 straipsnyje nustatyta tvarka;</text:span></text:p>
        <text:p text:style-name="P1188"><text:span text:style-name="T1189">3</text:span><text:span text:style-name="T1190">) koordinuoja ir užtikrina ryšius<text:s/></text:span><text:span text:style-name="T1191">su fiziniais ir juridiniais asmenimis, pateikusiais paraišką įregistruoti augalų apsaugos produktą, registravimą atnaujinti, pakeisti, panaikinti, keisti augalų apsaugos produkto naudojimo sąlygas, įvertinti veikliąsias medžiagas ir (ar) atlikti kitus regl</text:span><text:span text:style-name="T1192">amente (EB) Nr. 1107/2009 nurodytus veiksmus, taip pat su kitomis Europos Sąjungos valstybėmis narėmis, Europos ekonominės erdvės valstybėmis, Europos Komisija ir Europos maisto saugos tarnyba;</text:span></text:p>
        <text:p text:style-name="P1193"><text:span text:style-name="T1194">4</text:span><text:span text:style-name="T1195">) išduoda leidimus prekiauti tapačiais Lietuvos Respublik</text:span><text:span text:style-name="T1196">oje registruotiems augalų apsaugos produktams augalų apsaugos produktais, tiekti augalų apsaugos produktus rinkai ir juos naudoti ne ilgesnį kaip 120 dienų laikotarpį, mokslinių tyrimų ar technologinės plėtros tikslais atlikti eksperimentus ar bandymus su<text:s/></text:span><text:span text:style-name="T1197">Lietuvos Respublikoje neregistruotais augalų apsaugos<text:s/></text:span><text:soft-page-break/><text:span text:style-name="T1198">produktais reglamento (EB) Nr. 1107/2009 atitinkamai 52, 53 ir 54 straipsniuose nustatytais atvejais ir tvarka;</text:span></text:p>
        <text:p text:style-name="P1199"><text:span text:style-name="T1200">5</text:span><text:span text:style-name="T1201">) panaikina<text:s/></text:span><text:span text:style-name="T1202">leidimų prekiauti tapačiais Lietuvos Respublikoje registruotiems augalų a</text:span><text:span text:style-name="T1203">psaugos produktams augalų apsaugos produktais galiojimą reglamento (EB) Nr. 1107/2009 44 straipsnio 3 dalyje ir 45 straipsnyje nustatytais atvejais;</text:span></text:p>
        <text:p text:style-name="P1204"><text:span text:style-name="T1205">6</text:span><text:span text:style-name="T1206">) išduoda GBP sertifikatus, įspėja apie šių sertifikatų galiojimo sustabdymą, sustabdo jų galiojimą, p</text:span><text:span text:style-name="T1207">anaikina jų galiojimo sustabdymą, panaikina jų galiojimą;</text:span></text:p>
        <text:p text:style-name="P1208"><text:span text:style-name="T1209">7</text:span><text:span text:style-name="T1210">) prižiūri Gerosios augalų apsaugos produktų veiksmingumo bandymų praktikos taisyklių įgyvendinimą;</text:span></text:p>
        <text:p text:style-name="P1211"><text:span text:style-name="T1212">8</text:span><text:span text:style-name="T1213">) atlieka augalų apsaugos produktų, jų priedų įvežimo, vežimo, saugojimo, tiekimo rinkai</text:span><text:span text:style-name="T1214">, naudojimo atitikties teisės aktų, reglamentuojančių augalų apsaugą, nustatytiems reikalavimams patikras;</text:span></text:p>
        <text:p text:style-name="P1215"><text:span text:style-name="T1216">9</text:span><text:span text:style-name="T1217">) išduoda įvežimo iš ne Europos Sąjungos valstybių narių ir ne Europos ekonominės erdvės valstybių vienkartinius leidimus, sustabdo jų galiojimą</text:span><text:span text:style-name="T1218">, panaikina jų galiojimo sustabdymą, panaikina jų galiojimą;</text:span></text:p>
        <text:p text:style-name="P1219"><text:span text:style-name="T1220">10</text:span><text:span text:style-name="T1221">) išduoda<text:s/></text:span><text:span text:style-name="T1222">augalų apsaugos produktų<text:s/></text:span><text:span text:style-name="T1223">platinimo leidimus, įspėja apie šių leidimų galiojimo sustabdymą, sustabdo jų galiojimą, panaikina jų galiojimo sustabdymą, panaikina jų galiojimą;</text:span></text:p>
        <text:p text:style-name="P1224"><text:span text:style-name="T1225">11</text:span><text:span text:style-name="T1226">) tvirtina augalų apsaugos produktų ėminių ėmimo metodiką;</text:span></text:p>
        <text:p text:style-name="P1227"><text:span text:style-name="T1228">12</text:span><text:span text:style-name="T1229">) atlieka kitas šio ir kitų įstatymų bei kitų teisės aktų nustatytas funkcijas, susijusias su augalų apsauga.</text:span></text:p>
        <text:p text:style-name="P1230"/>
        <text:p text:style-name="P1231"><text:span text:style-name="T1232">SEPTINTASIS</text:span><text:span text:style-name="T1233"><text:s/>SKYRIUS</text:span></text:p>
        <text:p text:style-name="P1234"><text:span text:style-name="T1235">ATSAKOMYBĖ UŽ ŠIO ĮSTATYMO PAŽEIDIMUS</text:span></text:p>
        <text:p text:style-name="P1236"/>
        <text:p text:style-name="P1237"><text:span text:style-name="T1238">24</text:span><text:span text:style-name="T1239"><text:s/>straipsnis.<text:s/></text:span><text:span text:style-name="T1240">Atsakomybė už šio įstatymo pažeidimus</text:span></text:p>
        <text:p text:style-name="P1241"><text:span text:style-name="T1242">Fiziniai ir juridiniai asmenys, pažeidę šio įstatymo reikalavimus, atsako įstatymų nustatyta tvarka.</text:span></text:p>
        <text:p text:style-name="P1243"/>
        <text:p text:style-name="P1244"><text:span text:style-name="T1245">Lietuvos Respublikos<text:s/></text:span></text:p>
        <text:p text:style-name="P1246">augalų apsaugos įstatymo<text:s/></text:p>
        <text:p text:style-name="P1247">priedas</text:p>
        <text:p text:style-name="P1248"/>
        <text:p text:style-name="P1249"><text:span text:style-name="T1250">ĮGYVENDINAMI EUROPOS SĄJUNGOS TEISĖS</text:span><text:span text:style-name="T1251"><text:s/>AKTAI</text:span></text:p>
        <text:p text:style-name="P1252"/>
        <text:p text:style-name="P1253"><text:span text:style-name="T1254">1</text:span><text:span text:style-name="T1255">. 2009 m. spalio 21 d. Europos Parlamento ir Tarybos reglamentas (EB) Nr. 1107/2009 dėl augalų apsaugos produktų pateikimo į rinką ir panaikinantis Tarybos direktyvas 79/117/EEB<text:s/></text:span><text:soft-page-break/><text:span text:style-name="T1256">ir 91/414/EEB (OL 2009, L 309, p. 1)</text:span><text:span text:style-name="T1257">, su paskutiniais pakeitimais</text:span><text:span text:style-name="T1258">, padarytais 2014 m. gegužės 15 d. Europos Parlamento ir Tarybos reglamentu (ES) Nr. 652/2014 (OL 2014 L 189, p. 1)</text:span><text:span text:style-name="T1259">.</text:span></text:p>
        <text:p text:style-name="P1260"><text:span text:style-name="T1261">2</text:span><text:span text:style-name="T1262">. 2009 m. spalio 21 d. Europos Parlamento ir Tarybos direktyva 2009/128/EB, nustatanti Bendrijos veiksmų pagrindus siekiant tausiojo p</text:span><text:span text:style-name="T1263">esticidų naudojimo (OL 2009 L 309, p. 71), su paskutiniais pakeitimais, padarytais 2014 m. gegužės 15 d. Europos Parlamento ir Tarybos reglamentu (ES) Nr. 652/2014 (OL 2014 L 189, p. 1).“</text:span></text:p>
        <text:p text:style-name="P1264"/>
        <text:p text:style-name="P1265"><text:span text:style-name="T1266">2</text:span><text:span text:style-name="T1267"><text:s/>straipsnis.<text:s/></text:span><text:span text:style-name="T1268">Įstatymo įsigaliojimas ir įgyvendinimas</text:span></text:p>
        <text:p text:style-name="P1269"><text:span text:style-name="T1270">1</text:span><text:span text:style-name="T1271">. Šis įstatymas, išskyrus šio straipsnio 3 dalį, įsigalioja 2017 m. lapkričio 1 d.</text:span></text:p>
        <text:p text:style-name="P1272"><text:span text:style-name="T1273">2</text:span><text:span text:style-name="T1274">.<text:s/></text:span><text:span text:style-name="T1275">Iki šio įstatymo įsigaliojimo pradėtos Gerosios augalų apsaugos produktų veiksmingumo bandymų praktikos<text:s/></text:span><text:span text:style-name="T1276">sertifikatų,<text:s/></text:span><text:span text:style-name="T1277">leidimų platinti augalų apsaugos produktus</text:span><text:span text:style-name="T1278">,<text:s/></text:span><text:span text:style-name="T1279">vienkartinių leidimų įvežti į Lietuvos Respubliką augalų apsaugos produktus iš ne Europos Sąjungos valstybių narių ir ne Europos ekonominės erdvės valstybių, vienkartinių leidimų purkšti augalų apsaugos produktus iš oro</text:span><text:span text:style-name="T1280"><text:s/>išdavimo procedūros<text:s/></text:span><text:span text:style-name="T1281">užbaigiamos Liet</text:span><text:span text:style-name="T1282">uvos Respublikos</text:span><text:span text:style-name="T1283"><text:s/>teisės aktų,</text:span><text:span text:style-name="T1284"><text:s/>galiojusių iki šio įstatymo įsigaliojimo, nustatyta tvarka</text:span><text:span text:style-name="T1285">.</text:span></text:p>
        <text:p text:style-name="P1286"><text:span text:style-name="T1287">3</text:span><text:span text:style-name="T1288">. Lietuvos Respublikos Vyriausybė ir Lietuvos Respublikos žemės ūkio ministras iki 2017</text:span><text:span text:style-name="T1289"> </text:span><text:span text:style-name="T1290">m. rugpjūčio 1 d. priima šio įstatymo įgyvendinamuosius teisės aktus.</text:span></text:p>
        <text:p text:style-name="P1291"/>
        <text:p text:style-name="P1292"><text:span text:style-name="T1293">Skelbiu šį Lietuvos Respublikos Seimo priimtą įstatymą.</text:span></text:p>
        <text:p text:style-name="P1294"/>
        <text:p text:style-name="P1295"/>
        <text:p text:style-name="P1296"/>
        <text:p text:style-name="P1297">Respublikos Prezidentė<text:span text:style-name="T12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9T11:49:00Z</meta:creation-date>
    <dc:date>2017-06-09T11:49:00Z</dc:date>
    <meta:print-date>2017-06-02T07:19:00Z</meta:print-date>
    <meta:template xlink:href="Normal.dotm" xlink:type="simple"/>
    <meta:editing-cycles>2</meta:editing-cycles>
    <meta:editing-duration>PT0S</meta:editing-duration>
    <meta:document-statistic meta:page-count="25" meta:paragraph-count="824" meta:word-count="7550" meta:character-count="60180" meta:row-count="2545" meta:non-whitespace-character-count="53454"/>
  </office:meta>
</office:document-meta>
</file>