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6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 fo:line-height="83%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margin-left="0.7423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166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16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line-height="150%"/>
    </style:style>
    <style:style style:name="P47" style:parent-style-name="Normal" style:family="paragraph">
      <style:paragraph-properties fo:widows="0" fo:orphans="0" fo:line-height="150%"/>
    </style:style>
    <style:style style:name="P48" style:parent-style-name="Normal" style:family="paragraph">
      <style:paragraph-properties fo:widows="0" fo:orphans="0" fo:line-height="150%"/>
    </style:style>
    <style:style style:name="P49" style:parent-style-name="Normal" style:family="paragraph">
      <style:paragraph-properties fo:widows="0" fo:orphans="0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>LIETUVOS RESPUBLIKOS SPECIALIŲJŲ TYRIMŲ TARNYBOS</text:p>
      <text:p text:style-name="P16">DIREKTORIUS</text:p>
      <text:p text:style-name="P17"/>
      <text:p text:style-name="P18">ĮSAKYMAS</text:p>
      <text:p text:style-name="P19"><text:span text:style-name="T20">DĖL LIETUVOS RESPUBLIKOS SPECIALIŲJŲ TYRIMŲ TARNYBOS direktoriaus 2020 m. balandžio 16 d. įsakymo Nr. 2-82 „Dėl tam tikrų atrankos į Lietuvos respublikos specialiųjų tyrimų tarnybos PAREIGŪNŲ PAREIGAS ETAPŲ<text:s/></text:span><text:span text:style-name="T21">vykdymo Karantino LIETUVOS RESPUBLIKOS Teritorijoje LAIKOTARPIU TVARKOS PATVIRTINIMO“ Pakeitimo</text:span></text:p>
      <text:p text:style-name="P22"/>
      <text:p text:style-name="P23">2020 m. gegužės 7 d. Nr. 2-90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 Respublikos Vyriausybės 2020 m. kovo 14 d. nutarimu Nr. 207 „Dėl karantino Lietuvos Respublikos teritorijoje paskelbimo“ (kartu su vėlesniais pakeitimais)</text:span><text:span text:style-name="T30">:</text:span></text:p>
      <text:p text:style-name="P31"><text:span text:style-name="T32">1</text:span><text:span text:style-name="T33">.</text:span><text:span text:style-name="T34"><text:tab/>P a k e i č i u Tam tikrų atrankos į Lietuvos Respublikos specialiųjų tyrimų tarnybos pareigūnų pareigas etapų vykdymo karantino Lietuvos Respublikos teritorijoje laikotarpiu tvarką (toliau – Tvarka), patvirtintą Lietuvos Respublikos specialiųjų tyrimų tarnybos direktoriaus 2020 m. balandžio 16 d. įsakymu Nr. 2-82 „Dėl Tam tikrų atrankos į Lietuvos Respublikos specialiųjų tyrimų tarnybos pareigūnų pareigas etapų vykdymo karantino Lietuvos Respublikos teritorijoje laikotarpiu tvarkos patvirtinimo“ ir pripažįstu netekusiu galios Tvarkos 14 punktą.</text:span></text:p>
      <text:p text:style-name="P35"><text:span text:style-name="T36">2</text:span><text:span text:style-name="T37">.</text:span><text:span text:style-name="T38"><text:tab/>P a v e d u paskelbti šį įsakymą</text:span><text:span text:style-name="T39">:</text:span></text:p>
      <text:p text:style-name="P40"><text:span text:style-name="T41">2.1</text:span><text:span text:style-name="T42">. Administravimo valdybos Bendrajam skyriui – Teisės aktų registre.</text:span></text:p>
      <text:p text:style-name="P43"><text:span text:style-name="T44">2.2</text:span><text:span text:style-name="T45">. Komunikacijos skyriui – Lietuvos Respublikos specialiųjų tyrimų tarnybos interneto svetainėje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5"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5-11T04:22:00Z</meta:creation-date>
    <dc:date>2020-05-11T04:22:00Z</dc:date>
    <meta:print-date>2019-07-02T07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419" meta:row-count="27" meta:non-whitespace-character-count="1243"/>
  </office:meta>
</office:document-meta>
</file>