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7pt" style:font-size-asian="7pt" style:font-size-complex="7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vertical-align="middle" fo:line-height="124%"/>
      <style:text-properties fo:color="#000000" style:font-size-complex="12pt" fo:hyphenate="false"/>
    </style:style>
    <style:style style:name="P15" style:parent-style-name="Normal" style:family="paragraph">
      <style:paragraph-properties fo:text-align="center" style:vertical-align="middle" fo:line-height="124%"/>
      <style:text-properties fo:color="#000000" style:font-size-complex="12pt" fo:hyphenate="false"/>
    </style:style>
    <style:style style:name="P16" style:parent-style-name="Normal" style:family="paragraph">
      <style:paragraph-properties fo:text-align="justify" style:vertical-align="middle" fo:text-indent="0.4923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555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fo:letter-spacing="0.0138in" style:font-size-complex="12pt"/>
    </style:style>
    <style:style style:name="T34" style:parent-style-name="DefaultParagraphFont" style:family="text">
      <style:text-properties fo:color="#000000" fo:letter-spacing="0.0138in" style:font-size-complex="12pt"/>
    </style:style>
    <style:style style:name="T35" style:parent-style-name="DefaultParagraphFont" style:family="text">
      <style:text-properties fo:color="#000000" fo:letter-spacing="0.0555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38"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39"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text-indent="3.9375in" style:page-number="1">
        <style:tab-stops>
          <style:tab-stop style:type="left" style:position="3.3472in"/>
          <style:tab-stop style:type="left" style:position="3.9375in"/>
        </style:tab-stops>
      </style:paragraph-properties>
      <style:text-properties style:font-size-complex="12pt"/>
    </style:style>
    <style:style style:name="P46" style:parent-style-name="Normal" style:family="paragraph">
      <style:paragraph-properties fo:text-indent="3.9375in">
        <style:tab-stops>
          <style:tab-stop style:type="left" style:position="3.9375in"/>
          <style:tab-stop style:type="left" style:position="4.0361in"/>
        </style:tab-stops>
      </style:paragraph-properties>
      <style:text-properties style:font-size-complex="12pt"/>
    </style:style>
    <style:style style:name="P47" style:parent-style-name="Normal" style:family="paragraph">
      <style:paragraph-properties fo:text-indent="3.9375in">
        <style:tab-stops>
          <style:tab-stop style:type="left" style:position="3.9375in"/>
          <style:tab-stop style:type="left" style:position="4.0361in"/>
        </style:tab-stops>
      </style:paragraph-properties>
      <style:text-properties style:font-size-complex="12pt"/>
    </style:style>
    <style:style style:name="P48" style:parent-style-name="Normal" style:family="paragraph">
      <style:paragraph-properties fo:text-indent="3.9375in">
        <style:tab-stops>
          <style:tab-stop style:type="left" style:position="3.3472in"/>
          <style:tab-stop style:type="left" style:position="3.7173in"/>
          <style:tab-stop style:type="left" style:position="3.9375in"/>
        </style:tab-stops>
      </style:paragraph-properties>
      <style:text-properties style:font-size-complex="12pt"/>
    </style:style>
    <style:style style:name="P49" style:parent-style-name="Normal" style:family="paragraph">
      <style:paragraph-properties>
        <style:tab-stops>
          <style:tab-stop style:type="left" style:position="3.7173in"/>
        </style:tab-stops>
      </style:paragraph-properties>
      <style:text-properties fo:font-weight="bold" style:font-weight-asian="bold" fo:font-size="11pt" style:font-size-asian="11pt" style:font-size-complex="11pt"/>
    </style:style>
    <style:style style:name="P50" style:parent-style-name="Normal" style:family="paragraph">
      <style:paragraph-properties fo:text-align="justify"/>
      <style:text-properties fo:font-weight="bold" style:font-weight-asian="bold" style:font-size-complex="12pt"/>
    </style:style>
    <style:style style:name="P51" style:parent-style-name="Normal" style:family="paragraph">
      <style:paragraph-properties fo:text-align="center" fo:margin-left="0.1972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left="0.1972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1972in">
        <style:tab-stops/>
      </style:paragraph-properties>
      <style:text-properties fo:font-weight="bold" style:font-weight-asian="bold" style:font-size-complex="12pt"/>
    </style:style>
    <style:style style:name="P56" style:parent-style-name="Normal" style:family="paragraph">
      <style:paragraph-properties fo:text-align="center" fo:margin-left="0.1972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left="0.1972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1972in">
        <style:tab-stops/>
      </style:paragraph-properties>
      <style:text-properties fo:font-weight="bold" style:font-weight-asian="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fo:background-color="#FFFFFF"/>
    </style:style>
    <style:style style:name="P72" style:parent-style-name="Normal" style:family="paragraph">
      <style:paragraph-properties fo:text-align="justify" fo:text-indent="0.3937in" fo:background-color="#FFFFFF"/>
    </style:style>
    <style:style style:name="P73"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keep-with-next="always" fo:text-align="center"/>
      <style:text-properties fo:color="#000000" style:font-size-complex="12pt"/>
    </style:style>
    <style:style style:name="P80" style:parent-style-name="Normal" style:family="paragraph">
      <style:paragraph-properties fo:text-align="justify" fo:text-indent="0.3937in" fo:background-color="#FFFFFF"/>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text-properties fo:font-weight="bold" style:font-weight-asian="bold" fo:color="#000000" style:font-size-complex="12pt"/>
    </style:style>
    <style:style style:name="P129" style:parent-style-name="Normal" style:family="paragraph">
      <style:paragraph-properties fo:text-align="justify" style:vertical-align="baseline"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text-indent="0.3902in"/>
      <style:text-properties fo:font-weight="bold" style:font-weight-asian="bold" fo:color="#000000" style:font-size-complex="12pt"/>
    </style:style>
    <style:style style:name="P151" style:parent-style-name="Normal" style:family="paragraph">
      <style:paragraph-properties fo:text-align="center" fo:text-indent="0.3902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text-indent="0.4368in"/>
      <style:text-properties fo:background-color="#FFFFFF"/>
    </style:style>
    <style:style style:name="P158" style:parent-style-name="Normal" style:family="paragraph">
      <style:paragraph-properties fo:text-align="justify" fo:text-indent="0.3937in"/>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P161" style:parent-style-name="Normal" style:family="paragraph">
      <style:paragraph-properties fo:text-align="justify" style:vertical-align="middle" fo:margin-right="-0.0041in" fo:text-indent="0.3937in">
        <style:tab-stops>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language="en" fo:country="US"/>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041in"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right="-0.0041in"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right="-0.0041in"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041in"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right="-0.0041in"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right="-0.0041in"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style:vertical-align="baseline"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3937in"/>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fo:text-indent="0.3937in"/>
      <style:text-properties fo:font-weight="bold" style:font-weight-asian="bold" style:font-weight-complex="bold" fo:background-color="#00FFFF"/>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margin-right="-0.0006in" fo:text-indent="0.3937in">
        <style:tab-stops>
          <style:tab-stop style:type="left" style:position="0.6895in"/>
        </style:tab-stops>
      </style:paragraph-properties>
      <style:text-properties fo:hyphenate="false"/>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margin-right="-0.0006in" fo:text-indent="0.3937in">
        <style:tab-stops>
          <style:tab-stop style:type="left" style:position="0.6895in"/>
        </style:tab-stops>
      </style:paragraph-properties>
      <style:text-properties fo:hyphenate="false"/>
    </style:style>
    <style:style style:name="P214" style:parent-style-name="Normal" style:family="paragraph">
      <style:paragraph-properties fo:text-align="center"/>
    </style:style>
    <style:style style:name="T215"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
      <text:p text:style-name="P7">LIETUVOS RESPUBLIKOS Ekonomikos ir inovacijų MINISTRAS</text:p>
      <text:p text:style-name="P8"/>
      <text:p text:style-name="P9">ĮSAKYMAS</text:p>
      <text:p text:style-name="P10">DĖL MOKSLINIŲ TYRIMŲ IR EKSPERIMENTINĖS PLĖTROS IR INOVACIJŲ (SUMANIOSIOS SPECIALIZACIJOS) PRIORITETŲ ĮGYVENDINIMO FASILITATORIŲ VEIKLOS TVARKOS APRAŠO PATVIRTINIMO</text:p>
      <text:p text:style-name="P11"/>
      <text:p text:style-name="P12">2023 m. sausio 9 d. Nr. 4-9</text:p>
      <text:p text:style-name="P13">Vilnius</text:p>
      <text:p text:style-name="P14"/>
      <text:p text:style-name="P15"/>
      <text:p text:style-name="P16"><text:span text:style-name="T17">Vadovaudamasi Lietuvos Respublikos technologijų ir inovacijų įstatymo 11 straipsnio 2 dalies 6 punktu ir 14 straipsnio 2 dalies 5 punktu, įgyvendindama Lietuvos Respublikos Vyriausybės 2022 m. rugpjūčio 17 d. nutarimo Nr. 835 „Dėl<text:s/></text:span><text:span text:style-name="T18">Mokslinių tyrimų ir eksperimentinės plėtros ir inovacijų (sumaniosios specializacijos) prioritetų įgyvendinimo koncepcijos patvirtinimo“ 2.1.1 papunktį ir atsižvelgdama į Viešosios įstaigos Inovacijų agentūros įstatų, patvirtintų Lietuvos Respublikos ekonomikos ir inovacijų ministro 2022 m. kovo 31 d. įsakymu Nr. 4-522 „</text:span><text:span text:style-name="T19">Dėl<text:s/></text:span><text:span text:style-name="T20">VšĮ „Versli Lietuva“<text:s/></text:span><text:span text:style-name="T21">reorganizavimo, prijungiant ją prie viešosios įstaigos Lietuvos verslo paramos agentūros ir viešosios įstaigos Lietuvos verslo paramos agentūros pavadinimo keitimo</text:span><text:span text:style-name="T22">“, 46 punktą</text:span><text:span text:style-name="T23">:</text:span><text:span text:style-name="T24"><text:s/></text:span></text:p>
      <text:p text:style-name="P25"><text:span text:style-name="T26">1</text:span><text:span text:style-name="T27">.<text:s/></text:span><text:span text:style-name="T28">Tvirtinu</text:span><text:span text:style-name="T29"><text:s/></text:span><text:span text:style-name="T30">Mokslinių tyrimų ir eksperimentinės plėtros ir inovacijų (sumaniosios specializacijos) prioritetų įgyvendinimo fasilitatorių veiklos tvarkos<text:s/></text:span><text:span text:style-name="T31">aprašą (toliau – Aprašas) (pridedama).<text:s/></text:span></text:p>
      <text:p text:style-name="P32"><text:span text:style-name="T33">2</text:span><text:span text:style-name="T34">.<text:s/></text:span><text:span text:style-name="T35">Pavedu</text:span><text:span text:style-name="T36"><text:s/>viešosios įstaigos Inovacijų agentūros vadovui atlikti visus reikiamus veiksmus, siekiant užtikrinti, kad iki 2023 m. vasario 28 d. viešojoje įstaigoje Inovacijų agentūroje būtų sudarytos sąlygos pradėti fasilitatorių veiklą ir atlikti Apraše nurodytas funkcijas.<text:s/></text:span></text:p>
      <text:p text:style-name="P37"/>
      <text:p text:style-name="P38"/>
      <text:p text:style-name="P39"><text:span text:style-name="T40">Ekonomikos ir inovacijų ministrė</text:span><text:span text:style-name="T41"><text:tab/>Aušrinė Armonaitė<text:s/></text:span></text:p>
      <text:soft-page-break/>
      <text:p text:style-name="P42">PATVIRTINTA</text:p>
      <text:p text:style-name="P46">Lietuvos Respublikos ekonomikos ir<text:s/></text:p>
      <text:p text:style-name="P47">inovacijų ministro<text:s/></text:p>
      <text:p text:style-name="P48">2023 m.<text:s/>sausio 9 d. įsakymu Nr.<text:s/>4-9</text:p>
      <text:p text:style-name="P49"/>
      <text:p text:style-name="P50"/>
      <text:p text:style-name="P51"><text:span text:style-name="T52">MOKSLINIŲ TYRIMŲ IR EKSPERIMENTINĖS PLĖTROS IR INOVACIJŲ (SUMANIOSIOS SPECIALIZACIJOS) PRIORITETŲ ĮGYVENDINIMO FASILITATORIŲ VEIKLOS</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 Mokslinių tyrimų ir eksperimentinės plėtros ir inovacijų (sumaniosios specializacijos) prioritetų įgyvendinimo fasilitatorių veiklos tvarkos aprašas (toliau – Aprašas) parengtas įgyvendinant Mokslinių tyrimų ir eksperimentinės plėtros ir inovacijų (sumaniosios specializacijos) koncepciją, patvirtintą Lietuvos Respublikos Vyriausybės 2022 m. rugpjūčio 17 d. nutarimu Nr. 835 „Dėl Mokslinių tyrimų ir eksperimentinės plėtros ir inovacijų (sumaniosios specializacijos)<text:s/><text:span text:style-name="T63">prioritetų įgyvendinimo koncepcijos patvirtinimo“</text:span><text:s/>(toliau – Koncepcija) ir siekiant nustatyti reikalavimus fasilitatoriams, jų funkcijas ir nuolatinio verslininkystės galimybių paieškos proceso (toliau – VGPP) organizavimo tvarką.</text:p>
      <text:p text:style-name="P64"><text:span text:style-name="T65">2</text:span><text:span text:style-name="T66">.<text:s/></text:span><text:span text:style-name="T67">Apraše vartojamos sąvokos suprantamos taip, kaip jos apibrėžtos<text:s/></text:span><text:span text:style-name="T68">Koncepcijoje,</text:span><text:span text:style-name="T69"><text:s/>Lietuvos Respublikos mokslo ir studijų įstatyme, Lietuvos Respublikos technologijų ir inovacijų įstatyme ir kituose mokslinius tyrimus, eksperimentinę veiklą ir inovacijas reglamentuojančiuose teisės aktuose</text:span><text:span text:style-name="T70">.</text:span></text:p>
      <text:p text:style-name="P71">3. Fasilitatoriai, vadovaudamiesi Aprašu, jame nurodytas funkcijas atlieka pagal su jais sudarytas darbo sutartis dirbdami viešojoje įstaigoje Inovacijų agentūroje Koncepcijos įgyvendinimo laikotarpiu, t. y. 2022–2030 metais.</text:p>
      <text:p text:style-name="P72">4. Viešoji įstaiga Inovacijų agentūra atsako ir užtikrina tinkamą Aprašo II skyriuje nurodytų funkcijų atlikimą.<text:s/></text:p>
      <text:p text:style-name="P73"/>
      <text:p text:style-name="Normal"/>
      <text:p text:style-name="P74"><text:span text:style-name="T75">II</text:span><text:span text:style-name="T76"><text:s/>SKYRIUS</text:span></text:p>
      <text:p text:style-name="P77"><text:span text:style-name="T78">FASILITATORIŲ VEIKLOS TIKSLAS IR FUNKCIJOS</text:span></text:p>
      <text:p text:style-name="P79"/>
      <text:p text:style-name="P80">5. Fasilitatoriaus veiklos tikslas – pasitelkiant jam priskirto mokslinių tyrimų ir eksperimentinės plėtros ir inovacijų (sumaniosios specializacijos) prioriteto (toliau – MTEPI prioritetai) ekosistemos dalyvių darbo grupes (toliau – Darbo grupė) užtikrinti nenutrūkstamą verslininkystės galimybių paieškos procesą (toliau – VGPP) ir telkti MTEPI prioriteto ekosistemos dalyvius bendrai veiklai.</text:p>
      <text:p text:style-name="P81"><text:span text:style-name="T82">6</text:span><text:span text:style-name="T83">. <text:s/>Fasilitatorius, siekdamas jam Aprašo 5 punkte nustatyto tikslo, atlieka šias funkcijas:</text:span></text:p>
      <text:p text:style-name="P84"><text:span text:style-name="T85">6.1</text:span><text:span text:style-name="T86">. Aprašo 11 punkte numatyta tvarka inicijuoja Darbo grupės sudarymą ar jos sudėties keitimą, jai vadovauja ir organizuoja jos veiklą.</text:span></text:p>
      <text:p text:style-name="P87"><text:span text:style-name="T88">6.2</text:span><text:span text:style-name="T89">. Surašo, pasirašo ir raštu Lietuvos Respublikos ekonomikos ir inovacijų ministerijai (toliau – Ministerija) teikia Darbo grupės susitikimų protokolus su pasiūlymais dėl naujų investicijų krypčių, naujų MTEPI prioriteto temų ar priemonių nustatymo, nebeaktualių MTEPI prioriteto temų ar priemonių atsisakymo, technologijų vystymosi tendencijų, identifikuotų MTEPI prioriteto įgyvendinimo trūkumų ir būdų jiems spręsti (toliau – Darbo grupės pasiūlymai).</text:span></text:p>
      <text:p text:style-name="P90"><text:span text:style-name="T91">6.3</text:span><text:span text:style-name="T92">. Dalyvauja Koncepcijos įgyvendinimo stebėsenos ir vertinimo procese rinkdamas ekonomikos ir inovacijų ministro tvirtinamame Mokslinių tyrimų ir eksperimentinės plėtros ir<text:s/></text:span><text:soft-page-break/><text:span text:style-name="T93">inovacijų (sumaniosios specializacijos) koncepcijos stebėsenos ir vertinimo tvarkos apraše nurodytus kokybinius duomenis.<text:s/></text:span></text:p>
      <text:p text:style-name="P94"><text:span text:style-name="T95">6.4</text:span><text:span text:style-name="T96">. Rengia metinius, apibendrintus Darbo grupės pasiūlymus ir teikia juos raštu Mokslinių tyrimų ir eksperimentinės plėtros ir inovacijų (sumaniosios specializacijos) koordinavimo grupei (toliau – Koordinavimo grupė) ar prireikus pristato juos Koordinavimo grupės posėdyje.</text:span></text:p>
      <text:p text:style-name="P97"><text:span text:style-name="T98">6.5</text:span><text:span text:style-name="T99">. Palaikydamas nuolatinį ryšį su jam priskirto MTEPI prioriteto ekosistemos dalyviais, t. y. įvairių sričių institucijomis, įstaigomis, organizacijomis ir (arba) jų atstovais (tyrėjais, mokslo ir studijų institucijomis, verslo subjektais, ministerijomis ir kt.), renka informaciją apie jų poreikius, skatina ir koordinuoja MTEPI prioriteto ekosistemos dalyvių bendruomenės kūrimąsi, stiprina jų tarpusavio bendradarbiavimą, inicijuoja įvairaus formato susitikimus, kuriuose aptaria MTEPI prioriteto įgyvendinimą ir keičiasi informacija.</text:span></text:p>
      <text:p text:style-name="P100"><text:span text:style-name="T101">6.6</text:span><text:span text:style-name="T102">. Konsultuoja MTEPI prioriteto ekosistemos dalyvius ir teikia jiems informaciją apie MTEPI prioritetui įgyvendinti skiriamas paramos priemones, galimybes dalyvauti nacionaliniuose ir (arba) tarptautiniuose projektuose.</text:span></text:p>
      <text:p text:style-name="P103"><text:span text:style-name="T104">6.7</text:span><text:span text:style-name="T105">. Bendradarbiaudamas su Europos Sąjungos (toliau – ES) mokslinių tyrimų ir inovacijų programos „Europos Horizontas“ nacionaliniais kontaktiniais asmenimis ar atitinkamose ES valstybių narių institucijose dirbančiais mokslo ir inovacijų patarėjais, skatina ir padeda MTEPI prioriteto ekosistemos dalyviams įsitraukti į temines tarptautines sumaniosios specializacijos platformos grupes ar tarptautines vertės grandines.</text:span></text:p>
      <text:p text:style-name="P106"><text:span text:style-name="T107">6.8</text:span><text:span text:style-name="T108">. Bendradarbiauja su kitų MTEPI prioritetų fasilitatoriais, ieško sąveikos tarp įvairių MTEPI prioritetų ar jų sričių, skatina tarpdisciplininių, tarpsektorinių, tarpinstitucinių projektų iniciatyvas.</text:span></text:p>
      <text:p text:style-name="P109"><text:span text:style-name="T110">7</text:span><text:span text:style-name="T111">. Fasilitatorius, atlikdamas Aprašo 6 punkte nustatytas funkcijas, turi teisę:<text:s/></text:span></text:p>
      <text:p text:style-name="P112"><text:span text:style-name="T113">7.1</text:span><text:span text:style-name="T114">. nepažeisdamas jam priskirto MTEPI prioriteto ekosistemos dalyvių interesų, gauti jų turimą informaciją ar dokumentus, reikalingus Darbo grupės veiklai;</text:span></text:p>
      <text:p text:style-name="P115"><text:span text:style-name="T116">7.2</text:span><text:span text:style-name="T117">. kviesti Darbo grupės posėdžiuose neatlygintinai dalyvauti ekspertus, valstybės ir savivaldybių institucijų, įstaigų ir organizacijų, mokslo ir studijų institucijų, verslo subjektų, asocijuotų struktūrų ir kitų juridinių asmenų atstovus.</text:span></text:p>
      <text:p text:style-name="P118"><text:span text:style-name="T119">8</text:span><text:span text:style-name="T120">. Fasilitatorius gali turėti ir kitų teisės aktuose ar su juo sudaromose sutartyse nustatytų funkcijų, teisių ar pareigų.<text:s/></text:span></text:p>
      <text:p text:style-name="P121"/>
      <text:p text:style-name="P122"/>
      <text:p text:style-name="P123"><text:span text:style-name="T124">III</text:span><text:span text:style-name="T125"><text:s/>SKYRIUS</text:span></text:p>
      <text:p text:style-name="P126"><text:span text:style-name="T127">REIKALAVIMAI FASILITATORIAMS IR JŲ SKYRIMO TVARKA</text:span></text:p>
      <text:p text:style-name="P128"/>
      <text:p text:style-name="P129"><text:span text:style-name="T130">9</text:span><text:span text:style-name="T131">. Fasilitatorius yra fizinis asmuo, kuris atitinka Aprašo 10 punkte nustatytus reikalavimus, yra atrinktas viešosios įstaigos Inovacijų agentūros organizuoto konkurso metu ir su kuriuo Aprašo 3 punkte nurodytam laikotarpiui buvo sudaryta darbo sutartis Aprašo II skyriuje nurodytoms funkcijoms atlikti.<text:s/></text:span></text:p>
      <text:p text:style-name="P132"><text:span text:style-name="T133">10</text:span><text:span text:style-name="T134">. Fasilitatoriumi siekiantis tapti asmuo turi atitikti šiuos reikalavimus:</text:span></text:p>
      <text:p text:style-name="P135"><text:span text:style-name="T136">10.1</text:span><text:span text:style-name="T137">. Turėti aukštąjį universitetinį ar jam prilygintą išsilavinimą.<text:s/></text:span></text:p>
      <text:p text:style-name="P138"><text:span text:style-name="T139">10.2</text:span><text:span text:style-name="T140">. Būti susipažinęs su atitinkamo MTEPI prioriteto ekosistema, t. y. atitinkamomis institucijomis, įstaigomis, organizacijomis ir (arba) jų atstovais (tyrėjais, mokslo ir studijų institucijomis, verslo asociacijų atstovais, verslo subjektais ir kt.), išmanyti verslo poreikius ir būti susipažinęs su mokslo pasiekimais priskirto MTEPI prioriteto ir su juo susijusiose srityse.<text:s/></text:span></text:p>
      <text:p text:style-name="P141"><text:span text:style-name="T142">10.3</text:span><text:span text:style-name="T143">. Turėti patirties teikiant ekspertines įžvalgas apie atitinkamo MTEPI prioriteto tendencijas Lietuvoje ir pasaulyje.</text:span></text:p>
      <text:p text:style-name="P144"><text:span text:style-name="T145">10.4</text:span><text:span text:style-name="T146">. Būti susipažinęs su Lietuvos Respublikos Konstitucija, inovatyvius viešuosius pirkimus, tarptautines ir nacionalines inovacijų skatinimo priemones, valstybės pagalbą, mokslinius tyrimus, inovacijų paramą, asmens duomenų apsaugą, informacijos tvarkymą reglamentuojančiais teisės aktais, teisės aktų rengimą reglamentuojančiais dokumentais.</text:span></text:p>
      <text:p text:style-name="P147"><text:span text:style-name="T148">10.5</text:span><text:span text:style-name="T149">. Turėti ne mažiau kaip 5 metų darbo patirtį inovacijų skatinimo ir (arba) MTEPI rezultatų kūrimo ir (arba) komercinimo ir (arba) žinių ir technologijų perdavimo srityje.</text:span></text:p>
      <text:p text:style-name="P150"/>
      <text:p text:style-name="P151"/>
      <text:p text:style-name="P152"><text:span text:style-name="T153">IV</text:span><text:span text:style-name="T154"><text:s/>SKYRIUS</text:span></text:p>
      <text:p text:style-name="P155"><text:span text:style-name="T156">DARBO GRUPĖS VEIKLOS ORGANIZAVIMAS</text:span></text:p>
      <text:p text:style-name="P157"/>
      <text:p text:style-name="P158"><text:span text:style-name="T159">11</text:span><text:span text:style-name="T160">. Fasilitatorius inicijuoja Darbo grupės sudarymą, teikdamas Ministerijai pasiūlymus dėl jos sudėties. Kandidatus į Darbo grupės narius fasilitatorius savarankiškai atrenka iš dalyvauti Darbo grupės veikloje norą išreiškusių jam priskirto MTEPI prioriteto ekosistemos dalyvių ir teikia jų kandidatūras Ministerijai siekdamas subalansuoto verslo ir mokslo atstovų dalyvavimo įgyvendinant atitinkamą MTEPI prioritetą. Gavus Ministerijos pritarimą, Darbo grupės sudėtis tvirtinama viešosios įstaigos Inovacijų agentūros direktoriaus įsakymu.<text:s/></text:span></text:p>
      <text:p text:style-name="P161"><text:span text:style-name="T162">1</text:span><text:span text:style-name="T163">2</text:span><text:span text:style-name="T164">. Fasilitatorius vadovauja Darbo grupei ir Darbo grupės vardu veikia kaip Darbo grupės pirmininkas, kuris:</text:span></text:p>
      <text:p text:style-name="P165"><text:span text:style-name="T166">12.1</text:span><text:span text:style-name="T167">. atstovauja Darbo grupei palaikant ryšius su trečiaisiais asmenimis;</text:span></text:p>
      <text:p text:style-name="P168"><text:span text:style-name="T169">12.2</text:span><text:span text:style-name="T170">. organizuoja Darbo grupės susitikimus ir likus ne mažiau kaip 10 <text:s/>darbo dienų iki numatomo susitikimo informuoja Darbo grupės narius apie susitikimo datą, vietą ir laiką, kartu pateikia susitikimo darbotvarkę ir medžiagą susitikime numatomais svarstyti klausimais;</text:span></text:p>
      <text:p text:style-name="P171"><text:span text:style-name="T172">12.3</text:span><text:span text:style-name="T173">. pirmininkauja Darbo grupės susitikimams;</text:span></text:p>
      <text:p text:style-name="P174"><text:span text:style-name="T175">12.</text:span><text:span text:style-name="T176">4</text:span><text:span text:style-name="T177">. rengia ir pasirašo Darbo grupės susitikimų protokolus ir teikia juos Ministerijai;</text:span></text:p>
      <text:p text:style-name="P178"><text:span text:style-name="T179">12.5</text:span><text:span text:style-name="T180">. rengia metinius apibendrintus Darbo grupės pasiūlymus ir teikia juos Koordinavimo grupei;</text:span></text:p>
      <text:p text:style-name="P181"><text:span text:style-name="T182">12.6</text:span><text:span text:style-name="T183">. prireikus inicijuoja Darbo grupės sudėties keitimą ir (arba) papildymą.</text:span></text:p>
      <text:p text:style-name="P184"><text:span text:style-name="T185">13</text:span><text:span text:style-name="T186">. Darbo grupės veiklos organizavimo forma – <text:s/>susitikimai, organizuojami ne rečiau kaip kartą per pusę metų kontaktiniu arba nuotoliniu būdu.</text:span></text:p>
      <text:p text:style-name="P187"><text:span text:style-name="T188">14</text:span><text:span text:style-name="T189">. Darbo grupės susitikimai yra protokoluojami. Darbo grupės susitikimo protokole turi būti nurodytas protokolo eilės numeris, susitikimo vieta, data ir laikas, susitikimo dalyviai, susitikime svarstyti klausimai ir Darbo grupės pasiūlymai. Gavus visų Darbo grupės narių sutikimą, gali būti daromas susitikimo vaizdo ir (arba) garso įrašas.</text:span></text:p>
      <text:p text:style-name="P190"><text:span text:style-name="T191">15</text:span><text:span text:style-name="T192">. Darbo grupės susitikimo</text:span><text:span text:style-name="T193"><text:s/></text:span><text:span text:style-name="T194">protokolo projektas rengiamas ir teikiamas elektroniniu paštu visiems Darbo grupės nariams derinti ne vėliau kaip per 5 darbo dienas nuo Darbo grupės susitikimo dienos.<text:s/></text:span></text:p>
      <text:p text:style-name="P195"><text:span text:style-name="T196">16</text:span><text:span text:style-name="T197">. Darbo grupės nariams pritarus Darbo grupės susitikimo protokolo projektui, fasilitatorius jį pasirašo ir ne vėliau kaip per 5 darbo dienas nuo jo pasirašymo dienos teikia jį raštu Ministerijai.<text:s/></text:span></text:p>
      <text:p text:style-name="P198"/>
      <text:p text:style-name="P199"/>
      <text:p text:style-name="P200"><text:span text:style-name="T201">V</text:span><text:span text:style-name="T202"><text:s/>SKYRIUS</text:span></text:p>
      <text:p text:style-name="P203"><text:span text:style-name="T204">BAIGIAMOSIOS NUOSTATOS</text:span></text:p>
      <text:p text:style-name="P205"/>
      <text:p text:style-name="P206"><text:span text:style-name="T207">17</text:span><text:span text:style-name="T208">. Fasilitatoriai, atsižvelgdami į Aprašo<text:s/></text:span><text:span text:style-name="T209">5<text:s/></text:span><text:span text:style-name="T210">punkte nurodyto tikslo įgyvendinimo eigą, gali teikti Ministerijai pasiūlymus dėl Aprašo keitimo. Šie pasiūlymai teikiami svarstyti Koordinavimo grupei.</text:span></text:p>
      <text:p text:style-name="P211">18. Darbo grupės susitikimų<text:span text:style-name="T212"><text:s/>protokolus, kitus Darbo grupės veiklos dokumentus viešoji įstaiga Inovacijų agentūra saugo Lietuvos Respublikos dokumentų ir archyvų įstatymo nustatyta tvarka ir terminais.</text:span></text:p>
      <text:p text:style-name="P213"/>
      <text:p text:style-name="P214"><text:span text:style-name="T2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3"><text:page-number text:fixed="false">3</text:page-number></text:p>
        <text:p text:style-name="P44"/>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irlauk</meta:initial-creator>
    <dc:creator>adlibuser</dc:creator>
    <meta:creation-date>2023-01-09T15:25:00Z</meta:creation-date>
    <dc:date>2023-01-09T15:25:00Z</dc:date>
    <meta:print-date>2019-04-10T07:23:00Z</meta:print-date>
    <meta:template xlink:href="Normal.dotm" xlink:type="simple"/>
    <meta:editing-cycles>2</meta:editing-cycles>
    <meta:editing-duration>PT0S</meta:editing-duration>
    <meta:user-defined meta:name="ContentTypeId">0x010100CF74C58A16058D49B5F9B26CE2C369B4</meta:user-defined>
    <meta:user-defined meta:name="MediaServiceImageTags"/>
    <meta:document-statistic meta:page-count="8" meta:paragraph-count="168" meta:word-count="1551" meta:character-count="11143" meta:row-count="574" meta:non-whitespace-character-count="9760"/>
  </office:meta>
</office:document-meta>
</file>