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 fo:text-indent="0.3937in"/>
    </style:style>
    <style:style style:name="T10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indent="0.3937in"/>
      <style:text-properties style:font-size-complex="12pt"/>
    </style:style>
    <style:style style:name="P1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style:vertical-align="baseline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text-indent="0.3937in"/>
      <style:text-properties style:font-size-complex="12pt"/>
    </style:style>
    <style:style style:name="P21" style:parent-style-name="Normal" style:family="paragraph">
      <style:paragraph-properties fo:text-indent="0.3937in"/>
    </style:style>
    <style:style style:name="P22" style:parent-style-name="Normal" style:family="paragraph">
      <style:paragraph-properties fo:text-align="justify" style:vertical-align="baseline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29" style:parent-style-name="DefaultParagraphFont" style:family="text">
      <style:text-properties fo:color="#000000" fo:letter-spacing="0.002in" style:font-size-complex="12pt" style:language-asian="lt" style:country-asian="LT"/>
    </style:style>
    <style:style style:name="T30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baseline" fo:text-indent="0.3937in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36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style:vertical-align="baseline" fo:text-indent="0.3937in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style:vertical-align="baseline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center" style:vertical-align="baseline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 fo:background-color="#FFFFFF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name="HelveticaLT" fo:color="#000000" fo:font-size="10pt" style:font-size-asian="10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<text:span text:style-name="T10">LIETUVOS RESPUBLIKOS ŠVIETIMO, MOKSLO IR SPORTO MINISTRAS</text:span></text:p>
      <text:p text:style-name="P11"/>
      <text:p text:style-name="P12">ĮSAKYMAS</text:p>
      <text:p text:style-name="P13"><text:span text:style-name="T14">DĖL ŠVIETIMO IR MOKSLO MINISTRO 2014 M. GEGUŽĖS 7 D. ĮSAKYMO NR. V-393 „DĖL MUZIKOLOGIJOS<text:s/></text:span><text:span text:style-name="T15">BRANDOS EGZAMINO PROGRAMOS PATVIRTINIMO</text:span><text:span text:style-name="T16">“ PAKEITIMO</text:span></text:p>
      <text:p text:style-name="P17"/>
      <text:p text:style-name="P18"><text:span text:style-name="T19">2022 m. sausio 5 d. <text:s/>Nr. V-21</text:span></text:p>
      <text:p text:style-name="P20">Vilnius</text:p>
      <text:p text:style-name="P21"/>
      <text:p text:style-name="P22"><text:span text:style-name="T23">P a k e i č i u<text:s/></text:span><text:span text:style-name="T24">Lietuvos Respublikos<text:s/></text:span><text:span text:style-name="T25">švietimo ir<text:s/></text:span><text:span text:style-name="T26">mokslo ministro 2014 m. gegužės 7<text:s/></text:span><text:span text:style-name="T27">d.<text:s/></text:span><text:span text:style-name="T28">įsakymą<text:s/></text:span><text:span text:style-name="T29">Nr.<text:s/></text:span><text:span text:style-name="T30">V-393 „Dėl Muzikologijos brandos egzamino programos patvirtinimo</text:span><text:span text:style-name="T31">“ ir jį išdėstau nauja redakcija (Muzikologijos brandos egzamino programa nekeičiama):</text:span></text:p>
      <text:p text:style-name="P32"/>
      <text:p text:style-name="P33"><text:span text:style-name="T34">„</text:span><text:span text:style-name="T35">LIETUVOS RESPUBLIKOS ŠVIETIMO, MOKSLO IR SPORTO MINISTRAS</text:span></text:p>
      <text:p text:style-name="P36"/>
      <text:p text:style-name="P37"><text:span text:style-name="T38">ĮSAKYMAS</text:span></text:p>
      <text:p text:style-name="P39">DĖL MUZIKOLOGIJOS BRANDOS EGZAMINO PROGRAMOS</text:p>
      <text:soft-page-break/>
      <text:p text:style-name="P40"><text:span text:style-name="T41">PATVIRTINIMO</text:span></text:p>
      <text:p text:style-name="P42"/>
      <text:p text:style-name="P43"><text:span text:style-name="T44">Vadovaudamasis Lietuvos Respublikos švietimo įstatymo 11 straipsnio 5 dalimi ir 38</text:span><text:span text:style-name="T45"><text:s/></text:span><text:span text:style-name="T46">straipsnio 4 dalimi:</text:span></text:p>
      <text:p text:style-name="P47"><text:span text:style-name="T48">1</text:span><text:span text:style-name="T49">. T v i r t i n u Muzikologijos brandos egzamino programą (pridedama).</text:span></text:p>
      <text:p text:style-name="P50"><text:span text:style-name="T51">2</text:span><text:span text:style-name="T52">. N u s t a t a u, kad mokyklinio muzikologijos</text:span><text:span text:style-name="T53"><text:s/>brandos egzamino, organizuoto pagal šio įsakymo 1 punktu patvirtintą<text:s/></text:span><text:span text:style-name="T54">Muzikologijos</text:span><text:span text:style-name="T55"><text:s/>brandos egzamino programą, vertinimo rezultatas, fiksuotas balu,<text:s/></text:span><text:span text:style-name="T56">taikant 10 balų vertinimo sistemą,</text:span><text:span text:style-name="T57"><text:s/>atitinka:<text:s/></text:span></text:p>
      <text:p text:style-name="P58">2.1. 4 ir 5 balų įvertinimas – patenkinamą<text:span text:style-name="T59"><text:s/></text:span>pasiekimų lygį;</text:p>
      <text:p text:style-name="P60">2.2. 6, 7 ir 8 balų įvertinimas – pagrindinį<text:span text:style-name="T61"><text:s/></text:span>pasiekimų lygį;</text:p>
      <text:p text:style-name="P62">2.3. 9 ir 10 balų įvertinimas – aukštesnįjį pasiekimų lygį.<text:span text:style-name="T63">“</text:span></text:p>
      <text:p text:style-name="P64"/>
      <text:p text:style-name="P65"/>
      <text:p text:style-name="P66"/>
      <text:p text:style-name="P67"><text:span text:style-name="T68">Švietimo, mokslo ir sporto ministrė</text:span><text:span text:style-name="T69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64e3622-5589-4b0b-8644-fe102554ae05</dc:title>
    <meta:initial-creator>Navickaitė Jolanta | ŠMSM</meta:initial-creator>
    <dc:creator>adlibuser</dc:creator>
    <meta:creation-date>2022-01-05T12:22:00Z</meta:creation-date>
    <dc:date>2022-01-05T12:22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Pridėta vizavimo metu</meta:user-defined>
    <meta:document-statistic meta:page-count="2" meta:paragraph-count="20" meta:word-count="193" meta:character-count="1303" meta:row-count="62" meta:non-whitespace-character-count="1130"/>
  </office:meta>
</office:document-meta>
</file>