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3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33 straipsnio pakeitimas</text:span></text:p>
        <text:p text:style-name="P36"><text:span text:style-name="T37">Pakeisti 533 straipsnį ir jį išdėstyti taip:</text:span></text:p>
        <text:p text:style-name="P38"><text:span text:style-name="T39">„</text:span><text:span text:style-name="T40">533</text:span><text:span text:style-name="T41"><text:s/>straipsnis.<text:s/></text:span><text:span text:style-name="T42">Lietuvos Respublikos viešųjų ir privačių interesų derinimo įstatymo šiurkštus pažeidimas</text:span></text:p>
        <text:p text:style-name="P43"><text:span text:style-name="T44">1</text:span><text:span text:style-name="T45">. Lietuvos Respublikos vieš</text:span><text:span text:style-name="T46">ųjų ir privačių interesų derinimo įstatymo draudžiančių, įpareigojančių ar apribojančių nuostatų šiurkštus pažeidimas</text:span></text:p>
        <text:p text:style-name="P47"><text:span text:style-name="T48">užtraukia baudą nuo šešių šimtų iki vieno tūkstančio šešių šimtų eurų.</text:span></text:p>
        <text:p text:style-name="P49"><text:span text:style-name="T50">2</text:span><text:span text:style-name="T51">. Šio straipsnio 1 dalyje numatytas administracinis nusižengim</text:span><text:span text:style-name="T52">as, padarytas pakartotinai,</text:span></text:p>
        <text:p text:style-name="P53">užtraukia baudą nuo vieno tūkstančio šešių šimtų iki dviejų tūkstančių šešių šimtų eurų.“</text:p>
        <text:p text:style-name="P54"/>
        <text:p text:style-name="P55"><text:span text:style-name="T56">2</text:span><text:span text:style-name="T57"><text:s/></text:span><text:span text:style-name="T58">straipsnis.<text:s/></text:span><text:span text:style-name="T59">Įstatymo įsigaliojimas ir įgyvendinimas</text:span></text:p>
        <text:p text:style-name="P60"><text:span text:style-name="T61">1</text:span><text:span text:style-name="T62">. Šis įstatymas įsigalioja 2020 m. sausio 1 d.</text:span></text:p>
        <text:p text:style-name="P63"><text:span text:style-name="T64">2</text:span><text:span text:style-name="T65">. Lietuvos Res</text:span><text:span text:style-name="T66">publikos administracinių nusižengimų kodekso 533 straipsnyje nurodytų administracinių nusižengimų teisena, kuri pradėta dėl iki šio įstatymo įsigaliojimo padarytų veikų, pagal šį įstatymą neturinčių administracinio nusižengimo požymių, nutraukiama vadovauj</text:span><text:span text:style-name="T67">antis Administracinių nusižengimų kodekso nuostatomis dėl administracinių nusižengimų teisenos nutraukimo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0T07:58:00Z</meta:creation-date>
    <dc:date>2019-12-20T07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346" meta:row-count="45" meta:non-whitespace-character-count="1174"/>
  </office:meta>
</office:document-meta>
</file>