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fo:font-size="14pt" style:font-size-asian="14pt" style:font-size-complex="14pt" fo:language="en" fo:country="US" fo:hyphenate="false"/>
    </style:style>
    <style:style style:name="P1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language="en" fo:country="US" fo:hyphenate="false"/>
    </style:style>
    <style:style style:name="P21" style:parent-style-name="Normal" style:family="paragraph">
      <style:paragraph-properties fo:text-align="justify" style:vertical-align="middle" fo:text-indent="0.6895in"/>
      <style:text-properties fo:color="#000000" style:font-size-complex="12pt" fo:language="en" fo:country="US" fo:hyphenate="false"/>
    </style:style>
    <style:style style:name="P22" style:parent-style-name="Normal" style:family="paragraph">
      <style:paragraph-properties fo:text-align="justify" style:vertical-align="middle" fo:text-indent="0.6895in"/>
      <style:text-properties fo:hyphenate="false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justify" style:vertical-align="middle" fo:text-indent="0.6895in"/>
      <style:text-properties fo:hyphenate="false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P26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P34" style:parent-style-name="Normal" style:family="paragraph">
      <style:paragraph-properties fo:line-height="115%"/>
      <style:text-properties style:font-size-complex="12pt" fo:language="en" fo:country="US"/>
    </style:style>
    <style:style style:name="P35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36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NACIONALINĖS RYŠIŲ PALAIKYMO INSTITUCIJOS, ATSAKINGOS UŽ REGLAMENTO (ES) Nr. 1273/2013 NUOSTATŲ ĮGYVENDINIMO PAŽANGOS STEBĖSENĄ, PASKYRIMO</text:p>
      <text:p text:style-name="P15"/>
      <text:p text:style-name="P16"><text:span text:style-name="T17">2014 m. kovo 6 d. <text:s/>Nr.<text:s/></text:span><text:span text:style-name="T18">3-104-(E)</text:span></text:p>
      <text:p text:style-name="P19">Vilnius</text:p>
      <text:p text:style-name="P20"/>
      <text:p text:style-name="P21"/>
      <text:p text:style-name="P22"><text:span text:style-name="T23">Įgyvendindamas 2013 m. gruodžio 6 d. Komisijos reglamento (ES) Nr. 1273/2013,  kuriuo iš dalies keičiamas Reglamentas (ES) Nr. 454/2011 dėl transeuropinės geležinkelių sistemos telematikos priemonių keleivių vežimo paslaugoms posistemio techninių sąveikos specifikacijų (OL 2013 L 328, p. 72), 1c straipsnio reikalavimus,</text:span></text:p>
      <text:p text:style-name="P24"><text:span text:style-name="T25">s k i r i u <text:s/>Valstybinę geležinkelio inspekciją prie Susisiekimo ministerijos atlikti nacionalinės ryšių palaikymo institucijos, atsakingos už Reglamento (ES) Nr. 1273/2013 nuostatų įgyvendinimo pažangos stebėseną, funkcijas.</text:span></text:p>
      <text:p text:style-name="P26"/>
      <text:p text:style-name="P27"/>
      <text:p text:style-name="P28"><text:span text:style-name="T29">Susisiekimo ministras</text:span><text:span text:style-name="T30"><text:tab/></text:span><text:span text:style-name="T31"><text:tab/></text:span><text:span text:style-name="T32"><text:tab/></text:span><text:span text:style-name="T33"><text:tab/>Rimantas Sinkevičius</text:span>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nor2</meta:initial-creator>
    <dc:creator>SYSTEM</dc:creator>
    <meta:creation-date>2014-05-05T12:15:00Z</meta:creation-date>
    <dc:date>2014-05-05T12:15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867" meta:row-count="33" meta:non-whitespace-character-count="773"/>
  </office:meta>
</office:document-meta>
</file>