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2018 METŲ SOCIALINIŲ PASLAUGŲ PLANO PATVIRTINIMO</text:span></text:p>
      <text:p text:style-name="P17"/>
      <text:p text:style-name="P18">2018 m. kovo 29 d. Nr. T3-99</text:p>
      <text:p text:style-name="P19">Prienai</text:p>
      <text:p text:style-name="P20"/>
      <text:p text:style-name="P21"/>
      <text:p text:style-name="P22"><text:span text:style-name="T23">Vadovaudamasi Lietuvos Respublikos vietos savivaldos įstatymo 6 straipsnio 12 punktu, Lietuvos Respublikos socialinių paslaugų įstatymo 13 straipsnio 2 ir 3 dalimis, Socialinių paslaugų planavimo metodikos, patvirtintos Lietuvos Respublikos Vyriausybės 2006 m. lapkričio 15 d. nutarimu Nr. 1132 „Dėl Socialinių paslaugų planavimo metodikos patvirtinimo“, 11 ir 33 punktais, Prienų rajono savivaldybės taryba <text:s/>n u s p r e n d ž i a:</text:span></text:p>
      <text:p text:style-name="P24"><text:span text:style-name="T25">Patvirtinti Prienų rajono savivaldybės 2018 metų socialinių paslaugų planą (pridedama)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text:s text:c="5"/></text:span><text:span text:style-name="T29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03T09:03:00Z</meta:creation-date>
    <dc:date>2018-04-03T09:03:00Z</dc:date>
    <meta:print-date>2018-03-30T07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794" meta:row-count="18" meta:non-whitespace-character-count="698"/>
  </office:meta>
</office:document-meta>
</file>