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new times roman" svg:font-family="new times roman" style:font-family-generic="roman"/>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24" style:parent-style-name="DefaultParagraphFont" style:family="text">
      <style:text-properties style:font-name="new times roman" fo:color="#000000" style:language-asian="ar" style:country-asian="SA"/>
    </style:style>
    <style:style style:name="P25"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line-height="150%" fo:margin-left="0.7875in">
        <style:tab-stops>
          <style:tab-stop style:type="left" style:position="0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1"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2"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45"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pt" fo:country="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fo:color="#000000" fo:language="lt"/>
    </style:style>
    <style:style style:name="T52" style:parent-style-name="DefaultParagraphFont" style:family="text">
      <style:text-properties fo:color="#000000"/>
    </style:style>
    <style:style style:name="T53" style:parent-style-name="DefaultParagraphFont" style:family="text">
      <style:text-properties fo:color="#000000" fo:language="lt"/>
    </style:style>
    <style:style style:name="P5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55" style:parent-style-name="DefaultParagraphFont" style:family="text">
      <style:text-properties style:font-name="new times roman" style:font-size-complex="12pt" style:language-asian="ar" style:country-asian="SA"/>
    </style:style>
    <style:style style:name="T56" style:parent-style-name="DefaultParagraphFont" style:family="text">
      <style:text-properties style:font-name="new times roman" style:font-size-complex="12pt" style:language-asian="ar" style:country-asian="SA"/>
    </style:style>
    <style:style style:name="P5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1" style:parent-style-name="DefaultParagraphFont" style:family="text">
      <style:text-properties fo:color="#000000" fo:language="pt" fo:country="PT"/>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7875in"/>
    </style:style>
    <style:style style:name="P73" style:parent-style-name="Normal" style:family="paragraph">
      <style:paragraph-properties fo:text-align="justify" fo:line-height="150%" fo:text-indent="0.7875in"/>
    </style:style>
    <style:style style:name="P74" style:parent-style-name="Normal" style:family="paragraph">
      <style:paragraph-properties fo:text-align="justify" fo:line-height="150%" fo:text-indent="0.787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baseline" fo:line-height="150%" fo:text-indent="0.7875in">
        <style:tab-stops>
          <style:tab-stop style:type="left" style:position="0.7875in"/>
          <style:tab-stop style:type="left" style:position="1.1812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line-height="150%" fo:text-indent="0.7875in">
        <style:tab-stops>
          <style:tab-stop style:type="left" style:position="0.7875in"/>
          <style:tab-stop style:type="left" style:position="1.1812in"/>
        </style:tab-stops>
      </style:paragraph-properties>
      <style:text-properties fo:hyphenate="false"/>
    </style:style>
    <style:style style:name="P79" style:parent-style-name="Normal" style:family="paragraph">
      <style:paragraph-properties fo:text-align="justify" style:vertical-align="baseline" fo:line-height="150%" fo:text-indent="0.7875in">
        <style:tab-stops>
          <style:tab-stop style:type="left" style:position="0.7875in"/>
          <style:tab-stop style:type="left" style:position="1.181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style:vertical-align="baseline" fo:line-height="150%" fo:text-indent="0.787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vertical-align="baseline" fo:line-height="150%" fo:text-indent="0.787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787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fo:language="lt"/>
    </style:style>
    <style:style style:name="T101" style:parent-style-name="DefaultParagraphFont" style:family="text">
      <style:text-properties fo:color="#000000" style:text-position="super 66.6%" style:font-size-complex="12pt" fo:language="lt"/>
    </style:style>
    <style:style style:name="T102" style:parent-style-name="DefaultParagraphFont" style:family="text">
      <style:text-properties fo:color="#000000" style:font-size-complex="12pt" fo:language="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text-position="super 66.6%"/>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text-position="super 66.6%"/>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text-position="super 66.6%"/>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text-position="super 66.6%"/>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line-height="150%" fo:text-indent="1in">
        <style:tab-stops>
          <style:tab-stop style:type="left" style:position="0.7875in"/>
        </style:tab-stops>
      </style:paragraph-properties>
      <style:text-properties fo:hyphenate="false"/>
    </style:style>
    <style:style style:name="P139"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144"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P145" style:parent-style-name="Normal" style:family="paragraph">
      <style:paragraph-properties>
        <style:tab-stops>
          <style:tab-stop style:type="center" style:position="3.3465in"/>
        </style:tab-stops>
      </style:paragraph-properties>
    </style:style>
    <style:style style:name="P146" style:parent-style-name="Normal" style:family="paragraph">
      <style:paragraph-properties>
        <style:tab-stops>
          <style:tab-stop style:type="center" style:position="3.346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465in"/>
        </style:tab-stops>
      </style:paragraph-properties>
      <style:text-properties style:font-size-complex="12pt"/>
    </style:style>
    <style:style style:name="P152" style:parent-style-name="Normal" style:family="paragraph">
      <style:paragraph-properties>
        <style:tab-stops>
          <style:tab-stop style:type="center" style:position="3.3465in"/>
        </style:tab-stops>
      </style:paragraph-properties>
      <style:text-properties style:font-size-complex="12pt"/>
    </style:style>
    <style:style style:name="P153" style:parent-style-name="Normal" style:family="paragraph">
      <style:paragraph-properties>
        <style:tab-stops>
          <style:tab-stop style:type="center" style:position="3.3465in"/>
        </style:tab-stops>
      </style:paragraph-properties>
      <style:text-properties style:font-size-complex="12pt"/>
    </style:style>
    <style:style style:name="P154" style:parent-style-name="Normal" style:family="paragraph">
      <style:paragraph-properties>
        <style:tab-stops>
          <style:tab-stop style:type="center" style:position="3.346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KULTŪROS MINISTRAS</text:p>
      <text:p text:style-name="P11">LIETUVOS RESPUBLIKOS ŠVIETIMO, MOKSLO IR SPORTO MINISTRAS</text:p>
      <text:p text:style-name="P12"/>
      <text:p text:style-name="P13">ĮSAKYMAS</text:p>
      <text:p text:style-name="P14">DĖL kultūros ministro ir švietimo, mokslo ir sporto ministro<text:s/></text:p>
      <text:p text:style-name="P15">2018 m. gruodžio 21 d. įsakymo nr. ĮV-1000/V-1055 „dėl kultūros paso ADMINISTRAVIMO ir finansavimo tvarkos aprašo patvirtinimo“ pakeitimo</text:p>
      <text:p text:style-name="P16"/>
      <text:p text:style-name="P17"><text:span text:style-name="T18">2024 m. sausio 18 d.<text:s/></text:span><text:span text:style-name="T19">Nr.<text:s/></text:span><text:span text:style-name="T20">ĮV-44/V-61</text:span></text:p>
      <text:p text:style-name="P21">Vilnius</text:p>
      <text:p text:style-name="P22"/>
      <text:p text:style-name="P23"><text:span text:style-name="T24">P a k e i č i a m e Kultūros paso administravimo ir finansavimo tvarkos aprašą, patvirtintą Lietuvos Respublikos kultūros ministro ir Lietuvos Respublikos švietimo, mokslo ir sporto ministro 2018 m. gruodžio 21 d. įsakymu Nr. ĮV-1000/V-1055 „Dėl Kultūros paso administravimo ir finansavimo tvarkos aprašo patvirtinimo“:<text:s/></text:span></text:p>
      <text:p text:style-name="P25"><text:span text:style-name="T26">1</text:span><text:span text:style-name="T27">. Pakeičiame 1 punktą ir jį išdėstome taip:</text:span></text:p>
      <text:p text:style-name="P28"><text:span text:style-name="T29">„</text:span><text:span text:style-name="T30">1</text:span><text:span text:style-name="T31">. Kultūros paso administravimo ir finansavimo tvarkos aprašas (toliau – Aprašas) nustato kultūros ir meno paslaugų (toliau – Paslauga) atrankos į Kultūros paso paslaugų rinkinį tvarką, Kultūros paso ekspertų komisijos (toliau – Komisija) sudarymo ir darbo tvarką, Kultūros paso paslaugų rinkinio (toliau – Paslaugų rinkinys) sudarymo ir tikslinimo tvarką, Kultūros paso paslaugų pasirinkimo, užsakymo ir apmokėjimo tvarką.“</text:span></text:p>
      <text:p text:style-name="P32"><text:span text:style-name="T33">2</text:span><text:span text:style-name="T34">. Pakeičiame 2 punktą ir jį išdėstome taip:</text:span></text:p>
      <text:p text:style-name="P35">„2. Lietuvos nacionalinė Martyno Mažvydo biblioteka (toliau – LNB) atlieka Kultūrinės edukacijos informacinės sistemos tvarkytojo, asmens duomenų tvarkytojo ir Paslaugų finansavimo funkcijas. Lietuvos Respublikos kultūros ministerija ir LNB sudaro paslaugų finansavimo sutartį (toliau – Sutartis).“</text:p>
      <text:p text:style-name="P36"><text:span text:style-name="T37">3</text:span><text:span text:style-name="T38">. Pakeičiame 21.1 papunktį ir jį išdėstome taip:</text:span></text:p>
      <text:p text:style-name="P39">„21.1. Paslauga ugdo šias mokinio kompetencijas: kritinio mąstymo, kultūrinę (kultūrinis sąmoningumas, kultūrinė raiška), kūrybiškumo ir bent vieną iš šių kompetencijų:</text:p>
      <text:p text:style-name="P40">21.1.1. komunikavimo;</text:p>
      <text:p text:style-name="P41">21.1.2. pažinimo;</text:p>
      <text:p text:style-name="P42">21.1.3. pilietiškumo;</text:p>
      <text:p text:style-name="P43">21.1.4. <text:s/>skaitmeninę;</text:p>
      <text:p text:style-name="P44">21.1.5. socialinę, emocinę ir sveikos gyvensenos;“.</text:p>
      <text:p text:style-name="P45"><text:span text:style-name="T46">4</text:span><text:span text:style-name="T47">. Pakeičiame<text:s/></text:span><text:span text:style-name="T48">21.7</text:span><text:span text:style-name="T49"><text:s/>papunktį ir jį išdėstome taip:</text:span></text:p>
      <text:p text:style-name="P50">„21.7.<text:s/><text:span text:style-name="T51">Paslaugą teikia kompetentingi, turintys profesinės patirties meno srityje ir (ar) baigę<text:s/></text:span><text:span text:style-name="T52">menų studijų krypčių grupių studijas</text:span><text:span text:style-name="T53"><text:s/>asmenys, meno kūrėjai, kultūros edukatoriai ar tautodailininkai (toliau – Paslaugos vykdytojas)</text:span>;“.</text:p>
      <text:p text:style-name="P54"><text:span text:style-name="T55">5</text:span><text:span text:style-name="T56">. Pakeičiame 27 punktą ir jį išdėstome taip:</text:span></text:p>
      <text:p text:style-name="P57">„<text:span text:style-name="T58">27</text:span><text:span text:style-name="T59">. Komisiją sudaro 30 narių: 17 narių, užtikrinant visoms meno sritims ir žanrams, nurodytiems Aprašo 1 priedo 4 punkte, atstovavimą, į Komisiją siūlo Kultūros ministerija, 10 narių siūlo Švietimo, mokslo ir sporto ministerija, po 1 narį siūlo Lietuvos moksleivių sąjunga, NVO vaikams konfederacija ir Lietuvos negalios organizacijų forumas.“</text:span></text:p>
      <text:p text:style-name="P60"><text:span text:style-name="T61">6</text:span><text:span text:style-name="T62">. Pakeičiame 42 punktą ir jį išdėstome taip:</text:span></text:p>
      <text:p text:style-name="P63"><text:span text:style-name="T64">„</text:span><text:span text:style-name="T65">42</text:span><text:span text:style-name="T66">. Į Komisijos narius siūlomi asmenys privalo būti nepriekaištingos reputacijos ir pasirašyti nepriekaištingos reputacijos deklaraciją (3 priedas). Asmuo nelaikomas nepriekaištingos reputacijos, jeigu jis atitinka bent vieną Lietuvos Respublikos valstybės tarnybos įstatymo 5 straipsnio 2 dalyje nustatytą požymį.“</text:span></text:p>
      <text:p text:style-name="P67"><text:span text:style-name="T68">7</text:span><text:span text:style-name="T69">. Pakeičiame 47 punktą ir jį išdėstome taip:<text:s/></text:span></text:p>
      <text:p text:style-name="P70"><text:span text:style-name="T71">„</text:span>47. Paslaugos teikėjas turi teisę patikslinti Paslaugos, įtrauktos į Paslaugų rinkinį, Paraiškoje pateiktą informaciją, elektroniniu paštu pateikdamas prašymą:</text:p>
      <text:p text:style-name="P72">47.1. Kultūros ministerijai:</text:p>
      <text:p text:style-name="P73">47.1.1. jei prašymas yra susijęs su galimo mokinių skaičiaus teikiant Paslaugą didinimu, Paslaugos atitikimu atrankos kriterijams ir (ar) Paslaugos kainos vienam mokiniui tikslinimu, išskyrus atvejus, numatytus Aprašo 47.1.2 papunktyje. Šiuos prašymus prieš kultūros ministrui priimant sprendimą Aprašo III skyriuje nustatyta tvarka nagrinėja Komisija;<text:s/></text:p>
      <text:p text:style-name="P74">47.1.2. jei prašymas yra susijęs su Paslaugos kainos tikslinimu iki kalendoriniams metams mokiniui skirtos sumos ar<text:span text:style-name="T75"><text:s/></text:span>su Paslaugos vykdymo termino pratęsimu, neviršijant 3 metų Paslaugos vykdymo termino, ar keičiamas Paslaugos teikėjo pavadinimas, sprendimas priimamas prašymo nenagrinėjant Komisijai.</text:p>
      <text:p text:style-name="P76">47.2. LNB, jei prašymas susijęs su informacija apie Paslaugos vykdymo vietos tikslinimą, galimo mokinių skaičiaus teikiant paslaugą mažinimu ir techninių ar kitų klaidų taisymu. Prašyme nurodyta informacija per 20 darbo dienų nuo prašymo gavimo dienos yra patikslinama<text:s/><text:span text:style-name="T77">oficialiame Kultūros paso interneto puslapyje.</text:span>“</text:p>
      <text:p text:style-name="P78">8. Pakeičiame 48 punktą ir jį išdėstome taip:</text:p>
      <text:p text:style-name="P79"><text:span text:style-name="T80">„</text:span><text:span text:style-name="T81">48</text:span><text:span text:style-name="T82">.</text:span><text:span text:style-name="T83"><text:s/>Į Paslaugų rinkinį įtraukta Paslauga išbraukiama iš Paslaugų rinkinio, jei Paslaugos teikėjas raštu Kultūros ministerijai pateikia prašymą išbraukti Paslaugą iš Paslaugų rinkinio, neįgyvendina ir (ar) nesilaiko Kultūros paso Paslaugos teikėjo deklaracijoje patvirtintų reikalavimų</text:span><text:span text:style-name="T84"><text:s/></text:span><text:span text:style-name="T85">ar pažeidžia kituose Paslaugos teikimo sąlygas reglamentuojančiuose teisės aktuose nustatytus reikalavimus.“</text:span></text:p>
      <text:p text:style-name="P86"><text:span text:style-name="T87">9</text:span><text:span text:style-name="T88">. Pakeičiame 50 punktą ir jį išdėstome taip:</text:span></text:p>
      <text:p text:style-name="P89"><text:span text:style-name="T90">„</text:span><text:span text:style-name="T91">50</text:span><text:span text:style-name="T92">. Nuo einamųjų metų sausio 1 d. KEIS mokiniui kalendoriniams metams priskiriamos lėšos Paslaugoms apmokėti. Mokiniui, naujai įrašytam į Mokinių registrą, KEIS suformuojama paskyra ir kalendoriniams metams priskiriamos lėšos Paslaugoms apmokėti. Mokinio lėšų suma apskaičiuojama pagal Mokinių registro aktualų sausio 1 d. mokinių skaičių, kiekvienam mokiniui skiriant sumą, gautą padalijus Kultūros paso Paslaugoms finansuoti skirtas tikslines valstybės biudžeto lėšas iš mokinių skaičiaus.“</text:span></text:p>
      <text:p text:style-name="P93"><text:span text:style-name="T94">10</text:span><text:span text:style-name="T95">. Pakeičiame 51 punktą ir jį išdėstome taip:</text:span></text:p>
      <text:p text:style-name="P96"><text:span text:style-name="T97">„</text:span><text:span text:style-name="T98">51</text:span><text:span text:style-name="T99">.<text:s/></text:span><text:span text:style-name="T100">Mokiniui, kuriam yra skiriamos lėšos nuo einamųjų metų spalio 1 d., skiriama 30 proc. tais metais mokiniui skirtos sumos, išskyrus Aprašo 51</text:span><text:span text:style-name="T101">1</text:span><text:span text:style-name="T102"><text:s/>punkte nurodytą atvejį.</text:span><text:span text:style-name="T103">“</text:span></text:p>
      <text:p text:style-name="P104"><text:span text:style-name="T105">11</text:span><text:span text:style-name="T106">. Pakeičiame<text:s/></text:span>51<text:span text:style-name="T107">1</text:span><text:span text:style-name="T108"><text:s/>punktą ir jį išdėstome taip:</text:span></text:p>
      <text:p text:style-name="P109"><text:span text:style-name="T110">„</text:span>51<text:span text:style-name="T111">1</text:span>. Pirmos klasės mokiniui, kuris mokosi pagal pradinio ugdymo programą nuo einamųjų metų rugsėjo 1 d., skiriamos lėšos apskaičiuojamos taip: lėšų suma, kuri susideda iš lėšų, likusių paskyrus lėšas mokiniams Aprašo 50 ir 51 punktuose nustatyta tvarka, ir lėšų, kurių nepanaudojo<text:span text:style-name="T112"><text:s/>mokiniai,</text:span><text:s/>einamaisiais metais baigę vidurinio ugdymo programą,<text:span text:style-name="T113"><text:s/></text:span>dalinama iš Mokinių registre einamųjų metų spalio 1 d. nurodyto pirmos klasės mokinių skaičiaus.“<text:s/></text:p>
      <text:p text:style-name="P114">12. Papildome 51<text:span text:style-name="T115">2</text:span><text:s/>punktu:</text:p>
      <text:p text:style-name="P116">„51<text:span text:style-name="T117">2</text:span>. Apskaičiuojant mokiniui skirtas lėšas pagal Aprašo 50−51<text:span text:style-name="T118">1</text:span><text:s/>punktus, suma yra apvalinama euro tikslumu, neviršijant einamiesiems metams skirtų lėšų.“</text:p>
      <text:p text:style-name="P119">13. Papildome 51<text:span text:style-name="T120">3</text:span><text:s/>punktu:</text:p>
      <text:p text:style-name="P121"><text:span text:style-name="T122">„</text:span><text:span text:style-name="T123">51</text:span><text:span text:style-name="T124">3</text:span><text:span text:style-name="T125">. LNB Sutartimi skirtas lėšas gali naudoti tik Kultūros paso paslaugoms apmokėti, išskyrus nepanaudotų lėšų likutį, likusį paskirsčius lėšas pirmos klasės mokiniams po einamųjų metų spalio 1 d., kurį LNB gali panaudoti Kultūros paso paslaugų viešinimui ir prieinamumo didinimui Sutartyje nustatyta tvarka.“</text:span></text:p>
      <text:p text:style-name="P126"><text:span text:style-name="T127">14</text:span><text:span text:style-name="T128">. Pakeičiame 52 punktą ir jį išdėstome taip:</text:span></text:p>
      <text:p text:style-name="P129"><text:span text:style-name="T130">„</text:span><text:span text:style-name="T131">52</text:span><text:span text:style-name="T132">. Paslaugų gavėjai (išskyrus mokinius iki 16 metų) gali užsakyti Paslaugas oficialiame Kultūros paso interneto puslapyje. Mokiniams<text:s/></text:span>iki 16 metų paslaugas užsako mokytojas ar<text:s/><text:span text:style-name="T133">mokyklos paskirtas Kultūros paso koordinatorius, ar kitas mokyklos pedagoginis darbuotojas“.</text:span></text:p>
      <text:p text:style-name="P134"><text:span text:style-name="T135">15</text:span><text:span text:style-name="T136">. Pakeičiame<text:s/></text:span>58<text:span text:style-name="T137"><text:s/>punktą ir jį išdėstome taip:</text:span></text:p>
      <text:p text:style-name="P138">„58. Iki kiekvieno mėnesio 10 dienos Paslaugų teikėjas, naudodamasis informacinės sistemos „E. sąskaita“ priemonėmis, LNB pateikia sąskaitą faktūrą už per praėjusį mėnesį suteiktas Paslaugas. Už gruodžio mėnesį suteiktas Paslaugas sąskaita faktūra pateikiama iki gruodžio mėnesio 20 dienos. Sąskaitoje faktūroje turi būti nurodyta: Paslaugos pavadinimas (-ai), mokyklos pavadinimas, datos, kada Paslaugos buvo suteiktos, Paslaugos (-ų) kaina vienam mokiniui. Paslaugų teikėjui pateikus sąskaitą faktūrą, pažeidžiant šiame punkte nurodytus terminus ir tvarką, sąskaita faktūra neapmokama.“<text:s/></text:p>
      <text:p text:style-name="P139"><text:span text:style-name="T140">16</text:span><text:span text:style-name="T141">. Pakeičiame<text:s/></text:span>59<text:span text:style-name="T142"><text:s/>punktą ir jį išdėstome taip:</text:span></text:p>
      <text:p text:style-name="P143">„59. LNB su Paslaugų teikėju atsiskaito per 20 darbo dienų nuo sąskaitos faktūros gavimo informacinės sistemos „E. sąskaita“ priemonėmis dienos.“</text:p>
      <text:p text:style-name="P144"/>
      <text:p text:style-name="P145"/>
      <text:p text:style-name="P146"><text:span text:style-name="T147">Kultūros ministras<text:s/></text:span><text:span text:style-name="T148"><text:tab/></text:span><text:span text:style-name="T149"><text:tab/></text:span><text:span text:style-name="T150"><text:tab/>Simonas Kairys</text:span></text:p>
      <text:p text:style-name="P151"/>
      <text:p text:style-name="P152"/>
      <text:p text:style-name="P153"/>
      <text:p text:style-name="P154"><text:span text:style-name="T155">Švietimo, mokslo ir sporto ministras</text:span><text:span text:style-name="T156"><text:tab/></text:span><text:span text:style-name="T157"><text:tab/></text:span><text:span text:style-name="T158"><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new times roman" svg:font-family="new times roman" style:font-family-generic="roman"/>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25571de-2b7a-4e21-b6fa-b3cff7b03273</dc:title>
    <meta:initial-creator>Jolita Bečienė</meta:initial-creator>
    <dc:creator>adlibuser</dc:creator>
    <meta:creation-date>2024-01-19T06:22:00Z</meta:creation-date>
    <dc:date>2024-01-19T06:22:00Z</dc:date>
    <meta:print-date>2020-05-09T12:09:00Z</meta:print-date>
    <meta:template xlink:href="Normal.dotm" xlink:type="simple"/>
    <meta:editing-cycles>2</meta:editing-cycles>
    <meta:editing-duration>PT0S</meta:editing-duration>
    <meta:user-defined meta:name="ContentTypeId">0x010100FA3B8481CE7C834E84A2A11937AD9022</meta:user-defined>
    <meta:document-statistic meta:page-count="3" meta:paragraph-count="276" meta:word-count="915" meta:character-count="7473" meta:row-count="569" meta:non-whitespace-character-count="6834"/>
  </office:meta>
</office:document-meta>
</file>