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fo:text-transform="uppercase" style:text-position="super 62.5%" style:font-size-complex="12pt"/>
    </style:style>
    <style:style style:name="T18" style:parent-style-name="DefaultParagraphFont" style:family="text">
      <style:text-properties style:font-style-complex="italic" fo:color="#000000" style:font-size-complex="12pt"/>
    </style:style>
    <style:style style:name="T19" style:parent-style-name="DefaultParagraphFont" style:family="text">
      <style:text-properties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tyle-complex="italic"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 fo:text-indent="3.229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<text:span text:style-name="T9">DĖL AB „suskystintos dujos“ Centralizuotai tiekiamų suskystintų naftos dujų kainų<text:s/></text:span><text:span text:style-name="T10">patvirtinimo</text:span></text:p>
      <text:p text:style-name="P11"/>
      <text:p text:style-name="P12">2020 m. spalio <text:s/>30 d. Nr. O3E-1055</text:p>
      <text:p text:style-name="P13">Vilnius</text:p>
      <text:p text:style-name="P14"/>
      <text:p text:style-name="P15">Vadovaudamasi Lietuvos Respublikos energetikos įstatymo<text:s/><text:span text:style-name="T16">19</text:span><text:span text:style-name="T17">1</text:span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2020 m. spalio 12 d. gautą AB „Suskystintos dujos“ (toliau – Bendrovė)<text:s/><text:span text:style-name="T18">prašymą (reg.<text:s/></text:span>Nr. R1-13403)<text:s/><text:span text:style-name="T19">dėl centralizuotai tiekiamų SND kainų tvirtinimo kartu su SND kainos projektu, aiškinamuoju raštu bei kainos skaičiavimo priedais, taip pat į Bendrovės 2020 m. spalio 23 d. raštu (reg.<text:s/></text:span><text:span text:style-name="T20">Nr. R1-14459) ir 2020 m. spalio 30 d. raštu (reg. Nr. R1-15103)<text:s/></text:span><text:span text:style-name="T21">pateiktą papildomą informaciją bei Tarybos<text:s/></text:span>Dujų ir elektros departamento Dujų skyriaus 2020 m. spalio 30 d. pažymą Nr. O5E-923 „Dėl AB „Suskystintos dujos“ centralizuotai tiekiamų suskystintų naftos dujų kainų patvirtinimo“, Taryba n u t a r i a:</text:p>
      <text:p text:style-name="P22"><text:span text:style-name="T23">Patvirtinti Bendrovės centralizuotai tiekiamų suskystintų naftos dujų kainas (be pridėtinės vertės mokesčio), galiosiančias nuo 2020 m. gruodžio 2 d.:</text:span></text:p>
      <text:p text:style-name="P24"><text:span text:style-name="T25">1</text:span><text:span text:style-name="T26">. Pastoviąją kainos dalį – 4,38 Eur/mėn.</text:span></text:p>
      <text:p text:style-name="P27"><text:span text:style-name="T28">2</text:span><text:span text:style-name="T29">. Kintamąją kainos dalį – 1,64 Eur/m</text:span><text:span text:style-name="T30">3</text:span><text:span text:style-name="T31">.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Tarybos pirmininkė<text:tab/><text:tab/><text:tab/><text:tab/><text:tab/><text:tab/><text:tab/><text:tab/><text:tab/>Inga Žil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0-10-30T13:16:00Z</meta:creation-date>
    <dc:date>2020-10-30T13:16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6" meta:character-count="1580" meta:row-count="56" meta:non-whitespace-character-count="1366"/>
  </office:meta>
</office:document-meta>
</file>