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8 M. KOVO 26 D. NUTARIMO NR. 266 „DĖL ĮGALIOJIMŲ SUTEIKIMO ĮGYVENDINANT LIETUVOS RESPUBLIKOS VIEŠOJO SEKTORIAUS ATSKAITOMYBĖS ĮSTATYMĄ“ PAKEITIMO</text:span></text:p>
      <text:p text:style-name="P15"/>
      <text:p text:style-name="P16">2019 m. vasario 13 d. Nr. 137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08 m. kovo 26 d. nutarimą Nr. 266 „Dėl įgaliojimų suteikimo įgyvendinant Lietuvos Respublikos viešojo sektoriaus atskaitomybės įstatymą“:</text:span></text:p>
      <text:p text:style-name="P26"><text:span text:style-name="T27">1</text:span><text:span text:style-name="T28">.</text:span><text:span text:style-name="T29"><text:tab/></text:span><text:span text:style-name="T30">Pakeisti preambulę ir ją išdėstyti taip:</text:span></text:p>
      <text:p text:style-name="P31"><text:span text:style-name="T32">„Vadovaudamasi Lietuvos Respublikos viešojo sektoriaus atskaitomybės įstatymo 23 straipsnio 1 dalies 1, 2 ir 3 punktais, Lietuvos Respublikos Vyriausybė nutaria:“.</text:span><text:span text:style-name="T33"><text:s/></text:span></text:p>
      <text:p text:style-name="P34"><text:span text:style-name="T35">2</text:span><text:span text:style-name="T36">. Pripažinti netekusiu galios 1 punktą.</text:span></text:p>
      <text:p text:style-name="P37"/>
      <text:p text:style-name="P38"/>
      <text:p text:style-name="P39"/>
      <text:p text:style-name="P40">Ministrą Pirmininką pavaduojantis</text:p>
      <text:p text:style-name="P41"><text:span text:style-name="T42">finansų ministras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19-02-14T14:33:00Z</meta:creation-date>
    <dc:date>2019-02-14T14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30" meta:row-count="14" meta:non-whitespace-character-count="724"/>
  </office:meta>
</office:document-meta>
</file>