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5895in" fo:text-indent="0.5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line-height="107%" fo:text-indent="0.5in"/>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07%" fo:text-indent="0.5in"/>
      <style:text-properties fo:font-weight="bold" style:font-weight-asian="bold"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694in" style:font-size-complex="11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0 m. kovo 3 d. nutarimo Nr. 220 „Dėl Lietuvos Respublikos vyriausybės komisijos – Valstybės pažangos<text:s/></text:span><text:span text:style-name="T16">TARYBOS SUDARYMO“ PAKEITIMO</text:span></text:p>
      <text:p text:style-name="P17"/>
      <text:p text:style-name="P18">2018 m. lapkričio 28 d. Nr. 117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Lietuvos Respublikos Vyriausybės<text:s/></text:span><text:span text:style-name="T29">2010 m. kovo 3 d. nutarimą Nr.  220 „Dėl Lietuvos Respublikos Vyriausybės komisijos – Valstybės pažangos tarybos sudarymo“<text:s/></text:span><text:span text:style-name="T30">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Lietuvos Respublikos vyriausybės komisijos – Valstybės pažangos<text:s/></text:span><text:span text:style-name="T40">TARYBOS SUDARYMO</text:span></text:p>
      <text:p text:style-name="P41"/>
      <text:p text:style-name="P42"><text:span text:style-name="T43">Į</text:span><text:span text:style-name="T44">gyvendindama Valstybės pažangos strategiją „Lietuvos pažangos strategija „Lietuva 2030“, patvirtintą Lietuvos Respublikos Seimo 2012 m. gegužės 15 d. nutarimu Nr. XI-2015 „Dėl Valstybės pažangos strategijos „Lietuvos pažangos strategija „Lietuva 2030“ patvirtinimo“ (toliau – Strategija), ir vadovaudamasi Lietuvos Respublikos Vyriausybės įstatymo 22 straipsnio 15 punktu, 27 straipsnio 1, 4 ir 5 dalimis, Lietuvos Respublikos Vyriausybė</text:span><text:span text:style-name="T45"><text:s/></text:span><text:span text:style-name="T46">nutari</text:span><text:span text:style-name="T47">a:</text:span></text:p>
      <text:p text:style-name="P48"><text:span text:style-name="T49">1</text:span><text:span text:style-name="T50">. Sudaryti šią Lietuvos Respublikos Vyriausybės komisiją – Valstybės pažangos tarybą (toliau – Taryba):</text:span></text:p>
      <text:p text:style-name="P51">Saulius Skvernelis – Ministras Pirmininkas (Tarybos pirmininkas);</text:p>
      <text:p text:style-name="P52">Audronė Alijošiutė-Paulauskienė <text:s/>– viešosios įstaigos Baltijos aplinkos forumo aplinkosaugos ekspertė, Lietuvos nacionalinio koordinavimo centro nepriklausoma ekspertė;<text:s/></text:p>
      <text:p text:style-name="P53">Arūnas Gelūnas – Lietuvos Respublikos Seimo narys, Liberalų sąjūdžio frakcijos atstovas;</text:p>
      <text:p text:style-name="P54">Boguslavas Gruževskis – Lietuvos socialinių tyrimų centro Darbo rinkos tyrimų instituto vadovas, Lietuvos socialinių tyrimų centro direktoriaus pavaduotojas, Vilniaus universiteto profesorius;</text:p>
      <text:p text:style-name="P55">Andrius Kubilius – Lietuvos Respublikos Seimo narys, Tėvynės sąjungos-Lietuvos krikščionių demokratų frakcijos atstovas;</text:p>
      <text:p text:style-name="P56">Linas Kukuraitis – socialinės apsaugos ir darbo ministras;</text:p>
      <text:soft-page-break/>
      <text:p text:style-name="P57">Vladas Lašas <text:s/>– viešosios įstaigos „Global Lithuanian Leaders“ tarybos narys, uždarosios akcinės bendrovės „Skubios siuntos“ vadovas;</text:p>
      <text:p text:style-name="P58">Edgaras Leichteris – Lietuvos robotikos asociacijos vadovas, asociacijos „Žinių ekonomikos forumas“, viešosios įstaigos <text:s/>Lietuvos inovacijų centro ekspertas;<text:s/></text:p>
      <text:p text:style-name="P59">Aušra Maldeikienė – Lietuvos Respublikos Seimo narė, mišrios Seimo narių grupės atstovė;</text:p>
      <text:p text:style-name="P60">Klaudijus Maniokas – UAB „ESTEP Vilnius“ valdybos pirmininkas;<text:s/></text:p>
      <text:p text:style-name="P61">Algimantas Markauskas – UAB „Thermo Fisher Scientific Baltics“ generalinis direktorius ir viceprezidentas Baltijos regionui;</text:p>
      <text:p text:style-name="P62">Orijana Mašalė – strateginės komunikacijos konsultantė, MB „Orijanos Mašalės konsultacijos“ vadovė;<text:s/></text:p>
      <text:p text:style-name="P63">Romas Matulis – Lietuvos kultūros centrų asociacijos prezidentas, Plungės rajono savivaldybės kultūros centro direktorius, Klaipėdos universiteto docentas;</text:p>
      <text:p text:style-name="P64">Žygimantas Mauricas – Luminor bank AB Baltijos šalių vyriausiasis ekonomistas;</text:p>
      <text:p text:style-name="P65">Eimutis Misiūnas – vidaus reikalų ministras;</text:p>
      <text:p text:style-name="P66">Sergejus Muravjovas – viešosios įstaigos „Transparency International“ Lietuvos skyriaus vadovas;</text:p>
      <text:p text:style-name="P67">Kęstutis Navickas – aplinkos ministras;</text:p>
      <text:p text:style-name="P68">Agnė Paliokaitė – UAB „Visionary Analytics“ vadovė;</text:p>
      <text:p text:style-name="P69">Andrius Palionis – Lietuvos Respublikos Seimo narys, Lietuvos socialdemokratų darbo frakcijos atstovas;</text:p>
      <text:p text:style-name="P70">Jurgita Petrauskienė – švietimo ir mokslo ministrė;</text:p>
      <text:p text:style-name="P71">Liana Ruokytė-Jonsson – kultūros ministrė;</text:p>
      <text:p text:style-name="P72">Julius Sabatauskas – Lietuvos Respublikos Seimo narys, Lietuvos socialdemokratų partijos frakcijos atstovas;<text:s/></text:p>
      <text:p text:style-name="P73">Virginijus Sinkevičius – ūkio ministras;</text:p>
      <text:p text:style-name="P74">Kotryna Stankutė-Jaščemskienė – viešosios įstaigos „Global Lithuanian Leaders“ direktorė;</text:p>
      <text:p text:style-name="P75">Arūnas Survila – viešosios įstaigos „Nacionalinis socialinės integracijos institutas“ programų vadovas;</text:p>
      <text:p text:style-name="P76">Vilius Šapoka – finansų ministras;</text:p>
      <text:p text:style-name="P77">Virginijus Šikšnys – Vilniaus universiteto Gyvybės mokslų centro tarybos pirmininkas, Vilniaus universiteto profesorius;</text:p>
      <text:p text:style-name="P78">Rita Tamašunienė – Lietuvos Respublikos Seimo narė, Lietuvos lenkų rinkimų akcijos-Krikščioniškų šeimų sąjungos frakcijos atstovė;</text:p>
      <text:p text:style-name="P79">Tomas Tomilinas – Lietuvos Respublikos Seimo narys, Lietuvos valstiečių ir žaliųjų sąjungos frakcijos atstovas;</text:p>
      <text:p text:style-name="P80">Žygimantas Vaičiūnas – energetikos ministras;<text:s/></text:p>
      <text:p text:style-name="P81">Aurelijus Veryga – sveikatos apsaugos ministras;<text:s/></text:p>
      <text:soft-page-break/>
      <text:p text:style-name="P82">Martinas Žaltauskas – Nevyriausybinių organizacijų informacijos ir paramos centro direktorius, Nevyriausybinių organizacijų tarybos pirmininkas;</text:p>
      <text:p text:style-name="P83"><text:span text:style-name="T84">Remigijus Žemaitaitis – Lietuvos Respublikos Seimo narys, frakcijos „Tvarka ir teisingumas“ atstovas.</text:span></text:p>
      <text:p text:style-name="P85"><text:span text:style-name="T86">2</text:span><text:span text:style-name="T87">. Nustatyti, kad Tarybos tikslas – palaikyti valstybės pažangos idėjų sklaidą ir bendradarbiaujant su visuomene, socialiniais ir ekonominiais partneriais atlikti Strategijos, 2014–2020 metų nacionalinės pažangos programos, patvirtintos Lietuvos Respublikos Vyriausybės 2012 m. lapkričio 28 d. nutarimu Nr. 1482 „Dėl 2014–2020  metų nacionalinės pažangos programos patvirtinimo“ (toliau – Nacionalinė pažangos programa), <text:s/>ir prireikus kitų susijusių planavimo dokumentų įgyvendinimo stebėseną ir teikti Lietuvos Respublikos Vyriausybei pasiūlymus dėl jų įgyvendinimo.</text:span></text:p>
      <text:p text:style-name="P88"><text:span text:style-name="T89">3</text:span><text:span text:style-name="T90">. Pavesti Tarybai:</text:span></text:p>
      <text:p text:style-name="P91"><text:span text:style-name="T92">3</text:span><text:span text:style-name="T93">.1</text:span><text:span text:style-name="T94">. viešai pristatyti Strategiją socialiniams ir ekonominiams partneriams bei visuomenei ir skatinti visuomenę dalyvauti diskusijose dėl valstybės raidos procesų, prioritetų ir vertybių;<text:s/></text:span></text:p>
      <text:p text:style-name="P95"><text:span text:style-name="T96">3.2</text:span><text:span text:style-name="T97">. rengti atvirą pažangos forumą „Lietuva 2030“;<text:s/></text:span></text:p>
      <text:p text:style-name="P98"><text:span text:style-name="T99">3.3</text:span><text:span text:style-name="T100">. atlikti nuolatinę Strategijos įgyvendinimo priežiūrą ir pasiektų rezultatų stebėseną;</text:span></text:p>
      <text:p text:style-name="P101"><text:span text:style-name="T102">3.4</text:span><text:span text:style-name="T103">. vertinti Strategijos pažangos idėjų aktualumą ir kasmet pateikti Lietuvos Respublikos Vyriausybei pažangos darbų arba krypčių sąrašą;<text:s/></text:span></text:p>
      <text:p text:style-name="P104"><text:span text:style-name="T105">3.5</text:span><text:span text:style-name="T106">. vertinti Nacionalinės pažangos programos, kaip Strategiją įgyvendinančio dokumento, įgyvendinimo rezultatus.</text:span></text:p>
      <text:p text:style-name="P107"><text:span text:style-name="T108">4</text:span><text:span text:style-name="T109">. Nustatyti, kad Tarybą ūkiškai ir techniškai aptarnauja Lietuvos Respublikos Vyriausybės kanceliarija. Tarybos sekretoriato, padedančio Tarybai įgyvendinti jai nustatytą tikslą ir uždavinius, funkcijas atlieka Vyriausybės kanclerio paskirti Lietuvos Respublikos Vyriausybės kanceliarijos valstybės tarnautojai.</text:span><text:span text:style-name="T110">“</text:span></text:p>
      <text:p text:style-name="P111"/>
      <text:p text:style-name="P112"/>
      <text:p text:style-name="P113"/>
      <text:p text:style-name="P114">Ministras Pirmininkas<text:tab/>Saulius Skvernelis</text:p>
      <text:p text:style-name="P115"/>
      <text:p text:style-name="P116"/>
      <text:p text:style-name="P117"/>
      <text:p text:style-name="P118"><text:span text:style-name="T119">Ūkio ministras</text:span><text:span text:style-name="T120"><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3T11:50:00Z</meta:creation-date>
    <dc:date>2018-12-03T11:50:00Z</dc:date>
    <meta:print-date>2018-11-29T08:16:00Z</meta:print-date>
    <meta:template xlink:href="Normal.dotm" xlink:type="simple"/>
    <meta:editing-cycles>2</meta:editing-cycles>
    <meta:editing-duration>PT0S</meta:editing-duration>
    <meta:document-statistic meta:page-count="3" meta:paragraph-count="72" meta:word-count="852" meta:character-count="5858" meta:row-count="158" meta:non-whitespace-character-count="5078"/>
  </office:meta>
</office:document-meta>
</file>