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right="-0.0006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text-position="super 62.5%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text-position="super 62.5%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4 m. gruodžio 3 d. nutarimo nr. 1578 „</text:span><text:span text:style-name="T17">DĖL KOMPENSACIJŲ PRIVATAUS MIŠKO SAVININKAMS UŽ SAUGOMOSE TERITORIJOSE NUSTATYTUS VEIKLOS APRIBOJIMUS APSKAIČIAVIMO IR IŠMOKĖJIMO TVARKOS APRAŠO PATVIRTINIMO“ PAKEITIMO</text:span></text:p>
      <text:p text:style-name="P18"/>
      <text:p text:style-name="P19">2020 m. lapkričio 4 d. Nr. 1237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Kompensacijų privataus miško savininkams už saugomose teritorijose nustatytus veiklos apribojimus apskaičiavimo ir išmokėjimo tvarkos aprašą, patvirtintą<text:s/></text:span><text:span text:style-name="T29">Lietuvos Respublikos Vyriausybės 2004 m. gruodžio 3 d. nutarimu Nr. 1578 „Dėl<text:s/></text:span><text:span text:style-name="T30">Kompensacijų privataus miško savininkams už saugomose teritorijose nustatytus veiklos apribojimus apskaičiavimo ir išmokėjimo tvarkos aprašo patvirtinimo“, ir 14 punktą išdėstyti taip:</text:span></text:p>
      <text:p text:style-name="P31"><text:span text:style-name="T32">„</text:span><text:span text:style-name="T33">14</text:span><text:span text:style-name="T34">. Kompensacijoms išmokėti reikalingas lėšas planuoja ir kompensacijas išmoka:</text:span></text:p>
      <text:p text:style-name="P35"><text:span text:style-name="T36">14.1</text:span><text:span text:style-name="T37">. Lietuvos Respublikos aplinkos ministerija – Saugomų teritorijų įstatymo<text:s/></text:span><text:span text:style-name="T38">32</text:span><text:span text:style-name="T39">1</text:span><text:span text:style-name="T40"><text:s/>straipsnio 5 dalies 1 punkte numatytais</text:span><text:span text:style-name="T41"><text:s/></text:span><text:span text:style-name="T42">atvejais</text:span><text:span text:style-name="T43">;</text:span></text:p>
      <text:p text:style-name="P44"><text:span text:style-name="T45">14.2</text:span><text:span text:style-name="T46">. savivaldybės administracija – Saugomų teritorijų įstatymo<text:s/></text:span><text:span text:style-name="T47">32</text:span><text:span text:style-name="T48">1</text:span><text:span text:style-name="T49"><text:s/>straipsnio 5 dalies 2 punkte numatytais</text:span><text:span text:style-name="T50"><text:s/></text:span><text:span text:style-name="T51">atvejais.“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><text:span text:style-name="T59">Aplinkos ministras</text:span><text:span text:style-name="T60"><text:tab/>Kęstutis Mažeika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20-11-09T13:38:00Z</meta:creation-date>
    <dc:date>2020-11-09T13:3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6" meta:word-count="144" meta:character-count="1234" meta:row-count="24" meta:non-whitespace-character-count="1096"/>
  </office:meta>
</office:document-meta>
</file>