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font-weight="bold" style:font-weight-asian="bold" fo:color="#000000" fo:letter-spacing="0.0416in"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fo:letter-spacing="0.0416in"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fo:text-align="justify" fo:text-indent="0.4923in">
        <style:tab-stops>
          <style:tab-stop style:type="left" style:position="4.7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3937in"/>
        </style:tab-stops>
      </style:paragraph-properties>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0986in" fo:text-indent="0.393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986in" fo:text-indent="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indent="3.9375in" style:page-number="1"/>
      <style:text-properties style:font-name-asian="Calibri" style:font-size-complex="12pt"/>
    </style:style>
    <style:style style:name="P66" style:parent-style-name="Normal" style:family="paragraph">
      <style:paragraph-properties fo:text-align="justify" fo:margin-left="3.9375in">
        <style:tab-stops/>
      </style:paragraph-properties>
    </style:style>
    <style:style style:name="P67" style:parent-style-name="Normal" style:family="paragraph">
      <style:paragraph-properties fo:text-align="justify" fo:margin-left="3.9375in">
        <style:tab-stops/>
      </style:paragraph-properties>
    </style:style>
    <style:style style:name="P68" style:parent-style-name="Normal" style:family="paragraph">
      <style:paragraph-properties fo:widows="0" fo:orphans="0" fo:margin-left="3.9368in" fo:text-indent="0.0006in">
        <style:tab-stops/>
      </style:paragraph-properties>
      <style:text-properties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0.430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text-align="justify" fo:margin-right="0.0979in" fo:text-indent="0.3937in">
        <style:tab-stops>
          <style:tab-stop style:type="left" style:position="0.4236in"/>
          <style:tab-stop style:type="left" style:position="6.6937in"/>
        </style:tab-stops>
      </style:paragraph-properties>
    </style:style>
    <style:style style:name="P127" style:parent-style-name="Normal" style:family="paragraph">
      <style:paragraph-properties fo:text-align="justify" fo:text-indent="0.3937in">
        <style:tab-stops>
          <style:tab-stop style:type="left" style:position="0.4236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423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4236in"/>
        </style:tab-stops>
      </style:paragraph-properties>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55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55in"/>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fo:text-indent="0.3937in"/>
      <style:text-properties fo:font-weight="bold" style:font-weight-asian="bold"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55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55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55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55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798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justify" fo:text-indent="0.5in"/>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vertical-align="middle"/>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center" style:vertical-align="middle"/>
      <style:text-properties fo:color="#000000" style:font-size-complex="12pt" fo:hyphenate="false"/>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2937in" fo:text-indent="0.3937in">
        <style:tab-stops>
          <style:tab-stop style:type="left" style:position="0.443in"/>
        </style:tab-stops>
      </style:paragraph-properties>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text-properties fo:font-weight="bold" style:font-weight-asian="bold"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center" style:vertical-align="middle"/>
      <style:text-properties fo:hyphenate="false"/>
    </style:style>
    <style:style style:name="T4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text:span text:style-name="T15">ĮSAKYMA</text:span><text:span text:style-name="T16">S</text:span></text:p>
      <text:p text:style-name="P17"><text:span text:style-name="T18">DĖL<text:s/></text:span><text:span text:style-name="T19">APGYVENDINIMO PASLAUGŲ KLASIFIKAVIMO tvarkos aprašO<text:s/></text:span><text:span text:style-name="T20">PATVIRTINIMO</text:span></text:p>
      <text:p text:style-name="P21"/>
      <text:p text:style-name="P22">2019 m. kovo 19 d. Nr. 1-108</text:p>
      <text:p text:style-name="P23">Vilnius</text:p>
      <text:p text:style-name="P24"/>
      <text:p text:style-name="P25"/>
      <text:p text:style-name="P26"><text:span text:style-name="T27">Vadovaudamasi Lietuvos Respublikos<text:s/></text:span><text:span text:style-name="T28">turizmo įstatymo 30 straipsnio 4 dalimi</text:span><text:span text:style-name="T29"><text:s/>ir Lietuvos Respublikos Vyriausybės 2011 m. lapkričio 16 d. nutarimo Nr. 1342 „Dėl įgaliojimų suteikimo įgyvendinant Lietuvos Respublikos turizmo įstatymą“ 1.2.8 papunkčiu:</text:span></text:p>
      <text:p text:style-name="P30"><text:span text:style-name="T31">1</text:span><text:span text:style-name="T32">.Tvirtinu</text:span><text:span text:style-name="T33">Apgyvendinimo paslaugų klasifikavimo tvarkos aprašą (pridedama)</text:span><text:span text:style-name="T34">.</text:span></text:p>
      <text:p text:style-name="P35"><text:span text:style-name="T36">2</text:span><text:span text:style-name="T37">.<text:s/></text:span><text:span text:style-name="T38">P a v e d u:</text:span></text:p>
      <text:p text:style-name="P39"><text:span text:style-name="T40">2.</text:span><text:span text:style-name="T41">1</text:span><text:span text:style-name="T42">. Valstybinės vartotojų teisių apsaugos tarnybos Vidaus administravimo skyriui paskelbti šį įsakymą Teisės aktų registre.</text:span></text:p>
      <text:p text:style-name="P43"><text:span text:style-name="T44">2.2</text:span><text:span text:style-name="T45">.<text:s/></text:span><text:span text:style-name="T46">Valstybinės vartotojų teisių apsaugos tarnybos<text:s/></text:span><text:span text:style-name="T47">Turizmo rinkos priežiūros skyriui</text:span><text:span text:style-name="T48"><text:s/>vykdyti į</text:span><text:span text:style-name="T49">sakymo kontrolę.</text:span></text:p>
      <text:p text:style-name="Normal"/>
      <text:p text:style-name="Normal"/>
      <text:p text:style-name="Normal"/>
      <text:p text:style-name="P50">Direktorė <text:s text:c="2"/><text:tab/><text:tab/><text:tab/><text:tab/><text:tab/><text:tab/>Neringa Ulbaitė</text:p>
      <text:p text:style-name="P51"/>
      <text:p text:style-name="P52"/>
      <text:p text:style-name="P53"/>
      <text:p text:style-name="P54"/>
      <text:p text:style-name="P55">SUDERINTA</text:p>
      <text:p text:style-name="P56">Lietuvos Respublikos<text:s/></text:p>
      <text:p text:style-name="P57">ekonomikos ir inovacijų ministerijos<text:s/></text:p>
      <text:p text:style-name="Normal"><text:span text:style-name="T58">2019-03-19 raštu Nr. (25.2-05)-3-1037<text:s/></text:span></text:p>
      <text:soft-page-break/>
      <text:p text:style-name="P59">PATVIRTINTA</text:p>
      <text:p text:style-name="P66">Valstybinės vartotojų teisių<text:s/></text:p>
      <text:p text:style-name="P67">apsaugos tarnybos direktoriaus<text:s/></text:p>
      <text:p text:style-name="P68">2019 m. kovo 19 d. įsakymu Nr. 1-108</text:p>
      <text:p text:style-name="P69"/>
      <text:p text:style-name="P70"><text:span text:style-name="T71">APGYVENDINIMO PASLAUGŲ KLASIFIK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pgyvendinimo paslaugų klasifikavimo tvarkos aprašas<text:s/></text:span><text:span text:style-name="T82">(toliau – aprašas)<text:s/></text:span><text:span text:style-name="T83">nustato<text:s/></text:span><text:span text:style-name="T84">apgyvendinimo paslaugų klasifikavimo vykdymą, apgyvendinimo paslaugų klasifikavimo komisijos<text:s/></text:span><text:span text:style-name="T85">ir apgyvendinimo paslaugų klasifikavimo ekspertų funkcijas, teises ir pareigas.</text:span></text:p>
      <text:p text:style-name="P86"><text:span text:style-name="T87">2</text:span><text:span text:style-name="T88">. Apraše vartojamos sąvokos:</text:span></text:p>
      <text:p text:style-name="P89"><text:span text:style-name="T90">2.1</text:span><text:span text:style-name="T91">.<text:s/></text:span><text:span text:style-name="T92">Apgyvendinimo paslaugų klasifikavimo</text:span><text:span text:style-name="T93"><text:s/>komisija<text:s/></text:span><text:span text:style-name="T94">(toliau – komisija)<text:s/></text:span><text:span text:style-name="T95">– Valstybinės vartotojų teisių apsaugos tarnybos (toliau – Tarnyba) direktoriaus įsakymu sudaryta komisija;</text:span></text:p>
      <text:p text:style-name="P96"><text:span text:style-name="T97">2.2</text:span><text:span text:style-name="T98">.<text:s/></text:span><text:span text:style-name="T99">Ekspertai<text:s/></text:span><text:span text:style-name="T100">– asmenys, įrašyti į Tarnybos direktoriaus įsakymu tvirtinamą Apgyvendinimo paslaugų klasifikavimo ekspertų sąrašą;</text:span></text:p>
      <text:p text:style-name="P101"><text:span text:style-name="T102">2.3</text:span><text:span text:style-name="T103">.<text:s/></text:span><text:span text:style-name="T104">Klasifikuojamas objektas</text:span><text:span text:style-name="T105"><text:s/>– objektas, dėl kurio klasifikuojamųjų apgyvendinimo paslaugų teikėjas Tarnybai yra pateikęs prašymą išduoti apgyvendinimo paslaugų klasifikavimo pažymėjimą.</text:span></text:p>
      <text:p text:style-name="P106"><text:span text:style-name="T107">2.4</text:span><text:span text:style-name="T108">.<text:s/></text:span><text:span text:style-name="T109">Klasifikuojamo objekto apžiūra<text:s/></text:span><text:span text:style-name="T110">– klasifikuojamo objekto apžiūra vietoje, siekiant įvertinti teikiamų klasifikuojamųjų apgyvendinimo paslaugų atitikimą atitinkamos apgyvendinimo paslaugų rūšies klasifikavimo reikalavimams.<text:s/></text:span></text:p>
      <text:p text:style-name="P111"><text:span text:style-name="T112">2.5</text:span><text:span text:style-name="T113">.<text:s/></text:span><text:span text:style-name="T114">Pareiškėjas</text:span><text:span text:style-name="T115"><text:s/>– juridinis ar fizinis asmuo, apgyvendinimo paslaugų teikėjas, Tarnybai pateikęs prašymą išduoti apgyvendinimo paslaugų klasifikavimo pažymėjimą.</text:span></text:p>
      <text:p text:style-name="P116"><text:span text:style-name="T117">2.6</text:span><text:span text:style-name="T118">. Kitos apraše vartojamos sąvokos suprantamos taip, kaip jos apibrėžtos Lietuvos Respublikos turizmo įstatyme (toliau – Turizmo įstatymas) ir kituose teisės aktuose.</text:span></text:p>
      <text:p text:style-name="P119"/>
      <text:p text:style-name="P120"><text:span text:style-name="T121">II</text:span><text:span text:style-name="T122"><text:s/>SKYRIUS</text:span></text:p>
      <text:p text:style-name="P123"><text:span text:style-name="T124">PRAŠYMo NAGRINĖJIMAS IR KLASIFIKUOJAMO OBJEKTO APŽIŪROS ORGANIZAVIMAS</text:span></text:p>
      <text:p text:style-name="P125"/>
      <text:p text:style-name="P126">3. Prašymo išduoti apgyvendinimo paslaugų klasifikavimo pažymėjimą (toliau – klasifikavimo pažymėjimas) pateikimo tvarka bei privalomi pateikti dokumentai nustatyti Turizmo įstatymo 32 straipsnio 1 dalyje ir 35 straipsnio 1 dalyje.</text:p>
      <text:p text:style-name="P127"><text:span text:style-name="T128">4</text:span><text:span text:style-name="T129">. Atsižvelgdamas į gautus prašymus, komisijos sekretorius racionaliai planuoja,<text:s/></text:span><text:span text:style-name="T130">organizuoja klasifikuojamų objektų apžiūras, suderina galimų apžiūrų laiką su atitinkamais apgyvendinimo paslaugų teikėjais ir elektroniniu paštu komisijos nariams pateikia informaciją apie planuojamų apžiūrų laiką ir vietą.</text:span></text:p>
      <text:p text:style-name="P131"><text:span text:style-name="T132">5</text:span><text:span text:style-name="T133">. Klasifikuojamo objekto apžiūroje paprastai dalyvauja komisijos sekretorius ir ekspertas, klasifikuojamo objekto apžiūroje gali dalyvauti ir komisijos nariai. Jei komisijos sekretorius negali dalyvauti klasifikuojamo objekto apžiūroje, apžiūrą gali atlikti ne mažiau kaip du ekspertai.<text:s/></text:span></text:p>
      <text:p text:style-name="P134"><text:span text:style-name="T135">6</text:span><text:span text:style-name="T136">. Ne vėliau kaip per 5 darbo dienas nuo klasifikuojamo objekto apžiūros dienos komisijos sekretorius ar apžiūroje dalyvavę ekspertai surašo klasifikuojamo objekto apžiūros išvadą, kurioje nurodo: klasifikuojamo objekto neatitikimus klasifikavimo reikalavimams, jei tokių yra, konkretų terminą šiems trūkumams ištaisyti, pagal klasifikavimo reikalavimuose nustatytą balų skyrimo sistemą apskaičiuotą bendrą klasifikuojamo objekto balų sumą (jei reikalinga). <text:s text:c="3"/></text:span></text:p>
      <text:p text:style-name="P137"><text:span text:style-name="T138">7</text:span><text:span text:style-name="T139">. Klasifikuojamo objekto apžiūros išvada ne vėliau kaip kitą darbo dieną nuo jos surašymo dienos išsiunčiama pareiškėjui elektroniniu paštu.</text:span></text:p>
      <text:p text:style-name="P140"><text:span text:style-name="T141">8</text:span><text:span text:style-name="T142">. Pareiškėjui ištaisius trūkumus ir pateikus tai patvirtinančius įrodymus (nuotraukas, čekius, sąskaitas-faktūras ar kitus prekių įsigijimą patvirtinančius dokumentus), papildyta klasifikuojamo<text:s/></text:span><text:soft-page-break/><text:span text:style-name="T143">objekto apžiūros išvada pateikiama komisijai svarstyti.</text:span></text:p>
      <text:p text:style-name="P144"/>
      <text:p text:style-name="P145"><text:span text:style-name="T146">iii</text:span><text:span text:style-name="T147"><text:s/>SKYRIUS</text:span></text:p>
      <text:p text:style-name="P148"><text:span text:style-name="T149">EKSPERTŲ UŽDAVINIAI IR FUNKCIJOS</text:span></text:p>
      <text:p text:style-name="P150"/>
      <text:p text:style-name="P151"><text:span text:style-name="T152">9</text:span><text:span text:style-name="T153">. Į Tarnybos tvirtinamą ekspertų sąrašą gali būti įrašyti Tarnybos, savivaldybių, turizmo informacijos centrų ir<text:s/></text:span>turizmo paslaugų verslo asociacijų darbuotojai<text:span text:style-name="T154">. Jei asmuo, įrašytas į ekspertų sąrašą, nustoja eiti pareigas nurodytoje darbovietėje, jis yra išbraukiamas iš ekspertų sąrašo.</text:span></text:p>
      <text:p text:style-name="P155"><text:span text:style-name="T156">10</text:span><text:span text:style-name="T157">. Pagrindiniai ekspertų uždaviniai – dalyvauti klasifikuojamo objekto apžiūroje ir parengti<text:s/></text:span><text:span text:style-name="T158">klasifikuojamo<text:s/></text:span><text:span text:style-name="T159">objekto apžiūros išvadą.<text:s/></text:span></text:p>
      <text:p text:style-name="P160"><text:span text:style-name="T161">11</text:span><text:span text:style-name="T162">. Ekspertai, vykdydami jiems pavestus uždavinius, atlieka šias funkcijas:</text:span></text:p>
      <text:p text:style-name="P163"><text:span text:style-name="T164">11.1</text:span><text:span text:style-name="T165">. dalyvauja klasifikuojamų objektų apžiūrose;</text:span></text:p>
      <text:p text:style-name="P166"><text:span text:style-name="T167">11.2</text:span><text:span text:style-name="T168">. vertina klasifikuojamosios apgyvendinimo paslaugos teikėjo prašyme (klasifikavimo anketoje) nurodytos informacijos atitikimą tikrovei;</text:span></text:p>
      <text:p text:style-name="P169"><text:span text:style-name="T170">11.3</text:span><text:span text:style-name="T171">. vertina klasifikuojamo objekto paslaugų kokybės lygio atitiktį klasifikavimo reikalavimams;</text:span></text:p>
      <text:p text:style-name="P172"><text:span text:style-name="T173">11.4</text:span><text:span text:style-name="T174">. pagal klasifikavimo reikalavimuose nustatytą balų skyrimo sistemą apskaičiuoja bendrą klasifikuojamo objekto surinktą balų sumą (jei reikalinga);</text:span></text:p>
      <text:p text:style-name="P175"><text:span text:style-name="T176">11.5</text:span><text:span text:style-name="T177">. surašo<text:s/></text:span><text:span text:style-name="T178">klasifikuojamo<text:s/></text:span><text:span text:style-name="T179">objekto apžiūros išvadą.</text:span></text:p>
      <text:p text:style-name="P180"/>
      <text:p text:style-name="P181"><text:span text:style-name="T182">IV</text:span><text:span text:style-name="T183"><text:s/>SKYRIUS</text:span></text:p>
      <text:p text:style-name="P184"><text:span text:style-name="T185">EKSPERTŲ TEISĖS</text:span></text:p>
      <text:p text:style-name="P186"/>
      <text:p text:style-name="P187"><text:span text:style-name="T188">12</text:span><text:span text:style-name="T189">. Ekspertai, atlikdami jiems pavestas funkcijas, turi teisę:</text:span></text:p>
      <text:p text:style-name="P190"><text:span text:style-name="T191">12.1</text:span><text:span text:style-name="T192">. gauti iš pareiškėjo visus reikiamus duomenis, susijusius su klasifikavimo reikalavimais<text:s/></text:span><text:soft-page-break/><text:span text:style-name="T193">ir būtinus<text:s/></text:span><text:span text:style-name="T194">klasifikuojamo<text:s/></text:span><text:span text:style-name="T195">objekto klasifikavimui atlikti;</text:span></text:p>
      <text:p text:style-name="P196"><text:span text:style-name="T197">12.2</text:span><text:span text:style-name="T198">. apžiūrėti<text:s/></text:span><text:span text:style-name="T199">klasifikuojamą<text:s/></text:span><text:span text:style-name="T200">objektą vietoje (teritoriją, patalpas, įrangą, papildomas paslaugas, darbo organizavimą);</text:span></text:p>
      <text:p text:style-name="P201"><text:span text:style-name="T202">12.3</text:span><text:span text:style-name="T203">. teikti paklausimus ūkio subjektų veiklos priežiūrą atliekantiems viešojo administravimo subjektams dėl<text:s/></text:span><text:span text:style-name="T204">klasifikuojamo<text:s/></text:span><text:span text:style-name="T205">objekto teisės aktais nustatytų reikalavimų vykdymo (pastato būklės, higienos (sanitarijos), priešgaisrinės saugos, darbo saugos ir kitose srityse) ar informacijos suteikimo, kai tai susiję su klasifikavimo reikalavimų taikymu ir klasifikavimo vykdymu;</text:span></text:p>
      <text:p text:style-name="P206"><text:span text:style-name="T207">12.4</text:span><text:span text:style-name="T208">. komisijos kvietimu, dalyvauti komisijos posėdžiuose svarstant išvadas ir teikti paaiškinimus.</text:span></text:p>
      <text:p text:style-name="P209"/>
      <text:p text:style-name="P210"><text:span text:style-name="T211">V</text:span><text:span text:style-name="T212"><text:s/>skyrius</text:span></text:p>
      <text:p text:style-name="P213"><text:span text:style-name="T214">KOMISIJA</text:span></text:p>
      <text:p text:style-name="P215"/>
      <text:p text:style-name="P216"><text:span text:style-name="T217">13</text:span><text:span text:style-name="T218">. Komisija sudaroma iš</text:span><text:span text:style-name="T219"><text:s/>turizmo paslaugų<text:s/></text:span>verslo asociacijų<text:span text:style-name="T220">, savivaldybių institucijų, Lietuvos Respublikos ekonomikos ir inovacijų ministerijos ir Tarnybos atstovų. Komisijos sudėtis tvirtinama Tarnybos direktoriaus įsakymu.<text:s/></text:span></text:p>
      <text:p text:style-name="P221"><text:span text:style-name="T222">14</text:span><text:span text:style-name="T223">. Komisija savo veikloje vadovaujasi Turizmo įstatymu, Lietuvos Respublikos vartotojų teisių apsaugos įstatymu, Ekonomikos ir inovacijų ministerijos patvirtintais<text:s/></text:span><text:span text:style-name="T224">apgyvendinimo paslaugų klasifikavimo reikalavimais,</text:span><text:span text:style-name="T225"><text:s/>šiais nuostatais ir kitais teisės aktais.</text:span><text:span text:style-name="T226"><text:s/>Komisijos ir ekspertų veikla grindžiama objektyvumo, proporcingumo, efektyvumo ir kitais Viešojo administravimo įstatyme nustatytais principais.</text:span></text:p>
      <text:p text:style-name="P227"><text:span text:style-name="T228">15</text:span><text:span text:style-name="T229">. Komisija nėra juridinis asmuo. Komisijos nariams už dalyvavimą jos veikloje nemokama.</text:span></text:p>
      <text:p text:style-name="P230"/>
      <text:p text:style-name="P231"><text:span text:style-name="T232">VI</text:span><text:span text:style-name="T233"><text:s/>skyrius</text:span></text:p>
      <text:p text:style-name="P234"><text:span text:style-name="T235">komisijos UŽDAVINIAI IR FUNKCIJOS</text:span></text:p>
      <text:p text:style-name="P236"/>
      <text:p text:style-name="P237"><text:span text:style-name="T238">16</text:span><text:span text:style-name="T239">. Pagrindiniai komisijos uždaviniai – vertinti klasifikuojamųjų apgyvendinimo paslaugų, nurodytų Turizmo įstatymo 30 straipsnio 1 dalies 1 punkte, atitikimą atitinkamos apgyvendinimo paslaugų rūšies klasifikavimo reikalavimams ir teikti Tarnybos direktoriui siūlymus dėl klasifikavimo pažymėjimo išdavimo ir galiojimo panaikinimo.</text:span></text:p>
      <text:p text:style-name="P240"><text:span text:style-name="T241">17</text:span><text:span text:style-name="T242">. Komisija, vykdydama jai pavestus uždavinius, atlieka šias funkcijas:</text:span></text:p>
      <text:p text:style-name="P243"><text:span text:style-name="T244">17.1</text:span><text:span text:style-name="T245">. priima sprendimus dėl<text:s/></text:span><text:span text:style-name="T246">klasifikuojamų<text:s/></text:span><text:span text:style-name="T247">objektų atitikties nustatytiems atitinkamos apgyvendinimo paslaugų rūšies klasifikavimo reikalavimams;</text:span></text:p>
      <text:p text:style-name="P248"><text:span text:style-name="T249">17.2</text:span><text:span text:style-name="T250">. atsižvelgdama į ekspertų pateiktą išvadą teikia Tarnybai siūlymą:</text:span></text:p>
      <text:p text:style-name="P251"><text:span text:style-name="T252">17.2.1</text:span><text:span text:style-name="T253">. išduoti klasifikavimo pažymėjimą;</text:span></text:p>
      <text:p text:style-name="P254"><text:span text:style-name="T255">17.2.2</text:span><text:span text:style-name="T256">. atsisakyti išduoti klasifikavimo pažymėjimą;</text:span></text:p>
      <text:p text:style-name="P257"><text:span text:style-name="T258">17.2.3</text:span><text:span text:style-name="T259">. panaikinti klasifikavimo pažymėjimo galiojimą.</text:span></text:p>
      <text:p text:style-name="P260"><text:span text:style-name="T261">17.3</text:span><text:span text:style-name="T262">. teikia Tarnybai pasiūlymus dėl<text:s/></text:span><text:span text:style-name="T263">teisės aktų, susijusių su apgyvendinimo paslaugų klasifikavimu, tobulinimo;</text:span></text:p>
      <text:p text:style-name="P264"><text:span text:style-name="T265">17.4</text:span><text:span text:style-name="T266">. svarsto kitus su apgyvendinimo paslaugų<text:s/></text:span><text:span text:style-name="T267">klasifikavimu<text:s/></text:span><text:span text:style-name="T268">susijusius klausimus.</text:span></text:p>
      <text:p text:style-name="Normal"/>
      <text:p text:style-name="P269"><text:span text:style-name="T270">VII</text:span><text:span text:style-name="T271"><text:s/></text:span><text:span text:style-name="T272">SKYRIUS</text:span></text:p>
      <text:p text:style-name="P273"><text:span text:style-name="T274">KOMISIJOS DARBO ORGANIZAVIMAS</text:span></text:p>
      <text:p text:style-name="P275"/>
      <text:p text:style-name="P276"><text:span text:style-name="T277">18</text:span><text:span text:style-name="T278">.<text:s/></text:span><text:span text:style-name="T279">Pagrindinė komisijos veiklos forma yra posėdžiai. Komisijos pirmininkas komisijos posėdžius<text:s/></text:span><text:span text:style-name="T280">organizuoja<text:s/></text:span><text:span text:style-name="T281">savo nuožiūra pasirinktu dažnumu, atsižvelgdamas į svarstytinų klausimų kiekį, aktualumą ir svarbumą.</text:span></text:p>
      <text:p text:style-name="P282"><text:span text:style-name="T283">19</text:span><text:span text:style-name="T284">. Posėdis laikomas teisėtu, kai jame dalyvauja ne mažiau kaip pusė komisijos narių, tarp jų komisijos pirmininkas arba vienas iš komisijos pirmininko pavaduotojų.<text:s/></text:span></text:p>
      <text:p text:style-name="P285"><text:span text:style-name="T286">20</text:span><text:span text:style-name="T287">. J</text:span><text:span text:style-name="T288">eigu komisijos pirmininkas laikinai negali eiti savo pareigų, jo funkcijas atlieka vienas iš komisijos pirmininko pavaduoto</text:span><text:span text:style-name="T289">jų</text:span><text:span text:style-name="T290">.</text:span></text:p>
      <text:p text:style-name="P291"><text:span text:style-name="T292">21</text:span><text:span text:style-name="T293">. Komisijos posėdžio datą, laiką ir vietą nustato komisijos pirmininkas. Šią informaciją komisijos sekretorius praneša komisijos nariams elektroniniu paštu išsiųsdamas pranešimą ne vėliau kaip prieš 3 darbo dienas iki komisijos posėdžio dienos.<text:s/></text:span></text:p>
      <text:p text:style-name="P294"><text:span text:style-name="T295">Šiame punkte nustatyti reikalavimai netaikomi, kai komisijos posėdžiai vyksta naudojant elektroninių ryšių priemones.</text:span></text:p>
      <text:p text:style-name="P296"><text:span text:style-name="T297">22</text:span><text:span text:style-name="T298">. Komisijos narių dalyvavimas komisijos posėdžiuose privalomas, išskyrus atvejus, kai komisijos narys posėdyje negali dalyvauti dėl pateisinamų priežasčių. Komisijos narys, negalintis dalyvauti komisijos posėdyje, informuoja apie tai komisijos sekretorių iki posėdžio pradžios.</text:span></text:p>
      <text:p text:style-name="P299"><text:span text:style-name="T300">23</text:span><text:span text:style-name="T301">. Komisijos pirmininko sprendimu komisijos posėdžiai gali vykti naudojant elektroninių ryšių priemones. Kai komisijos posėdis vyksta naudojant elektroninių ryšių priemones, komisijos pirmininkas arba jo pavedimu komisijos sekretorius nustato terminą balsuoti (argumentuotai nuomonei svarstomais klausimais pareikšti). Turima komisijos posėdžio medžiaga ir kita reikalinga informacija komisijos nariams pateikiama elektroniniu paštu ne vėliau kaip prieš vieną darbo dieną iki termino balsuoti pabaigos. Balsavimui skirtas terminas turi būti ne trumpesnis kaip viena darbo diena.</text:span></text:p>
      <text:p text:style-name="P302"><text:span text:style-name="T303">24</text:span><text:span text:style-name="T304">. Komisija sprendimus savo kompetencijai priskirtais klausimais priima atviru balsavimu posėdyje dalyvaujančių komisijos narių paprasta balsų dauguma. Komisijos narių balsams pasiskirsčius po lygiai, lemia komisijos pirmininko<text:s/></text:span><text:span text:style-name="T305">arba jo funkcijas atliekančio komisijos pavaduotojo balsas.</text:span></text:p>
      <text:p text:style-name="P306"><text:span text:style-name="T307">25</text:span><text:span text:style-name="T308">. Sprendimai<text:s/></text:span><text:span text:style-name="T309">balsuojant naudojant elektroninių ryšių priemones, priimami tik tais atvejais, kai per balsavimui skirtą terminą balsuoja ne mažiau kaip pusė komisijos narių.</text:span></text:p>
      <text:p text:style-name="P310"><text:span text:style-name="T311">26</text:span><text:span text:style-name="T312">. Komisijos narys privalo pranešti posėdžio dalyviams ir nusišalinti nuo klausimo svarstymo, jei jo dalyvavimas balsuojant galėtų sukelti viešųjų ir (ar) privačių interesų konfliktą, o jeigu jis to nepadaro ir kitiems komisijos nariams ir (ar) jos posėdyje dalyvaujantiems asmenims kyla abejonių dėl komisijos nario šališkumo, sprendimą nušalinti komisijos narį nuo atitinkamo klausimo svarstymo ir sprendimo priėmimo priima komisijos pirmininkas.<text:s/></text:span></text:p>
      <text:p text:style-name="P313"><text:span text:style-name="T314">27</text:span><text:span text:style-name="T315">. Komisijos posėdžio protokolą ne vėliau kaip per 5 darbo dienas nuo posėdžio dienos surašo komisijos sekretorius. Protokole nurodoma: protokolo numeris, posėdžio data, laikas, dalyvaujantys asmenys, posėdyje svarstyti klausimai (darbotvarkė), nuomonės, pasisakymai, balsavimo rezultatai, komisijos sprendimas (-ai).</text:span></text:p>
      <text:p text:style-name="P316"><text:span text:style-name="T317">28</text:span><text:span text:style-name="T318">. Jeigu komisijos posėdis vyksta naudojant elektroninių ryšių priemones, komisijos posėdžio protokole papildomai nurodomas balsavimo pradžios ir pabaigos laikas, balsuojant dalyvavę ir nedalyvavę komisijos nariai.</text:span></text:p>
      <text:p text:style-name="P319"><text:span text:style-name="T320">29</text:span><text:span text:style-name="T321">. Komisijos posėdžio protokolą pasirašo komisijos pirmininkas ir sekretorius.<text:s/></text:span></text:p>
      <text:p text:style-name="P322"><text:span text:style-name="T323">30</text:span><text:span text:style-name="T324">. Komisijos posėdžių protokolai ir dokumentai, kuriais vadovaujantis buvo priimti komisijos sprendimai, saugomi teisės aktų nustatyta tvarka.</text:span></text:p>
      <text:p text:style-name="P325"/>
      <text:p text:style-name="P326"><text:span text:style-name="T327">VIII</text:span><text:span text:style-name="T328"><text:s/></text:span><text:span text:style-name="T329">SKYRIUS</text:span></text:p>
      <text:p text:style-name="P330"><text:span text:style-name="T331">Komisijos<text:s/></text:span><text:span text:style-name="T332">PIRMININKAS</text:span></text:p>
      <text:p text:style-name="P333"/>
      <text:p text:style-name="P334"><text:span text:style-name="T335">31</text:span><text:span text:style-name="T336">. Komisijos pirmininkas:</text:span></text:p>
      <text:p text:style-name="P337"><text:span text:style-name="T338">31.1</text:span><text:span text:style-name="T339">. planuoja ir organizuoja komisijos darbą ir atsako už jai pavestų funkcijų vykdymą;</text:span></text:p>
      <text:p text:style-name="P340"><text:span text:style-name="T341">31.2</text:span><text:span text:style-name="T342">. šaukia komisijos posėdžius ir jiems pirmininkauja, tvirtina komisijos posėdžių darbotvarkę;</text:span></text:p>
      <text:p text:style-name="P343"><text:span text:style-name="T344">31.3</text:span><text:span text:style-name="T345">. pasirašo komisijos posėdžių protokolus ir kitus su komisijos veikla susijusius dokumentus;</text:span></text:p>
      <text:p text:style-name="P346"><text:span text:style-name="T347">31.4</text:span><text:span text:style-name="T348">. atstovauja komisijai valstybės ir (ar) savivaldybių institucijose, įstaigose ir (ar) organizacijose arba paveda atstovauti komisijai kitam komisijos nariui;</text:span></text:p>
      <text:p text:style-name="P349"><text:span text:style-name="T350">31.5</text:span><text:span text:style-name="T351">. vykdo kitas funkcijas, būtinas siekiant užtikrinti sklandų komisijos darbą ir jos funkcijų atlikimą.</text:span></text:p>
      <text:p text:style-name="P352"/>
      <text:p text:style-name="P353"><text:span text:style-name="T354">IX</text:span><text:span text:style-name="T355"><text:s/></text:span><text:span text:style-name="T356">SKYRIUS</text:span></text:p>
      <text:p text:style-name="P357"><text:span text:style-name="T358">Komisijos NARIų TEISĖS IR PAREIGOS</text:span></text:p>
      <text:p text:style-name="P359"/>
      <text:p text:style-name="P360"><text:span text:style-name="T361">32</text:span><text:span text:style-name="T362">. Komisijos narys turi teisę:</text:span></text:p>
      <text:p text:style-name="P363"><text:span text:style-name="T364">32.1</text:span><text:span text:style-name="T365">. teikti pasiūlymus dėl komisijos posėdžio darbotvarkės klausimų;</text:span></text:p>
      <text:p text:style-name="P366"><text:span text:style-name="T367">32.2</text:span><text:span text:style-name="T368">. gauti informaciją visais komisijos veiklos klausimais;</text:span></text:p>
      <text:p text:style-name="P369"><text:span text:style-name="T370">32.3</text:span><text:span text:style-name="T371">. pasisakyti ir užduoti klausimus komisijos posėdžiuose;</text:span></text:p>
      <text:p text:style-name="P372"><text:span text:style-name="T373">32.4</text:span><text:span text:style-name="T374">. teikti pasiūlymus ir pastabas dėl komisijos darbo organizavimo;</text:span></text:p>
      <text:p text:style-name="P375"><text:span text:style-name="T376">32.5</text:span><text:span text:style-name="T377">. teikti motyvuotą prašymą komisijos pirmininkui dėl komisijos posėdžio sušaukimo;</text:span></text:p>
      <text:p text:style-name="P378"><text:span text:style-name="T379">32.6</text:span><text:span text:style-name="T380">. dalyvauti klasifikuojamų objektų apžiūrose.</text:span><text:s/></text:p>
      <text:p text:style-name="P381"><text:span text:style-name="T382">33</text:span><text:span text:style-name="T383">. Komisijos narys privalo:</text:span></text:p>
      <text:p text:style-name="P384"><text:span text:style-name="T385">33.1</text:span><text:span text:style-name="T386">. dalyvauti komisijos posėdžiuose;<text:s/></text:span></text:p>
      <text:p text:style-name="P387"><text:span text:style-name="T388">33.2</text:span><text:span text:style-name="T389">. dėl svarbių priežasčių negalėdamas dalyvauti komisijos posėdyje informuoti apie nedalyvavimą komisijos pirmininką ar sekretorių;</text:span></text:p>
      <text:p text:style-name="P390"><text:span text:style-name="T391">33.3</text:span><text:span text:style-name="T392">. kai komisijos posėdis vyksta naudojant elektroninių ryšių priemones, balsuoti (pareikšti argumentuotą nuomonę svarstomais klausimais) per nurodytą balsavimo terminą;</text:span></text:p>
      <text:p text:style-name="P393"><text:span text:style-name="T394">33.4</text:span><text:span text:style-name="T395">.<text:s/></text:span>laikyti paslaptyje ir (ar) neplatinti<text:s/><text:span text:style-name="T396">informacijos,<text:s/></text:span>susijusios su asmens duomenimis, su kuria susipažino ir (ar) kurią sužinojo eidamas komisijos nario pareigas,<text:s/><text:span text:style-name="T397">taip pat neviešinti per komisijos posėdžius išsakytų nuomonių;</text:span></text:p>
      <text:p text:style-name="P398"><text:span text:style-name="T399">33.5</text:span><text:span text:style-name="T400">. vengti interesų konflikto, pasirašyti Tarnybos nustatytos formos Nešališkumo deklaraciją (1 priedas) ir vadovautis jos nuostatomis.</text:span></text:p>
      <text:p text:style-name="P401"/>
      <text:p text:style-name="P402"><text:span text:style-name="T403">X</text:span><text:span text:style-name="T404"><text:s/></text:span><text:span text:style-name="T405">SKYRIUS</text:span></text:p>
      <text:p text:style-name="P406"><text:span text:style-name="T407">KOMISIJOS SEKRETORIUS</text:span></text:p>
      <text:p text:style-name="P408"/>
      <text:p text:style-name="P409"><text:span text:style-name="T410">34</text:span><text:span text:style-name="T411">. Komisijos sekretoriumi skiriamas Tarnybos Turizmo rinkos priežiūros skyriaus valstybės tarnautojas.<text:s/></text:span><text:span text:style-name="T412">Komisijos sekretorius nėra komisijos narys.</text:span></text:p>
      <text:p text:style-name="P413"><text:span text:style-name="T414">35</text:span><text:span text:style-name="T415">. Komisijos sekretorius:</text:span></text:p>
      <text:p text:style-name="P416"><text:span text:style-name="T417">35.1</text:span><text:span text:style-name="T418">. rengia komisijos posėdžių medžiagą (darbotvarkes, protokolų, sprendimų projektus, kitą medžiagą);</text:span></text:p>
      <text:p text:style-name="P419"><text:span text:style-name="T420">35.2</text:span><text:span text:style-name="T421">. suderinęs su komisijos pirmininku, organizuoja komisijos posėdžius ir juos protokoluoja;</text:span></text:p>
      <text:p text:style-name="P422"><text:span text:style-name="T423">35.3</text:span><text:span text:style-name="T424">. elektroniniu paštu<text:s/></text:span><text:span text:style-name="T425">praneša komisijos nariams komisijos posėdžio vietą ir laiką, pateikia jiems posėdžio medžiagą; k</text:span><text:span text:style-name="T426">ai komisijos posėdis vyksta naudojant elektroninių ryšių priemones, nurodo terminą balsuoti (argumentuotai nuomonei svarstomais klausimais pareikšti);</text:span></text:p>
      <text:p text:style-name="P427"><text:span text:style-name="T428">35.4</text:span><text:span text:style-name="T429">. skaičiuoja komisijos narių balsus;</text:span></text:p>
      <text:p text:style-name="P430"><text:span text:style-name="T431">35.5</text:span><text:span text:style-name="T432">. atsižvelgdamas į komisijos siūlymus, rengia Tarnybos direktoriaus įsakymų projektus;</text:span></text:p>
      <text:p text:style-name="P433"><text:span text:style-name="T434">35.6</text:span><text:span text:style-name="T435">. vadovaudamasis Tarnybos direktoriaus įsakymais:</text:span></text:p>
      <text:p text:style-name="P436"><text:span text:style-name="T437">35.6.1</text:span><text:span text:style-name="T438">. rengia nustatytos formos klasifikavimo pažymėjimus (2 ir 3 priedai) ir juos siunčia pareiškėjams;</text:span></text:p>
      <text:p text:style-name="P439"><text:span text:style-name="T440">35.6.2</text:span><text:span text:style-name="T441">. siunčia pareiškėjams sprendimo dėl atsisakymo išduoti klasifikavimo pažymėjimą ar klasifikavimo pažymėjimo galiojimo panaikinimo kopijas;</text:span></text:p>
      <text:p text:style-name="P442"><text:span text:style-name="T443">35.7</text:span><text:span text:style-name="T444">. tvarko ir saugo komisijos protokolus bei kitus dokumentus teisės aktų nustatyta tvarka;</text:span></text:p>
      <text:p text:style-name="P445"><text:span text:style-name="T446">35.8</text:span><text:span text:style-name="T447">. vykdo kitus komisijos pirmininko pavedimus.</text:span></text:p>
      <text:p text:style-name="P448"/>
      <text:p text:style-name="P449"><text:span text:style-name="T450">XI</text:span><text:span text:style-name="T451"><text:s/>SKYRIUS</text:span></text:p>
      <text:p text:style-name="P452"><text:span text:style-name="T453">SPRENDIMO PRIĖMIMAS</text:span></text:p>
      <text:p text:style-name="P454"/>
      <text:p text:style-name="P455"><text:span text:style-name="T456">36</text:span><text:span text:style-name="T457">. Tarnybos direktorius, atsižvelgdamas į komisijos siūlymą, priima sprendimą išduoti, atsisakyti išduoti klasifikavimo pažymėjimą ar panaikinti klasifikavimo pažymėjimo galiojimą. Sprendimas įforminamas Tarnybos direktoriaus įsakymu.</text:span></text:p>
      <text:p text:style-name="P458"><text:span text:style-name="T459">37</text:span><text:span text:style-name="T460">. Tarnybos direktoriaus įsakymai gali būti skundžiami Lietuvos Respublikos administracinių bylų teisenos įstatymo nustatyta tvarka.</text:span></text:p>
      <text:p text:style-name="P461"/>
      <text:p text:style-name="P462"><text:span text:style-name="T4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6-21T07:17:00Z</meta:creation-date>
    <dc:date>2023-06-21T07:17:00Z</dc:date>
    <meta:print-date>2019-03-19T07:31:00Z</meta:print-date>
    <meta:template xlink:href="Normal.dotm" xlink:type="simple"/>
    <meta:editing-cycles>2</meta:editing-cycles>
    <meta:editing-duration>PT0S</meta:editing-duration>
    <meta:document-statistic meta:page-count="12" meta:paragraph-count="155" meta:word-count="1864" meta:character-count="15117" meta:row-count="383" meta:non-whitespace-character-count="13408"/>
  </office:meta>
</office:document-meta>
</file>