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 fo:background-color="#FFFFFF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 fo:background-color="#FFFFFF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fo:letter-spacing="-0.0013in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3" style:parent-style-name="DefaultParagraphFont" style:family="text">
      <style:text-properties fo:letter-spacing="-0.0013in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letter-spacing="-0.0013in" style:font-size-complex="12pt" style:language-asian="lt" style:country-asian="LT"/>
    </style:style>
    <style:style style:name="T116" style:parent-style-name="DefaultParagraphFont" style:family="text">
      <style:text-properties fo:letter-spacing="-0.0013in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9" style:parent-style-name="DefaultParagraphFont" style:family="text">
      <style:text-properties fo:letter-spacing="-0.0013in" style:font-size-complex="12pt" style:language-asian="lt" style:country-asian="LT"/>
    </style:style>
    <style:style style:name="T120" style:parent-style-name="DefaultParagraphFont" style:family="text">
      <style:text-properties fo:letter-spacing="-0.0013in" style:font-size-complex="12pt" style:language-asian="lt" style:country-asian="LT"/>
    </style:style>
    <style:style style:name="T121" style:parent-style-name="DefaultParagraphFont" style:family="text">
      <style:text-properties fo:font-style="italic" style:font-style-asian="italic" style:font-style-complex="italic" fo:letter-spacing="-0.0013in" style:font-size-complex="12pt" style:language-asian="lt" style:country-asian="LT"/>
    </style:style>
    <style:style style:name="T122" style:parent-style-name="DefaultParagraphFont" style:family="text">
      <style:text-properties fo:letter-spacing="-0.0013in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letter-spacing="-0.0013in" style:font-size-complex="12pt" style:language-asian="lt" style:country-asian="LT"/>
    </style:style>
    <style:style style:name="T124" style:parent-style-name="DefaultParagraphFont" style:family="text">
      <style:text-properties fo:letter-spacing="-0.0013in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letter-spacing="-0.0013in" style:font-size-complex="12pt" style:language-asian="lt" style:country-asian="LT"/>
    </style:style>
    <style:style style:name="T127" style:parent-style-name="DefaultParagraphFont" style:family="text">
      <style:text-properties fo:letter-spacing="-0.0013in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4923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4923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4923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 fo:line-height="150%" fo:text-indent="0.4923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/>
      <style:text-properties style:language-asian="lt" style:country-asian="LT"/>
    </style:style>
    <style:style style:name="P275" style:parent-style-name="Normal" style:family="paragraph">
      <style:paragraph-properties fo:text-align="justify"/>
      <style:text-properties style:language-asian="lt" style:country-asian="LT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78" style:parent-style-name="DefaultParagraphFont" style:family="text">
      <style:text-properties style:language-asian="lt" style:country-asian="LT"/>
    </style:style>
    <style:style style:name="T279" style:parent-style-name="DefaultParagraphFont" style:family="text">
      <style:text-properties style:language-asian="lt" style:country-asian="LT"/>
    </style:style>
    <style:style style:name="P2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8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style:language-asian="lt" style:country-asian="LT"/>
    </style:style>
    <style:style style:name="T285" style:parent-style-name="DefaultParagraphFont" style:family="text">
      <style:text-properties fo:color="#242424" style:font-size-complex="17.5pt"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04 M. KOVO 17 D. NUTARIMO NR. 285 „DĖL LIETUVOS RESPUBLIKOS ORO ERDVĖS ORGANIZAVIMO TAISYKLIŲ<text:s/></text:span><text:span text:style-name="T19">PATVIRTINIMO“ PAKEITIMO</text:span></text:p>
      <text:p text:style-name="P20"/>
      <text:p text:style-name="P21">2018 m. gruodžio 5 d. <text:s/>Nr. 1243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<text:s/></text:span><text:span text:style-name="T32">Pakeisti</text:span><text:span text:style-name="T33"><text:s/>Lietuvos Respublikos Vyriausybės 2004 m. kovo 17 d. nutarimą Nr. 285 „Dėl Lietuvos Respublikos oro erdvės organizavimo taisyklių pat</text:span><text:span text:style-name="T34">virtinimo“ ir jį išdėstyti nauja redakcija (</text:span><text:span text:style-name="T35">Lietuvos Respublikos oro erdvės organizavimo taisyklės nauja redakcija nedėstomos)</text:span><text:span text:style-name="T36">:</text:span></text:p>
      <text:p text:style-name="P37"/>
      <text:p text:style-name="P38"><text:span text:style-name="T39">„</text:span><text:span text:style-name="T40">LIETUVOS RESPUBLIKOS VYRIAUSYBĖ</text:span></text:p>
      <text:p text:style-name="P41"/>
      <text:p text:style-name="P42"><text:span text:style-name="T43">NUTARIMAS</text:span></text:p>
      <text:p text:style-name="P44"><text:span text:style-name="T45">DĖL LIETUVOS RESPUBLIKOS ORO ERDVĖS ORGANIZAVIMO TAISYKLIŲ PATVIRTINIMO</text:span></text:p>
      <text:p text:style-name="P46"/>
      <text:p text:style-name="P47"><text:span text:style-name="T48">Vadovaudamasi Lietuvos Respublikos aviacijos įstatymo (toliau – Aviacijos įstatymas) 14 straipsnio 1 dalimi ir atsižvelgdama į 2005 m. gruodžio 23 d. Europos Komisijos reglamentą (EB) Nr. 2150/2005, nustatantį lankstaus oro erdvės naudojimo bendrąsias tais</text:span><text:span text:style-name="T49">ykles (OL 2005 L 342, p. 20) (toliau – Reglamentas (EB) Nr. 2150/2005), 2012 m. rugsėjo 26 d. Komisijos įgyvendinimo reglamentą (ES) Nr. 923/2012, kuriuo nustatomos bendrosios skrydžių taisyklės ir veiklos nuostatos dėl oro navigacijos paslaugų ir procedūr</text:span><text:span text:style-name="T50">ų ir iš dalies keičiami Įgyvendinimo reglamentas (ES) Nr. 1035/2011 ir reglamentai (EB) Nr. 1265/2007, (EB) Nr. 1794/2006, (EB) Nr. 730/2006, (EB) Nr. 1033/2006 ir (ES) Nr. 255/2010 (OL 2012 L 281, p. 1</text:span><text:span text:style-name="T51">), su paskutiniais pakeitimais, padarytais</text:span><text:span text:style-name="T52"><text:s/></text:span><text:span text:style-name="T53">2016 m. lie</text:span><text:span text:style-name="T54">pos 20 d. Komisijos įgyvendinimo reglamentu (ES) 2016/1185</text:span><text:span text:style-name="T55"><text:s/>(</text:span><text:span text:style-name="T56">OL 2016 L 196, p. 3)</text:span><text:span text:style-name="T57">, 2015 m. lapkričio 5 d. Komisijos įgyvendinimo reglamentą (ES) 2015/1998,<text:s/></text:span><text:span text:style-name="T58">kuriuo nustatomos išsamios bendrųjų pagrindinių aviacijos saugumo standartų įgyvendinimo priemonės (O</text:span><text:span text:style-name="T59">L 2015<text:s/></text:span><text:span text:style-name="T60">L 299, p. 1)</text:span><text:span text:style-name="T61">, su paskutiniais pakeitimais, padarytais 2018 m. sausio 9 d. Komisijos įgyvendinimo reglamentu (ES) 2018/55 (OL 2018 L 10, p. 5)</text:span><text:span text:style-name="T62"><text:s/></text:span><text:span text:style-name="T63">(toliau – Reglamentas 2015/1998), ir 2014 m. balandžio 29 d. Komisijos<text:s/></text:span><text:soft-page-break/><text:span text:style-name="T64">reglamentą (ES) Nr. 452/2014, kuriuo</text:span><text:span text:style-name="T65"><text:s/>pagal Europos Parlamento ir Tarybos reglamentą (EB) Nr. 216/2008 nustatomi su orlaivių naudojimu skrydžiams, vykdomiems trečiųjų šalių vežėjų, susiję techniniai reikalavimai ir administracinės procedūros (OL 2014 L 133, p. 12)</text:span><text:span text:style-name="T66">, su paskutiniais pakeitimais</text:span><text:span text:style-name="T67">, padarytais 2016 m. liepos 15 d. Komisijos reglamentu (ES) 2016/1158 (OL 2016 L 192, p. 21)</text:span><text:span text:style-name="T68"><text:s/>(toliau – Reglamentas (ES)<text:s/></text:span><text:span text:style-name="T69">Nr. 452/2014), Lietuvos Respublikos Vyriausybė</text:span><text:span text:style-name="T70"> nutari</text:span><text:span text:style-name="T71">a:</text:span></text:p>
      <text:p text:style-name="P72"><text:span text:style-name="T73">1</text:span><text:span text:style-name="T74">. Patvirtinti Lietuvos Respublikos oro erdvės organizavimo taisykles (pride</text:span><text:span text:style-name="T75">dama).</text:span></text:p>
      <text:p text:style-name="P76"><text:span text:style-name="T77">2</text:span><text:span text:style-name="T78">. Pavesti Lietuvos transporto saugos administracijai iki 2018 m. gruodžio 31 d. patvirtinti Lietuvos Respublikos oro erdvės organizavimo taisyklėse numatytų civilinių orlaivių skrydžiams paraiškų, leidimų ir kitų dokumentų formas.“</text:span></text:p>
      <text:p text:style-name="P79"><text:span text:style-name="T80">1.2</text:span><text:span text:style-name="T81">.</text:span><text:span text:style-name="T82"><text:s/>Pakeisti nurodytu nutarimu patvirtintas<text:s/></text:span><text:span text:style-name="T83">Lietuvos Respublikos oro erdvės organizavimo taisykles:</text:span></text:p>
      <text:p text:style-name="P84"><text:span text:style-name="T85">1.2.1</text:span><text:span text:style-name="T86">. Pakeisti 15 punktą ir jį išdėstyti taip:</text:span></text:p>
      <text:p text:style-name="P87"><text:span text:style-name="T88">„</text:span><text:span text:style-name="T89">15</text:span><text:span text:style-name="T90">. Pagal skrydžių vykdymo sąlygas Lietuvos Respublikos oro eismo paslaugų oro erdvė skirstoma į klases,<text:s/></text:span><text:span text:style-name="T91">žymimas raidėmis nuo A iki G. Šiose oro eismo paslaugų oro erdvės klasėse skrydžių vykdymo sąlygas ir reikalavimus nustato Lietuvos transporto saugos administracija.</text:span><text:span text:style-name="T92">“</text:span></text:p>
      <text:p text:style-name="P93"><text:span text:style-name="T94">1.2.2</text:span><text:span text:style-name="T95">. Pakeisti 17 punktą ir jį išdėstyti taip:</text:span></text:p>
      <text:p text:style-name="P96"><text:span text:style-name="T97">„</text:span><text:span text:style-name="T98">17</text:span><text:span text:style-name="T99">. Draudžiamas, ribojamas ir<text:s/></text:span><text:span text:style-name="T100">pavojingas zonas nustato susisiekimo ministras Lietuvos transporto saugos administracijos</text:span><text:span text:style-name="T101"><text:s/></text:span><text:span text:style-name="T102">teikimu, suderintu su Lietuvos kariuomenės vadu.</text:span><text:span text:style-name="T103">“</text:span></text:p>
      <text:p text:style-name="P104"><text:span text:style-name="T105">1.2.3</text:span><text:span text:style-name="T106">. Pakeisti 19 punkto antrąją pastraipą ir ją išdėstyti taip:</text:span></text:p>
      <text:p text:style-name="P107"><text:span text:style-name="T108">„</text:span><text:span text:style-name="T109">Visais kitais atvejais turi būti gautas<text:s/></text:span><text:span text:style-name="T110">L</text:span><text:span text:style-name="T111">ietuvos transporto saugos administracijos</text:span><text:span text:style-name="T112"><text:s/></text:span><text:span text:style-name="T113">leidimas. Leidimus užsienio valstybių oro vežėjams vykdyti reguliarųjį oro susisiekimą į Lietuvos Respublikos teritoriją ir (arba) iš jos išduoda<text:s/></text:span><text:span text:style-name="T114">Lietuvos transporto saugos administracija</text:span><text:span text:style-name="T115">, laikydamasi Lietuvos Resp</text:span><text:span text:style-name="T116">ublikos tarptautinėse dvišalėse sutartyse nustatytų sąlygų. Jeigu su oro vežėjo valstybe Lietuvos Respublika nėra sudariusi tarptautinės sutarties dėl oro susisiekimo,<text:s/></text:span><text:span text:style-name="T117">Lietuvos transporto saugos administracija</text:span><text:span text:style-name="T118"><text:s/></text:span><text:span text:style-name="T119">gali išduoti laikiną leidimą. Laikinas leidima</text:span><text:span text:style-name="T120">s gali būti neišduodamas arba atšaukiamas<text:s/></text:span><text:span text:style-name="T121">mutatis mutandis</text:span><text:span text:style-name="T122"><text:s/>šių Taisyklių 36.2–36.9 papunkčiuose</text:span><text:span text:style-name="T123"><text:s/></text:span><text:span text:style-name="T124">nustatytais atvejais.“</text:span></text:p>
      <text:p text:style-name="P125"><text:span text:style-name="T126">1.2.4</text:span><text:span text:style-name="T127">.<text:s/></text:span><text:span text:style-name="T128">Pakeisti 20 punktą ir jį išdėstyti taip:</text:span></text:p>
      <text:p text:style-name="P129"><text:span text:style-name="T130">„</text:span><text:span text:style-name="T131">20</text:span><text:span text:style-name="T132">. Dvišalėje sutartyje nustatyta tvarka paskirti arba gavę laikiną leidimą už</text:span><text:span text:style-name="T133">sienio valstybių oro vežėjai, prieš pradėdami vykdyti reguliarųjį oro susisiekimą, privalo pateikti Lietuvos transporto saugos administracijai šiuos dokumentus ir informaciją:<text:s/></text:span></text:p>
      <text:p text:style-name="P134"><text:span text:style-name="T135">20.1</text:span><text:span text:style-name="T136">. skrydžių tvarkaraštį;</text:span></text:p>
      <text:p text:style-name="P137"><text:span text:style-name="T138">20.2</text:span><text:span text:style-name="T139">. siūlomus vežimo tarifus ir jų taikymo s</text:span><text:span text:style-name="T140">ąlygas;</text:span></text:p>
      <text:p text:style-name="P141"><text:span text:style-name="T142">20.3</text:span><text:span text:style-name="T143">. duomenis apie susisiekimui naudojamų orlaivių tipus, jų talpą, nacionalinę priklausomybę ir registravimo ženklus;</text:span></text:p>
      <text:p text:style-name="P144"><text:span text:style-name="T145">20.4</text:span><text:span text:style-name="T146">. civilinės atsakomybės, keleivių, bagažo ir krovinių draudimo sertifikatus.“</text:span></text:p>
      <text:p text:style-name="P147"><text:span text:style-name="T148">1.2.5</text:span><text:span text:style-name="T149">.<text:s/></text:span><text:span text:style-name="T150">Pakeisti 21 punktą ir</text:span><text:span text:style-name="T151"><text:s/>jį išdėstyti taip:</text:span></text:p>
      <text:p text:style-name="P152"><text:span text:style-name="T153">„</text:span><text:span text:style-name="T154">21</text:span><text:span text:style-name="T155">. Lietuvos transporto saugos administracija</text:span><text:span text:style-name="T156"><text:s/></text:span><text:span text:style-name="T157">gali pareikalauti ir papildomų, nenurodytų <text:s text:c="2"/>šių Taisyklių 20 punkte, dokumentų ar informacijos.“</text:span></text:p>
      <text:p text:style-name="P158"><text:span text:style-name="T159">1.2.6</text:span><text:span text:style-name="T160">.<text:s/></text:span><text:span text:style-name="T161">Pakeisti 22 punktą ir jį išdėstyti taip:</text:span></text:p>
      <text:p text:style-name="P162"><text:span text:style-name="T163">„</text:span><text:span text:style-name="T164">22</text:span><text:span text:style-name="T165">. Lietuvos Respublikos oro vežėjai, norėdami vykdyti reguliarųjį oro susisiekimą konkrečiu maršrutu, turi gauti<text:s/></text:span><text:span text:style-name="T166">Lietuvos transporto saugos administracijos</text:span><text:span text:style-name="T167"><text:s/></text:span><text:span text:style-name="T168">leidimą. Lietuvos Respublikos oro vežėjai, norėdami gauti<text:s/></text:span><text:span text:style-name="T169">Lietuvos transporto saugos administracijos</text:span><text:span text:style-name="T170"><text:s/></text:span><text:span text:style-name="T171">leidimą vykdyti reguliarųjį oro susisiekimą konkrečiu maršrutu, privalo pateikti jai dokumentus ir informaciją, nurodytus šių Taisyklių 20.1–20.4 papunkčiuose ir 21 punkte.“</text:span></text:p>
      <text:p text:style-name="P172"><text:span text:style-name="T173">1.2.7</text:span><text:span text:style-name="T174">. Pakeisti 23 punktą ir jį išdėstyti taip:</text:span></text:p>
      <text:p text:style-name="P175"><text:span text:style-name="T176">„</text:span><text:span text:style-name="T177">23</text:span><text:span text:style-name="T178">. Oro vežėjai, vykdan</text:span><text:span text:style-name="T179">tys reguliarųjį oro susisiekimą, ne vėliau kaip prieš 30 dienų iki kito sezono pradžios (vasaros sezono pradžia – paskutinis kovo sekmadienis; žiemos sezono pradžia – paskutinis spalio sekmadienis) turi pateikti Lietuvos transporto saugos administracijai</text:span><text:span text:style-name="T180"><text:s/></text:span><text:span text:style-name="T181">s</text:span><text:span text:style-name="T182">krydžių tvarkaraštį. Toks pat reikalavimas taikomas ir keičiant skrydžių tvarkaraščius.“</text:span></text:p>
      <text:p text:style-name="P183"><text:span text:style-name="T184">1.2.8</text:span><text:span text:style-name="T185">.<text:s/></text:span><text:span text:style-name="T186">Pakeisti 24 punktą ir jį išdėstyti taip:</text:span></text:p>
      <text:p text:style-name="P187"><text:span text:style-name="T188">„</text:span><text:span text:style-name="T189">24</text:span><text:span text:style-name="T190">. Apie numatomą skrydžio nukrypimą nuo skrydžių tvarkaraščio, atsisakymą skristi, maršruto pakeitimą, taip</text:span><text:span text:style-name="T191"><text:s/>pat apie papildomus skrydžius ne vėliau kaip prieš 3 dienas iki skrydžio būtina pranešti Lietuvos transporto saugos administracijai ir gauti jos leidimą tai pakeisti.“</text:span></text:p>
      <text:p text:style-name="P192"><text:span text:style-name="T193">1.2.9</text:span><text:span text:style-name="T194">. Pakeisti 25 punktą ir jį išdėstyti taip:</text:span></text:p>
      <text:p text:style-name="P195"><text:span text:style-name="T196">„</text:span><text:span text:style-name="T197">25</text:span><text:span text:style-name="T198">. Lietuvos transporto saug</text:span><text:span text:style-name="T199">os administracija turi nedelsdama informuoti oro eismo paslaugų teikėją apie išduotus leidimus arba oro vežėjų pateiktus skrydžių tvarkaraščius ir jų pakeitimus.“</text:span></text:p>
      <text:p text:style-name="P200"><text:span text:style-name="T201">1.2.10</text:span><text:span text:style-name="T202">.<text:s/></text:span><text:span text:style-name="T203">Pakeisti 28 punktą ir jį išdėstyti taip:</text:span></text:p>
      <text:p text:style-name="P204"><text:span text:style-name="T205">„</text:span><text:span text:style-name="T206">28</text:span><text:span text:style-name="T207">. Komerciniams skrydžiams su<text:s/></text:span><text:span text:style-name="T208">nutūpimu Lietuvos Respublikos teritorijoje reikia Lietuvos transporto saugos administracijos leidimo. Leidimas galioja tik jame nurodytam skrydžių skaičiui bei jame nurodytu laiku ir negali būti pratęstas.“</text:span></text:p>
      <text:p text:style-name="P209"><text:span text:style-name="T210">1.2.11</text:span><text:span text:style-name="T211">.<text:s/></text:span><text:span text:style-name="T212">Pakeisti 31 punktą ir jį išdėstyt</text:span><text:span text:style-name="T213">i taip:</text:span></text:p>
      <text:p text:style-name="P214"><text:span text:style-name="T215">„</text:span><text:span text:style-name="T216">31</text:span><text:span text:style-name="T217">. Rašytinė paraiška duoti leidimą šių Taisyklių 30.1 ir 30.2 papunkčiuose nurodytiems skrydžiams turi būti pateikiama<text:s/></text:span><text:span text:style-name="T218">Lietuvos transporto saugos administracijai<text:s/></text:span><text:span text:style-name="T219">ne<text:s/></text:span><text:soft-page-break/><text:span text:style-name="T220">vėliau kaip prieš 2 darbo dienas iki skrydžio dienos, o šių Taisyklių 30.3 papu</text:span><text:span text:style-name="T221">nktyje nurodytiems skrydžiams – ne vėliau kaip prieš 5 darbo dienas.“</text:span></text:p>
      <text:p text:style-name="P222"><text:span text:style-name="T223">1.2.12</text:span><text:span text:style-name="T224">. Pakeisti 33 punktą ir jį išdėstyti taip:</text:span></text:p>
      <text:p text:style-name="P225"><text:span text:style-name="T226">„</text:span><text:span text:style-name="T227">33</text:span><text:span text:style-name="T228">. Lietuvos transporto saugos administracija prireikus gali pareikalauti papildomos informacijos.“</text:span></text:p>
      <text:p text:style-name="P229"><text:span text:style-name="T230">1.2.13</text:span><text:span text:style-name="T231">.<text:s/></text:span><text:span text:style-name="T232">Pakeisti 3</text:span><text:span text:style-name="T233">6 punkto pirmąją pastraipą ir ją išdėstyti taip:</text:span></text:p>
      <text:p text:style-name="P234"><text:span text:style-name="T235">„</text:span><text:span text:style-name="T236">36</text:span><text:span text:style-name="T237">. Lietuvos transporto saugos administracija gali nustatyti sąlygas ir apribojimus, taip pat atsisakyti suteikti arba atšaukti leidimą vykdyti nereguliarųjį komercinį skrydį, jeigu:“.</text:span></text:p>
      <text:p text:style-name="P238"><text:span text:style-name="T239">1.2.14</text:span><text:span text:style-name="T240">.<text:s/></text:span><text:span text:style-name="T241">Pak</text:span><text:span text:style-name="T242">eisti 37 punktą ir jį išdėstyti taip:</text:span></text:p>
      <text:p text:style-name="P243"><text:span text:style-name="T244">„</text:span><text:span text:style-name="T245">37</text:span><text:span text:style-name="T246">. Lietuvos transporto saugos administracija nedelsdama informuoja apie išduotus leidimus oro eismo paslaugų teikėją, taip pat Karinių oro pajėgų vadą ar jo įgaliotą karininką ir pateikia jiems šių Taisyklių 32 pun</text:span><text:span text:style-name="T247">kte nurodytą informaciją.“</text:span></text:p>
      <text:p text:style-name="P248"><text:span text:style-name="T249">1.2.15</text:span><text:span text:style-name="T250">.<text:s/></text:span><text:span text:style-name="T251">Pakeisti 38 punktą ir jį išdėstyti taip:</text:span></text:p>
      <text:p text:style-name="P252"><text:span text:style-name="T253">„</text:span><text:span text:style-name="T254">38</text:span><text:span text:style-name="T255">. Jeigu yra pagrindo manyti, kad nereguliarųjį oro susisiekimą vykdantis orlaivis gabena draudžiamą krovinį, krašto apsaugos ministro įgalioto pareigūno nurodymu tokia</text:span><text:span text:style-name="T256">m orlaiviui gali būti uždrausta įskristi į Lietuvos Respubliką arba jis gali būti nutupdytas patikrinti. Krašto apsaugos ministro įgaliotas pareigūnas nedelsdamas informuoja apie tai Lietuvos transporto saugos administraciją ir oro eismo paslaugų teikėją.“</text:span></text:p>
      <text:p text:style-name="P257"><text:span text:style-name="T258">1.2.16</text:span><text:span text:style-name="T259">. Pakeisti 52 punktą ir jį išdėstyti taip:</text:span></text:p>
      <text:p text:style-name="P260"><text:span text:style-name="T261">„</text:span><text:span text:style-name="T262">5</text:span><text:span text:style-name="T263">2</text:span><text:span text:style-name="T264">. Paraiškas rezervuojamajai oro erdvei nustatyti turi teisę pateikti Lietuvos kariuomenės vadas ar jo įgaliotas asmuo, Valstybės sienos apsaugos tarnybos prie Vidaus reikalų ministerijos Aviaci</text:span><text:span text:style-name="T265">jos eskadrilės vadas ar jo įgaliotas pareigūnas, aviacijos sporto šakų federacijos, aeroklubai, aviacijos sporto klubai, aviacijos įmonės, aviacijos mokymo įstaigos ir organizacijos.<text:s/></text:span></text:p>
      <text:p text:style-name="P266">Oro erdvės rezervavimo sąlygas ir tvarką nustato oro eismo paslaugų teikėjas, suderinęs su Lietuvos transporto saugos administracija ir Lietuvos kariuomene.</text:p>
      <text:p text:style-name="P267"><text:span text:style-name="T268">Sprendimas rezervuoti oro erdvę priimamas atsižvelgiant į bendrus oro erdvės naudotojų poreikius ir atitiktį skrydžių saugos reikalavimams.“</text:span></text:p>
      <text:p text:style-name="P269"><text:span text:style-name="T270">2</text:span><text:span text:style-name="T271">.<text:s/></text:span><text:span text:style-name="T272">Šis nutarimas<text:s/></text:span><text:span text:style-name="T273">įsigalioja 2019 m. sausio 1 d.</text:span></text:p>
      <text:p text:style-name="P274"/>
      <text:p text:style-name="P275"/>
      <text:p text:style-name="P276"/>
      <text:p text:style-name="P277"><text:span text:style-name="T278">Ministras Pirmininkas</text:span><text:span text:style-name="T279"><text:tab/>Saulius Skvernelis</text:span></text:p>
      <text:p text:style-name="P280"/>
      <text:p text:style-name="P281"/>
      <text:p text:style-name="P282"><text:span text:style-name="T283">Susisiekimo ministras</text:span><text:span text:style-name="T284"><text:tab/></text:span><text:span text:style-name="T285"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 Kerdokas</meta:initial-creator>
    <dc:creator>adlibuser</dc:creator>
    <meta:creation-date>2018-12-12T08:40:00Z</meta:creation-date>
    <dc:date>2018-12-12T08:40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4" meta:paragraph-count="103" meta:word-count="1159" meta:character-count="9116" meta:row-count="403" meta:non-whitespace-character-count="8060"/>
  </office:meta>
</office:document-meta>
</file>