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line-height="150%" fo:text-indent="0.5in" fo:background-color="#FFFFFF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widows="0" fo:orphans="0" fo:text-align="justify" fo:line-height="150%" fo:text-indent="0.5in"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 fo:background-color="#FFFFFF"/>
    </style:style>
    <style:style style:name="P41" style:parent-style-name="Normal" style:family="paragraph">
      <style:paragraph-properties fo:widows="0" fo:orphans="0" fo:text-align="justify" fo:line-height="150%" fo:text-indent="0.5in" fo:background-color="#FFFFFF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widows="0" fo:orphans="0"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1666in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style:line-height-at-least="0.1666in" fo:text-indent="0.5in" fo:background-color="#FFFFFF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Ų PLOVIMO IR TERORISTŲ FINANSAVIMO PREVENCIJOS ĮSTATYMO NR. VIII-275 2 IR 4 STRAIPSNIŲ PAKEITIMO</text:p>
      <text:p text:style-name="P17"><text:span text:style-name="T18">ĮSTATYMAS</text:span></text:p>
      <text:p text:style-name="P19"/>
      <text:p text:style-name="P20">2016 m. lapkričio 3 d. Nr. XII-269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8 dalį ir ją išdėstyti taip:</text:span></text:p>
        <text:p text:style-name="P31"><text:span text:style-name="T32">„</text:span><text:span text:style-name="T33">8</text:span><text:span text:style-name="T34">.<text:s/></text:span><text:span text:style-name="T35">Finansų įstaigos</text:span><text:span text:style-name="T36"><text:s/>– Lietuvos Respublikos finansų įstaigų įstatyme apibrėžtos kredito įstaigos ir finansų įmonės, Lietuvos Respublikos mokėjimų įstatyme apibrėžtos elektroninių pinigų įstaigos ir mokėjimo įstaigos,<text:s/></text:span><text:span text:style-name="T37">Lietuvos Respublikos valiutos keityklos operatorių įstatyme</text:span><text:span text:style-name="T38"><text:s/>apibrėžti valiutos keityklos operatoriai, Lietuvos Respublikos sutelktinio finansavimo įstatyme apibrėžti sutelktinio finansavimo platformų operatoriai,</text:span><text:span text:style-name="T39"><text:s/>taip pat investicinės kintamojo kapitalo bendrovės.“</text:span></text:p>
        <text:p text:style-name="P40"/>
        <text:p text:style-name="P41"><text:span text:style-name="T42">2</text:span><text:span text:style-name="T43"><text:s/>straipsnis.<text:s/></text:span><text:span text:style-name="T44">4 straipsnio pakeitimas</text:span></text:p>
        <text:p text:style-name="P45"><text:span text:style-name="T46">Pakeisti 4 straipsnio 1 dalį ir ją išdėstyti taip:</text:span></text:p>
        <text:p text:style-name="P47"><text:span text:style-name="T48">„</text:span><text:span text:style-name="T49">1</text:span><text:span text:style-name="T50">. Lietuvos bankas patvirtina kredito įstaigoms, elektroninių pinigų įstaigoms, mokėjimo įstaigoms,</text:span><text:span text:style-name="T51"><text:s/>valiutos keityklos operatoriams</text:span><text:span text:style-name="T52">, sutelktinio finansavimo platformų operatoriams, draudimo įmonėms, v</text:span><text:span text:style-name="T53">ykdančioms gyvybės draudimo veiklą, draudimo brokerių įmonėms, vykdančioms su gyvybės draudimu susijusią draudimo tarpininkavimo veiklą, finansų maklerio įmonėms, valdymo įmonėms, investicinėms bendrovėms ir depozitoriumui skirtus nurodymus, kuriais siekia</text:span><text:span text:style-name="T54">ma užkirsti kelią pinigų plovimui ir (ar) teroristų finansavimui, prižiūri šių subjektų veiklą, susijusią su pinigų plovimo ir (ar) teroristų finansavimo prevencijos priemonių įgyvendinimu, konsultuoja šiuos subjektus minėtų nurodymų įgyvendinimo klausimai</text:span><text:span text:style-name="T55">s.“</text:span></text:p>
        <text:p text:style-name="P56"/>
        <text:p text:style-name="P57"><text:span text:style-name="T58">3</text:span><text:span text:style-name="T59"><text:s/>straipsnis.</text:span><text:span text:style-name="T60"><text:s/></text:span><text:span text:style-name="T61">Įstatymo įsigaliojimas</text:span></text:p>
        <text:p text:style-name="P62"><text:span text:style-name="T63">Šis įstatymas įsigalioja 2016 m. gruodžio 1 d.</text:span></text:p>
        <text:p text:style-name="P64"/>
        <text:p text:style-name="P65"><text:span text:style-name="T66">Skelbiu šį Lietuvos Respublikos Seimo priimtą įstatymą.</text:span></text:p>
        <text:p text:style-name="P67"/>
        <text:soft-page-break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5T14:37:00Z</meta:creation-date>
    <dc:date>2016-11-15T14:37:00Z</dc:date>
    <meta:print-date>2016-11-03T10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8" meta:character-count="1777" meta:row-count="55" meta:non-whitespace-character-count="1562"/>
  </office:meta>
</office:document-meta>
</file>