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P78" style:parent-style-name="Normal" style:family="paragraph">
      <style:text-properties style:font-size-complex="12pt"/>
    </style:style>
    <style:style style:name="P79" style:parent-style-name="Normal" style:family="paragraph">
      <style:paragraph-properties fo:keep-with-next="always" fo:widows="0" fo:orphans="0">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9375in" style:page-number="1">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P90" style:parent-style-name="Normal" style:family="paragraph">
      <style:paragraph-properties fo:margin-left="3.9375in">
        <style:tab-stops/>
      </style:paragraph-properties>
    </style:style>
    <style:style style:name="P91" style:parent-style-name="Normal" style:family="paragraph">
      <style:paragraph-properties fo:margin-left="3.1493in" fo:text-indent="0.3506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text-properties fo:color="#000000" style:font-size-complex="12pt"/>
    </style:style>
    <style:style style:name="P105"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4923in">
        <style:tab-stops>
          <style:tab-stop style:type="left" style:position="-0.1965in"/>
          <style:tab-stop style:type="left" style:position="-0.0986in"/>
          <style:tab-stop style:type="left" style:position="0.0986in"/>
          <style:tab-stop style:type="left" style:position="0.1972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16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17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75"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margin-left="0.4923in">
        <style:tab-stops>
          <style:tab-stop style:type="left" style:position="-0.1965in"/>
          <style:tab-stop style:type="left" style:position="0.0986in"/>
          <style:tab-stop style:type="left" style:position="0.1972in"/>
          <style:tab-stop style:type="left" style:position="0.2951in"/>
        </style:tab-stops>
      </style:paragraph-properties>
    </style:style>
    <style:style style:name="P18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P207" style:parent-style-name="Normal" style:master-page-name="MPF2" style:family="paragraph">
      <style:paragraph-properties fo:break-before="page" fo:margin-left="3.5437in" style:page-number="1">
        <style:tab-stops/>
      </style:paragraph-properties>
    </style:style>
    <style:style style:name="P213" style:parent-style-name="Normal" style:family="paragraph">
      <style:paragraph-properties fo:margin-left="3.5437in">
        <style:tab-stops/>
      </style:paragraph-properties>
    </style:style>
    <style:style style:name="P214" style:parent-style-name="Normal" style:family="paragraph">
      <style:paragraph-properties fo:margin-left="3.5437in">
        <style:tab-stops/>
      </style:paragraph-properties>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0986in"/>
    </style:style>
    <style:style style:name="P222" style:parent-style-name="Normal" style:family="paragraph">
      <style:paragraph-properties fo:text-align="justify" fo:text-indent="0.098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center"/>
      <style:text-properties style:font-weight-complex="bold"/>
    </style:style>
    <style:style style:name="TableColumn230" style:family="table-column">
      <style:table-column-properties style:column-width="0.525in"/>
    </style:style>
    <style:style style:name="TableColumn231" style:family="table-column">
      <style:table-column-properties style:column-width="1.6097in"/>
    </style:style>
    <style:style style:name="TableColumn232" style:family="table-column">
      <style:table-column-properties style:column-width="1.1173in"/>
    </style:style>
    <style:style style:name="TableColumn233" style:family="table-column">
      <style:table-column-properties style:column-width="0.9847in"/>
    </style:style>
    <style:style style:name="TableColumn234" style:family="table-column">
      <style:table-column-properties style:column-width="1.0826in"/>
    </style:style>
    <style:style style:name="TableColumn235" style:family="table-column">
      <style:table-column-properties style:column-width="0.9152in"/>
    </style:style>
    <style:style style:name="Table229" style:family="table">
      <style:table-properties style:width="6.2347in" fo:margin-left="0.0715in" table:align="left"/>
    </style:style>
    <style:style style:name="TableRow236" style:family="table-row">
      <style:table-row-properties style:min-row-height="0.303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Row249" style:family="table-row">
      <style:table-row-properties style:min-row-height="0.9166in"/>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 style:family="table-row">
      <style:table-row-properties style:min-row-height="0.2291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383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3833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284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min-row-height="0.2847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2979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0.2979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min-row-height="0.625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29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297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297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justify"/>
      <style:text-properties style:font-weight-complex="bold" fo:font-size="11pt" style:font-size-asian="11pt" style:font-size-complex="11pt"/>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0pt" style:font-size-asian="10pt"/>
    </style:style>
    <style:style style:name="P406" style:parent-style-name="Normal" style:family="paragraph">
      <style:paragraph-properties fo:text-align="justify"/>
      <style:text-properties style:font-weight-complex="bold" fo:font-size="10pt" style:font-size-asian="10pt"/>
    </style:style>
    <style:style style:name="P407" style:parent-style-name="Normal" style:family="paragraph">
      <style:paragraph-properties fo:text-align="justify"/>
      <style:text-properties style:font-weight-complex="bold" fo:font-size="10pt" style:font-size-asian="10pt"/>
    </style:style>
    <style:style style:name="P408" style:parent-style-name="Normal" style:family="paragraph">
      <style:paragraph-properties fo:text-align="justify"/>
      <style:text-properties style:font-weight-complex="bold" fo:font-size="10pt" style:font-size-asian="10pt"/>
    </style:style>
    <style:style style:name="P409" style:parent-style-name="Normal" style:family="paragraph">
      <style:paragraph-properties fo:text-align="justify"/>
      <style:text-properties style:font-weight-complex="bold" fo:font-size="10pt" style:font-size-asian="10pt"/>
    </style:style>
    <style:style style:name="P410" style:parent-style-name="Normal" style:family="paragraph">
      <style:paragraph-properties fo:text-align="justify"/>
    </style:style>
    <style:style style:name="P411" style:parent-style-name="Normal" style:master-page-name="MPF3" style:family="paragraph">
      <style:paragraph-properties fo:break-before="page" fo:margin-left="3.5437in" style:page-number="1">
        <style:tab-stops/>
      </style:paragraph-properties>
    </style:style>
    <style:style style:name="P417" style:parent-style-name="Normal" style:family="paragraph">
      <style:paragraph-properties fo:margin-left="3.5437in">
        <style:tab-stops/>
      </style:paragraph-properties>
    </style:style>
    <style:style style:name="P418" style:parent-style-name="Normal" style:family="paragraph">
      <style:paragraph-properties fo:margin-left="3.5437in">
        <style:tab-stops/>
      </style:paragraph-properties>
    </style:style>
    <style:style style:name="P419" style:parent-style-name="Normal" style:family="paragraph">
      <style:paragraph-properties fo:margin-left="3.5437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justify" fo:text-indent="0.0986in"/>
    </style:style>
    <style:style style:name="P426" style:parent-style-name="Normal" style:family="paragraph">
      <style:paragraph-properties fo:text-align="justify" fo:text-indent="0.098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olumn433" style:family="table-column">
      <style:table-column-properties style:column-width="1.075in"/>
    </style:style>
    <style:style style:name="TableColumn434" style:family="table-column">
      <style:table-column-properties style:column-width="1.15in"/>
    </style:style>
    <style:style style:name="TableColumn435" style:family="table-column">
      <style:table-column-properties style:column-width="1.075in"/>
    </style:style>
    <style:style style:name="TableColumn436" style:family="table-column">
      <style:table-column-properties style:column-width="1.075in"/>
    </style:style>
    <style:style style:name="TableColumn437" style:family="table-column">
      <style:table-column-properties style:column-width="1.075in"/>
    </style:style>
    <style:style style:name="TableColumn438" style:family="table-column">
      <style:table-column-properties style:column-width="1.075in"/>
    </style:style>
    <style:style style:name="Table432" style:family="table">
      <style:table-properties style:width="6.525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style>
    <style:style style:name="P447" style:parent-style-name="Normal" style:family="paragraph">
      <style:paragraph-properties fo:text-align="center"/>
      <style:text-properties style:font-weight-complex="bold"/>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Row453" style:family="table-row">
      <style:table-row-properties/>
    </style:style>
    <style:style style:name="P454" style:parent-style-name="Normal" style:family="paragraph">
      <style:paragraph-properties fo:text-align="center"/>
      <style:text-properties style:font-weight-complex="bold"/>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style:style>
    <style:style style:name="TableRow477" style:family="table-row">
      <style:table-row-properties/>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style:style>
    <style:style style:name="TableRow489" style:family="table-row">
      <style:table-row-properties style:min-row-height="0.390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justify"/>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ize="11pt" style:font-size-asian="11pt" style:font-size-complex="11pt"/>
    </style:style>
    <style:style style:name="P505" style:parent-style-name="Normal" style:family="paragraph">
      <style:paragraph-properties fo:text-align="justify"/>
      <style:text-properties style:font-weight-complex="bold" fo:font-size="11pt" style:font-size-asian="11pt" style:font-size-complex="11pt"/>
    </style:style>
    <style:style style:name="P506" style:parent-style-name="Normal" style:family="paragraph">
      <style:paragraph-properties fo:text-align="justify"/>
      <style:text-properties style:font-weight-complex="bold" fo:font-size="11pt" style:font-size-asian="11pt" style:font-size-complex="11pt"/>
    </style:style>
    <style:style style:name="P507" style:parent-style-name="Normal" style:family="paragraph">
      <style:paragraph-properties fo:text-align="justify"/>
      <style:text-properties style:font-weight-complex="bold" fo:font-size="10pt" style:font-size-asian="10pt"/>
    </style:style>
    <style:style style:name="P508" style:parent-style-name="Normal" style:family="paragraph">
      <style:paragraph-properties fo:text-align="justify"/>
      <style:text-properties style:font-weight-complex="bold" fo:font-size="10pt" style:font-size-asian="10pt"/>
    </style:style>
    <style:style style:name="P509" style:parent-style-name="Normal" style:family="paragraph">
      <style:paragraph-properties fo:text-align="justify"/>
      <style:text-properties style:font-weight-complex="bold" fo:font-size="10pt" style:font-size-asian="10pt"/>
    </style:style>
    <style:style style:name="P510" style:parent-style-name="Normal" style:family="paragraph">
      <style:paragraph-properties fo:text-align="justify"/>
      <style:text-properties style:font-weight-complex="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fo:font-size="10pt" style:font-size-asian="10pt"/>
    </style:style>
    <style:style style:name="P514" style:parent-style-name="Normal" style:master-page-name="MPF4" style:family="paragraph">
      <style:paragraph-properties fo:break-before="page" fo:margin-left="3.5437in" style:page-number="1">
        <style:tab-stops/>
      </style:paragraph-properties>
    </style:style>
    <style:style style:name="P520" style:parent-style-name="Normal" style:family="paragraph">
      <style:paragraph-properties fo:margin-left="3.5437in">
        <style:tab-stops/>
      </style:paragraph-properties>
    </style:style>
    <style:style style:name="P521" style:parent-style-name="Normal" style:family="paragraph">
      <style:paragraph-properties fo:margin-left="3.5437in">
        <style:tab-stops/>
      </style:paragraph-properties>
    </style:style>
    <style:style style:name="P522" style:parent-style-name="Normal" style:family="paragraph">
      <style:paragraph-properties fo:margin-left="3.5437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justify" fo:text-indent="0.0986in"/>
    </style:style>
    <style:style style:name="P529" style:parent-style-name="Normal" style:family="paragraph">
      <style:paragraph-properties fo:text-align="justify" fo:text-indent="0.098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margin-left="5.3159in">
        <style:tab-stops/>
      </style:paragraph-properties>
    </style:style>
    <style:style style:name="P535" style:parent-style-name="Normal" style:family="paragraph">
      <style:paragraph-properties fo:margin-left="5.3159in">
        <style:tab-stops/>
      </style:paragraph-properties>
    </style:style>
    <style:style style:name="TableColumn537" style:family="table-column">
      <style:table-column-properties style:column-width="1.2895in"/>
    </style:style>
    <style:style style:name="TableColumn538" style:family="table-column">
      <style:table-column-properties style:column-width="1.2895in"/>
    </style:style>
    <style:style style:name="TableColumn539" style:family="table-column">
      <style:table-column-properties style:column-width="1.2902in"/>
    </style:style>
    <style:style style:name="TableColumn540" style:family="table-column">
      <style:table-column-properties style:column-width="1.2902in"/>
    </style:style>
    <style:style style:name="TableColumn541" style:family="table-column">
      <style:table-column-properties style:column-width="1.2902in"/>
    </style:style>
    <style:style style:name="Table536"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0" style:family="table-row">
      <style:table-row-properties/>
    </style:style>
    <style:style style:name="P551" style:parent-style-name="Normal" style:family="paragraph">
      <style:paragraph-properties fo:text-align="justify"/>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style:font-weight-complex="bold" fo:font-size="11pt" style:font-size-asian="11pt" style:font-size-complex="11pt"/>
    </style:style>
    <style:style style:name="P595" style:parent-style-name="Normal" style:family="paragraph">
      <style:paragraph-properties fo:text-align="justify"/>
      <style:text-properties style:font-weight-complex="bold" fo:font-size="11pt" style:font-size-asian="11pt" style:font-size-complex="11pt"/>
    </style:style>
    <style:style style:name="P596" style:parent-style-name="Normal" style:family="paragraph">
      <style:paragraph-properties fo:text-align="justify"/>
      <style:text-properties style:font-weight-complex="bold" fo:font-size="10pt" style:font-size-asian="10pt"/>
    </style:style>
    <style:style style:name="P597" style:parent-style-name="Normal" style:family="paragraph">
      <style:paragraph-properties fo:text-align="justify"/>
      <style:text-properties style:font-weight-complex="bold" fo:font-size="10pt" style:font-size-asian="10pt"/>
    </style:style>
    <style:style style:name="P598" style:parent-style-name="Normal" style:family="paragraph">
      <style:paragraph-properties fo:text-align="justify"/>
      <style:text-properties style:font-weight-complex="bold" fo:font-size="10pt" style:font-size-asian="10pt"/>
    </style:style>
    <style:style style:name="P599" style:parent-style-name="Normal" style:family="paragraph">
      <style:paragraph-properties fo:text-align="justify"/>
      <style:text-properties style:font-weight-complex="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fo:font-size="10pt" style:font-size-asian="10pt"/>
    </style:style>
    <style:style style:name="P603" style:parent-style-name="Normal" style:master-page-name="MPF5" style:family="paragraph">
      <style:paragraph-properties fo:break-before="page" fo:margin-left="3.5437in" style:page-number="1">
        <style:tab-stops/>
      </style:paragraph-properties>
    </style:style>
    <style:style style:name="P609" style:parent-style-name="Normal" style:family="paragraph">
      <style:paragraph-properties fo:margin-left="3.5437in">
        <style:tab-stops/>
      </style:paragraph-properties>
    </style:style>
    <style:style style:name="P610" style:parent-style-name="Normal" style:family="paragraph">
      <style:paragraph-properties fo:margin-left="3.5437in">
        <style:tab-stops/>
      </style:paragraph-properties>
    </style:style>
    <style:style style:name="P611" style:parent-style-name="Normal" style:family="paragraph">
      <style:paragraph-properties fo:text-align="end"/>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olumn625" style:family="table-column">
      <style:table-column-properties style:column-width="3.3236in"/>
    </style:style>
    <style:style style:name="TableColumn626" style:family="table-column">
      <style:table-column-properties style:column-width="3.15in"/>
    </style:style>
    <style:style style:name="Table624" style:family="table">
      <style:table-properties style:width="6.4736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text-align="justify"/>
      <style:text-properties style:font-weight-complex="bold" fo:font-size="11pt" style:font-size-asian="11pt" style:font-size-complex="11pt"/>
    </style:style>
    <style:style style:name="P657" style:parent-style-name="Normal" style:family="paragraph">
      <style:paragraph-properties fo:text-align="justify"/>
      <style:text-properties style:font-weight-complex="bold" fo:font-size="11pt" style:font-size-asian="11pt" style:font-size-complex="11pt"/>
    </style:style>
    <style:style style:name="P658" style:parent-style-name="Normal" style:family="paragraph">
      <style:paragraph-properties fo:text-align="justify"/>
      <style:text-properties style:font-weight-complex="bold" fo:font-size="11pt" style:font-size-asian="11pt" style:font-size-complex="11pt"/>
    </style:style>
    <style:style style:name="P659" style:parent-style-name="Normal" style:family="paragraph">
      <style:paragraph-properties fo:text-align="justify"/>
      <style:text-properties style:font-weight-complex="bold" fo:font-size="10pt" style:font-size-asian="10pt"/>
    </style:style>
    <style:style style:name="P660" style:parent-style-name="Normal" style:family="paragraph">
      <style:paragraph-properties fo:text-align="justify"/>
      <style:text-properties style:font-weight-complex="bold" fo:font-size="10pt" style:font-size-asian="10pt"/>
    </style:style>
    <style:style style:name="P661" style:parent-style-name="Normal" style:family="paragraph">
      <style:paragraph-properties fo:text-align="justify"/>
      <style:text-properties style:font-weight-complex="bold" fo:font-size="10pt" style:font-size-asian="10pt"/>
    </style:style>
    <style:style style:name="P662" style:parent-style-name="Normal" style:family="paragraph">
      <style:paragraph-properties fo:text-align="justify"/>
      <style:text-properties style:font-weight-complex="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fo:font-size="10pt" style:font-size-asian="10pt"/>
    </style:style>
    <style:style style:name="P666" style:parent-style-name="Normal" style:master-page-name="MPF6" style:family="paragraph">
      <style:paragraph-properties fo:break-before="page" fo:margin-left="3.5437in" style:page-number="1">
        <style:tab-stops/>
      </style:paragraph-properties>
    </style:style>
    <style:style style:name="P672" style:parent-style-name="Normal" style:family="paragraph">
      <style:paragraph-properties fo:margin-left="3.5437in">
        <style:tab-stops/>
      </style:paragraph-properties>
    </style:style>
    <style:style style:name="P673" style:parent-style-name="Normal" style:family="paragraph">
      <style:paragraph-properties fo:margin-left="3.5437in">
        <style:tab-stops/>
      </style:paragraph-properties>
    </style:style>
    <style:style style:name="P674" style:parent-style-name="Normal" style:family="paragraph">
      <style:paragraph-properties fo:margin-left="3.5437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justify" fo:text-indent="0.0986in"/>
    </style:style>
    <style:style style:name="P681" style:parent-style-name="Normal" style:family="paragraph">
      <style:paragraph-properties fo:text-align="justify" fo:text-indent="0.098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TableColumn689" style:family="table-column">
      <style:table-column-properties style:column-width="2.15in"/>
    </style:style>
    <style:style style:name="TableColumn690" style:family="table-column">
      <style:table-column-properties style:column-width="2.15in"/>
    </style:style>
    <style:style style:name="TableColumn691" style:family="table-column">
      <style:table-column-properties style:column-width="2.15in"/>
    </style:style>
    <style:style style:name="Table688" style:family="table">
      <style:table-properties style:width="6.45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anguage="en" fo:country="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anguage="en" fo:country="US"/>
    </style:style>
    <style:style style:name="P715" style:parent-style-name="Normal" style:family="paragraph">
      <style:text-properties fo:language="en" fo:country="US"/>
    </style:style>
    <style:style style:name="P716" style:parent-style-name="Normal" style:family="paragraph">
      <style:paragraph-properties fo:text-align="justify"/>
      <style:text-properties style:font-weight-complex="bold" fo:font-size="11pt" style:font-size-asian="11pt" style:font-size-complex="11pt"/>
    </style:style>
    <style:style style:name="P717" style:parent-style-name="Normal" style:family="paragraph">
      <style:paragraph-properties fo:text-align="justify"/>
      <style:text-properties style:font-weight-complex="bold" fo:font-size="10pt" style:font-size-asian="10pt"/>
    </style:style>
    <style:style style:name="P718" style:parent-style-name="Normal" style:family="paragraph">
      <style:paragraph-properties fo:text-align="justify"/>
      <style:text-properties style:font-weight-complex="bold" fo:font-size="10pt" style:font-size-asian="10pt"/>
    </style:style>
    <style:style style:name="P719" style:parent-style-name="Normal" style:family="paragraph">
      <style:paragraph-properties fo:text-align="justify"/>
      <style:text-properties style:font-weight-complex="bold" fo:font-size="10pt" style:font-size-asian="10pt"/>
    </style:style>
    <style:style style:name="P720" style:parent-style-name="Normal" style:family="paragraph">
      <style:paragraph-properties fo:text-align="justify"/>
      <style:text-properties style:font-weight-complex="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weight-complex="bold" fo:font-size="10pt" style:font-size-asian="10pt"/>
    </style:style>
    <style:style style:name="T723" style:parent-style-name="DefaultParagraphFont" style:family="text">
      <style:text-properties style:font-weight-complex="bold" fo:font-size="10pt" style:font-size-asian="10pt"/>
    </style:style>
    <style:style style:name="P724" style:parent-style-name="Normal" style:master-page-name="MPF7" style:family="paragraph">
      <style:paragraph-properties fo:break-before="page" fo:margin-left="3.5437in" style:page-number="1">
        <style:tab-stops/>
      </style:paragraph-properties>
    </style:style>
    <style:style style:name="P730" style:parent-style-name="Normal" style:family="paragraph">
      <style:paragraph-properties fo:margin-left="3.5437in">
        <style:tab-stops/>
      </style:paragraph-properties>
    </style:style>
    <style:style style:name="P731" style:parent-style-name="Normal" style:family="paragraph">
      <style:paragraph-properties fo:margin-left="3.5437in">
        <style:tab-stops/>
      </style:paragraph-properties>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justify" fo:text-indent="0.0986in"/>
    </style:style>
    <style:style style:name="P739" style:parent-style-name="Normal" style:family="paragraph">
      <style:paragraph-properties fo:text-align="justify" fo:text-indent="0.098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TableColumn745" style:family="table-column">
      <style:table-column-properties style:column-width="1.2256in"/>
    </style:style>
    <style:style style:name="TableColumn746" style:family="table-column">
      <style:table-column-properties style:column-width="1.0055in"/>
    </style:style>
    <style:style style:name="TableColumn747" style:family="table-column">
      <style:table-column-properties style:column-width="1.3875in"/>
    </style:style>
    <style:style style:name="TableColumn748" style:family="table-column">
      <style:table-column-properties style:column-width="1.1812in"/>
    </style:style>
    <style:style style:name="TableColumn749" style:family="table-column">
      <style:table-column-properties style:column-width="1.477in"/>
    </style:style>
    <style:style style:name="Table744" style:family="table">
      <style:table-properties style:width="6.277in"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fo:color="#000000" style:font-size-complex="12pt" fo:language="en" fo:country="US"/>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761" style:family="table-row">
      <style:table-row-properties/>
    </style:style>
    <style:style style:name="P762" style:parent-style-name="Normal" style:family="paragraph">
      <style:paragraph-properties fo:text-align="center"/>
      <style:text-properties fo:font-weight="bold" style:font-weight-asian="bold" style:font-weight-complex="bold" fo:color="#000000" style:font-size-complex="12pt" fo:language="en" fo:country="US"/>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paragraph-properties fo:text-align="justify"/>
      <style:text-properties style:font-weight-complex="bold" fo:font-size="11pt" style:font-size-asian="11pt" style:font-size-complex="11pt"/>
    </style:style>
    <style:style style:name="P785" style:parent-style-name="Normal" style:family="paragraph">
      <style:paragraph-properties fo:text-align="justify"/>
      <style:text-properties style:font-weight-complex="bold" fo:font-size="10pt" style:font-size-asian="10pt"/>
    </style:style>
    <style:style style:name="P786" style:parent-style-name="Normal" style:family="paragraph">
      <style:paragraph-properties fo:text-align="justify"/>
      <style:text-properties style:font-weight-complex="bold" fo:font-size="10pt" style:font-size-asian="10pt"/>
    </style:style>
    <style:style style:name="P787" style:parent-style-name="Normal" style:family="paragraph">
      <style:paragraph-properties fo:text-align="justify"/>
      <style:text-properties style:font-weight-complex="bold" fo:font-size="10pt" style:font-size-asian="10pt"/>
    </style:style>
    <style:style style:name="P788" style:parent-style-name="Normal" style:family="paragraph">
      <style:paragraph-properties fo:text-align="justify"/>
      <style:text-properties style:font-weight-complex="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elektroninių pinigų ĮSTAIGŲ ir mokėjimo įstaigų<text:s/></text:span><text:span text:style-name="T16">pinigų plovimo ir (arBA) teroristų finansavimo prevencijos priemonių įgyvendinimo</text:span><text:s/><text:span text:style-name="T17">PRIEŽIŪRAI SKIRTŲ ataskaitų SUDARYMO IR JŲ TEIKIMO LIETUVOS BANKUI TVARKOS APRAŠO IR ATASKAITŲ<text:s/></text:span><text:span text:style-name="T18">FORMŲ</text:span><text:span text:style-name="T19"><text:s/></text:span><text:span text:style-name="T20">patvirtinimo</text:span></text:p>
      <text:p text:style-name="P21"/>
      <text:p text:style-name="P22">2018 m. gruodžio 20 d. Nr. 03-261</text:p>
      <text:p text:style-name="P23">Vilnius</text:p>
      <text:p text:style-name="P24"/>
      <text:p text:style-name="P25"/>
      <text:p text:style-name="P26"><text:span text:style-name="T27">Vadovaudamasi Lietuvos Respublikos Lietuvos banko įstatymo<text:s/></text:span><text:span text:style-name="T28">42 straipsnio 4 dalies 1 punktu,<text:s/></text:span><text:span text:style-name="T29">Lietuvos Respublikos elektroninių pinigų ir elektroninių pinigų įstaigų įstatymo 28 straipsnio 3 dalimi ir Lietuvos Respublikos mokėjimo įstaigų įstatymo 22 straipsnio 3 dalimi, Lietuvos banko valdyba n u t a r i a:</text:span></text:p>
      <text:p text:style-name="P30"><text:span text:style-name="T31">1</text:span><text:span text:style-name="T32">.<text:s/></text:span><text:span text:style-name="T33">Patvirtinti Elektroninių pinigų įstaigų ir mokėjimo įstaigų<text:s/></text:span><text:span text:style-name="T34">pinigų plovimo ir (arba) teroristų finansavimo prevencijos priemonių įgyvendinimo<text:s/></text:span><text:span text:style-name="T35">priežiūrai skirtų ataskaitų sudarymo ir jų teikimo Lietuvos bankui tvarkos aprašą (pridedama).</text:span></text:p>
      <text:p text:style-name="P36"><text:span text:style-name="T37">2</text:span><text:span text:style-name="T38">.<text:s/></text:span><text:span text:style-name="T39">Patvirtinti pridedamas Elektroninių pinigų įstaigų ir mokėjimo įstaigų pinigų plovimo ir (arba) teroristų finansavimo prevencijos priemonių įgyvendinimo priežiūrai skirtas ataskaitų formas:</text:span></text:p>
      <text:p text:style-name="P40"><text:span text:style-name="T41">2.1</text:span><text:span text:style-name="T42">.<text:s/></text:span><text:span text:style-name="T43">Klientų, su kuriais užmegzti dalykiniai santykiai, ataskaitos EM0010_01 formą;</text:span></text:p>
      <text:p text:style-name="P44"><text:span text:style-name="T45">2.2</text:span><text:span text:style-name="T46">.<text:s/></text:span><text:span text:style-name="T47">Reikšmingų mokėjimo operacijų ataskaitos EM0010_02 formą;</text:span></text:p>
      <text:p text:style-name="P48"><text:span text:style-name="T49">2.3</text:span><text:span text:style-name="T50">.<text:s/></text:span><text:span text:style-name="T51">Mokėjimo operacijų, susijusių su užsienio valstybėmis, ataskaitos EM0010_03 formą;</text:span></text:p>
      <text:p text:style-name="P52"><text:span text:style-name="T53">2.4</text:span><text:span text:style-name="T54">.<text:s/></text:span><text:span text:style-name="T55">Stebėsenos ataskaitos EM0010_04 formą;</text:span></text:p>
      <text:p text:style-name="P56"><text:span text:style-name="T57">2.5</text:span><text:span text:style-name="T58">.<text:s/></text:span><text:span text:style-name="T59">Užsienio valstybių klientų ir jų mokėjimo operacijų ataskaitos EM0010_05 formą;</text:span></text:p>
      <text:p text:style-name="P60"><text:span text:style-name="T61">2.6</text:span><text:span text:style-name="T62">.<text:s/></text:span><text:span text:style-name="T63">Tarpininkų veiklos ataskaitos <text:s/>EM0010_06 formą.<text:s/></text:span></text:p>
      <text:p text:style-name="P64"><text:span text:style-name="T65">3</text:span><text:span text:style-name="T66">.<text:s/></text:span><text:span text:style-name="T67">Nustatyti, kad:</text:span></text:p>
      <text:p text:style-name="P68"><text:span text:style-name="T69">3.1</text:span><text:span text:style-name="T70">.<text:s/></text:span><text:span text:style-name="T71">nutarimas įsigalioja<text:s/></text:span><text:span text:style-name="T72">2019 m. sausio 1 d. ir yra taikomas sudarant ir Lietuvos bankui teikiant 2019 metų I ketvirčio ir vėlesnių ataskaitinių laikotarpių ataskaitas;</text:span></text:p>
      <text:p text:style-name="P73"><text:span text:style-name="T74">3.2</text:span><text:span text:style-name="T75">. kitaip, nei nustatyta nutarimu<text:s/></text:span><text:span text:style-name="T76">patvirtinto Elektroninių pinigų įstaigų ir mokėjimo įstaigų pinigų plovimo ir (arba) teroristų finansavimo prevencijos priemonių įgyvendinimo priežiūrai skirtų ataskaitų sudarymo ir jų teikimo Lietuvos bankui tvarkos aprašo (toliau – Aprašas) 6 punkte, Aprašo<text:s/></text:span><text:span text:style-name="T77">5.1–5.3 papunkčiuose nurodytos ataskaitos, sudarytos pagal 2019 m. I ketvirčio duomenis, pateikiamos Lietuvos bankui iki 2019 m. liepos 20 d. <text:s/></text:span></text:p>
      <text:p text:style-name="Normal"/>
      <text:p text:style-name="Normal"/>
      <text:p text:style-name="Normal"/>
      <text:p text:style-name="P78">Valdybos narys,</text:p>
      <text:h text:style-name="P79" text:outline-level="3"><text:span text:style-name="T80">pavaduojantis Valdybos pirmininką</text:span><text:span text:style-name="T81"><text:tab/>Marius Jurgilas</text:span></text:h>
      <text:soft-page-break/>
      <text:p text:style-name="P82">PATVIRTINTA</text:p>
      <text:p text:style-name="P88">Lietuvos banko valdybos</text:p>
      <text:p text:style-name="P89">2018 m. gruodžio 20 d. nutarimu<text:s/></text:p>
      <text:p text:style-name="P90">Nr. 03-261</text:p>
      <text:p text:style-name="P91"/>
      <text:p text:style-name="Normal"/>
      <text:p text:style-name="P92"><text:span text:style-name="T93">ELEKTRONINIŲ PINIGŲ ĮSTAIGŲ IR MOKĖJIMO ĮSTAIGŲ<text:s/></text:span><text:span text:style-name="T94">pinigų plovimo ir (arBA) teroristų finansavimo prevencijos priemonių įgyvendinimo</text:span><text:span text:style-name="T95"><text:s/>PRIEŽIŪRAI SKIRTŲ ATASKAITŲ<text:s/></text:span><text:span text:style-name="T96">sudarymo IR JŲ teikimo Lietuvos bankui<text:s/></text:span><text:span text:style-name="T97">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Elektroninių pinigų įstaigų ir mokėjimo įstaigų<text:s/></text:span>pinigų plovimo ir (arba) teroristų finansavimo prevencijos priemonių įgyvendinimo<text:s/><text:span text:style-name="T109">priežiūrai skirtų ataskaitų sudarymo ir jų teikimo Lietuvos bankui tvarkos apraše (toliau – Aprašas) nustatyti<text:s/></text:span>pinigų plovimo ir (arba) teroristų finansavimo prevencijos priemonių įgyvendinimo priežiūrai skirtų<text:s/><text:span text:style-name="T110">ataskaitų (toliau – Ataskaitos) sudarymo reikalavimai, Ataskaitų teikimo Lietuvos bankui terminai ir būdas.<text:s/></text:span></text:p>
      <text:p text:style-name="P111"><text:span text:style-name="T112">2</text:span><text:span text:style-name="T113">.</text:span><text:span text:style-name="T114"><text:tab/>Aprašas taikomas Lietuvos Respublikoje registruotoms elektroninių pinigų įstaigoms, turinčioms elektroninių pinigų įstaigos licenciją ar elektroninių pinigų įstaigos ribotos veiklos licenciją, Lietuvos Respublikoje įsteigtiems kitų valstybių narių ir užsienio valstybių elektroninių pinigų įstaigų</text:span><text:span text:style-name="T115"><text:s/></text:span><text:span text:style-name="T116">filialams, Lietuvos Respublikoje registruotoms mokėjimo įstaigoms, turinčioms m</text:span><text:span text:style-name="T117">okėjimo įstaigos</text:span><text:span text:style-name="T118"><text:s/>licenciją, m</text:span><text:span text:style-name="T119">okėjimo įstaigos</text:span><text:span text:style-name="T120"><text:s/>ribotos veiklos licenciją<text:s/></text:span><text:span text:style-name="T121">ir<text:s/></text:span><text:span text:style-name="T122">Lietuvos Respublikoje įsteigtiems kitų valstybių narių mokėjimo įstaigų filialams (toliau – Įstaiga), išskyrus Įstaigas, kurios teikia tik mokėjimo iniciavimo paslaugą ir (arba) verčiasi tik mokesčių už komunalines<text:s/></text:span><text:soft-page-break/><text:span text:style-name="T123">paslaugas ar kitas reguliariai teikiamas paslaugas, skirtas namų ūkio poreikiams tenkinti, surinkimu, baudų ir (arba) kitų rinkliavų surinkimu valstybės institucijoms, socialinių išmokų išmokėjimu.</text:span></text:p>
      <text:p text:style-name="P124"><text:span text:style-name="T125">3</text:span><text:span text:style-name="T126">.</text:span><text:span text:style-name="T127"><text:tab/>Įstaigos administracijos vadovas yra atsakingas už teisingų Ataskaitų pateikimą Lietuvos bankui Apraše nustatyta tvarka.<text:s/></text:span></text:p>
      <text:p text:style-name="P128">4.<text:tab/><text:span text:style-name="T129">Apraše vartojamos sąvokos atitinka Lietuvos Respublikos elektroninių pinigų ir elektroninių pinigų įstaigų įstatyme, Lietuvos Respublikos mokėjimo įstaigų įstatyme, Lietuvos Respublikos mokėjimų įstatyme ir Lietuvos Respublikos pinigų plovimo ir teroristų finansavimo prevencijos įstatyme vartojamas sąvokas.<text:s/></text:span></text:p>
      <text:p text:style-name="P130"/>
      <text:p text:style-name="P131"><text:span text:style-name="T132">II</text:span><text:span text:style-name="T133"><text:s/>SKYRIUS</text:span></text:p>
      <text:p text:style-name="P134"><text:span text:style-name="T135">ATASKAITŲ</text:span><text:span text:style-name="T136"><text:s/></text:span><text:span text:style-name="T137">teikimo<text:s/></text:span><text:span text:style-name="T138">TVARKA</text:span></text:p>
      <text:p text:style-name="P139"/>
      <text:p text:style-name="P140"><text:span text:style-name="T141">5</text:span><text:span text:style-name="T142">.</text:span><text:span text:style-name="T143"><text:tab/>Įstaiga privalo šiame skyriuje nustatytais terminais sudaryti ir Lietuvos bankui pateikti šias Ataskaitas:</text:span></text:p>
      <text:p text:style-name="P144"><text:span text:style-name="T145">5.1</text:span><text:span text:style-name="T146">.</text:span><text:span text:style-name="T147"><text:tab/>Klientų, su kuriais užmegzti dalykiniai santykiai, ataskaitą ( EM0010_01 forma);</text:span></text:p>
      <text:p text:style-name="P148"><text:span text:style-name="T149">5.2</text:span><text:span text:style-name="T150">.</text:span><text:span text:style-name="T151"><text:tab/>Reikšmingų mokėjimo operacijų ataskaitą (EM0010_02 forma);<text:s/></text:span></text:p>
      <text:p text:style-name="P152"><text:span text:style-name="T153">5.3</text:span><text:span text:style-name="T154">.</text:span><text:span text:style-name="T155"><text:tab/>Mokėjimo operacijų, susijusių su užsienio valstybėmis, ataskaitą ( EM0010_03 forma);</text:span></text:p>
      <text:p text:style-name="P156"><text:span text:style-name="T157">5.4</text:span><text:span text:style-name="T158">.</text:span><text:span text:style-name="T159"><text:tab/>Stebėsenos ataskaitą (EM0010_04 forma);</text:span></text:p>
      <text:p text:style-name="P160"><text:span text:style-name="T161">5.5</text:span><text:span text:style-name="T162">.</text:span><text:span text:style-name="T163"><text:tab/>Užsienio valstybių klientų ir jų mokėjimo operacijų ataskaitą (EM0010_05 forma);</text:span></text:p>
      <text:p text:style-name="P164"><text:span text:style-name="T165">5.6</text:span><text:span text:style-name="T166">.</text:span><text:span text:style-name="T167"><text:tab/>Tarpininkų veiklos ataskaitą (EM0010_06 forma).<text:s/></text:span></text:p>
      <text:p text:style-name="P168">6.<text:tab/>Įstaiga, pasibaigus ataskaitiniam laikotarpiui, I, II, III ir IV ketvirčiui (kovo 31 d., birželio 30 d., rugsėjo 30 d., gruodžio 31 d.), per 20 kalendorinių dienų Lietuvos bankui turi pateikti Aprašo 5.1–5.3 papunkčiuose nurodytas Ataskaitas. Ataskaitose nurodomi atitinkamo ketvirčio duomenys.</text:p>
      <text:p text:style-name="P169">7.<text:tab/>Įstaiga, pasibaigus finansiniams metams (gruodžio 31 d.), iki kitų metų kovo 1 d. Lietuvos bankui turi pateikti Aprašo 5.4–5.6 papunkčiuose nurodytas Ataskaitas. Ataskaitose nurodomi per finansinius metus sukaupti duomenys.</text:p>
      <text:p text:style-name="P170"><text:span text:style-name="T171">8</text:span><text:span text:style-name="T172">.</text:span><text:span text:style-name="T173"><text:tab/></text:span>Aprašo 5.1–5.6 papunkčiuose nurodytose Ataskaitose duomenys pateikiami eurais arba vienetais.</text:p>
      <text:p text:style-name="P174">9.<text:tab/>Aprašo 5.1–5.6 papunkčiuose nurodytas Ataskaitas Įstaiga teikia Lietuvos bankui elektroniniu būdu per Lietuvos banko informacinę sistemą.</text:p>
      <text:p text:style-name="P175"/>
      <text:p text:style-name="P176"><text:span text:style-name="T177">III</text:span><text:span text:style-name="T178"><text:s/>SKYRIUS</text:span></text:p>
      <text:p text:style-name="P179"><text:span text:style-name="T180">ATASKAITŲ</text:span><text:span text:style-name="T181"><text:s/></text:span><text:span text:style-name="T182">pildymo</text:span><text:span text:style-name="T183"><text:s/>TVARKA</text:span></text:p>
      <text:p text:style-name="P184"/>
      <text:p text:style-name="P185">10.<text:tab/>Klientų, su kuriais užmegzti dalykiniai santykiai, ataskaitoje (EM0010_01 forma) nurodomas klientų, atlikusių mokėjimo operacijas per ataskaitinį laikotarpį, skaičius. Šioje ataskaitoje tikslinė teritorija suprantama kaip valstybė ar teritorija, įtraukta į Tikslinių teritorijų sąrašą, patvirtintą Lietuvos Respublikos finansų ministro 2001 m. gruodžio 22 d. įsakymu Nr. 344 „Dėl Tikslinių teritorijų sąrašo patvirtinimo“.</text:p>
      <text:p text:style-name="P186">11.<text:tab/>Klientų, su kuriais užmegzti dalykiniai santykiai, ataskaitoje (EM0010_01 forma) didelės rizikos trečiosios valstybės suprantamos taip, kaip nustatyta 2016 m. liepos 14 d. Komisijos deleguotajame reglamente (ES) 2016/1675, kuriuo papildoma Europos Parlamento ir Tarybos direktyva (ES) 2015/849 nustatant strateginių trūkumų turinčias didelės rizikos trečiąsias valstybes (OL 2016 L 254, p. 1), ir<text:s/><text:span text:style-name="T187">Finansinių veiksmų darbo grupės kovai su pinigų plovimu ir teroristų finansavimu skelbiamuose valstybių, turinčių rimtų trūkumų pinigų plovimo ir (arba) teroristų finansavimo prevencijos ir šių nusikaltimų užkardymo srityse, sąrašuose</text:span>.<text:s/></text:p>
      <text:p text:style-name="P188">12.<text:tab/>Pildant klientų, su kuriais užmegzti dalykiniai santykiai, ataskaitą (EM0010_01 forma) rezidentais laikomi ekonominę veiklą ilgiau nei vienus metus Lietuvoje vykdantys juridiniai asmenys ir subjektai, neturintys juridinio asmens statuso, taip pat fiziniai asmenys, nuolat arba<text:s/><text:soft-page-break/>laikinai, bet ilgiau nei vienus metus, gyvenantys Lietuvoje. Lietuvos ambasados, konsulatai ir jų darbuotojai, taip pat studentai, nepaisant jų buvimo užsienio valstybėje laiko, yra laikomi Lietuvos rezidentais.<text:s/></text:p>
      <text:p text:style-name="P189">13.<text:tab/>Pildant klientų, su kuriais užmegzti dalykiniai santykiai, ataskaitą (EM0010_01 forma) nerezidentais laikomi ekonominę veiklą užsienio valstybėje arba Lietuvoje trumpiau nei vienus metus vykdantys juridiniai asmenys ir subjektai, neturintys juridinio asmens statuso, taip pat fiziniai asmenys, nuolat gyvenantys užsienio valstybėje arba Lietuvoje trumpiau nei vienus metus. Užsienio valstybių ambasados, konsulatai ir jų darbuotojai, taip pat studentai, nepaisant jų buvimo Lietuvoje laiko, yra laikomi nerezidentais.<text:s/></text:p>
      <text:p text:style-name="P190">14.<text:tab/><text:span text:style-name="T191">Įstaiga, veikdama kaip mokėtojo mokėjimo paslaugų teikėjas, Mokėjimo operacijų, susijusių su užsienio valstybėmis, ataskaitoje (</text:span>EM0010_0<text:span text:style-name="T192">3</text:span><text:s/>forma<text:span text:style-name="T193">) nurodo klientų mokėjimų, atliktų į užsienio valstybes (kitas Europos Sąjungos valstybes nares ir trečiąsias valstybes), skaičių ir vertę pagal lėšų gavėjo mokėjimo paslaugų teikėjo steigimo vietą.</text:span></text:p>
      <text:p text:style-name="P194"><text:span text:style-name="T195">15</text:span><text:span text:style-name="T196">.</text:span><text:span text:style-name="T197"><text:tab/><text:s/>Įstaiga, veikdama kaip gavėjo mokėjimo paslaugų teikėjas, Mokėjimo operacijų, susijusių su užsienio valstybėmis, ataskaitoje (EM0010_03 forma) nurodo klientų mokėjimų, gautų iš užsienio valstybių (kitų Europos Sąjungos valstybių narių ir trečiųjų valstybių), skaičių ir vertę pagal lėšų mokėtojo mokėjimo paslaugų teikėjo steigimo vietą.</text:span></text:p>
      <text:p text:style-name="P198">16.<text:tab/>Stebėsenos ataskaitoje (EM0010_04 forma) Įstaiga, pateikdama duomenis apie vidinius tyrimus, atliekamus vykdant nuolatinę kliento dalykinių santykių stebėseną, ir dėl sudėtingų arba neįprastai didelių sandorių ir neįprastos sandorių struktūros, atsižvelgia į Lietuvos Respublikos pinigų plovimo ir teroristų finansavimo prevencijos įstatymo 9 straipsnio 16 dalyje, 16 straipsnio 1<text:span text:style-name="T199">–</text:span>3 dalyse ir 17 straipsnyje nustatytus reikalavimus.<text:s/></text:p>
      <text:p text:style-name="P200">17.<text:tab/>Stebėsenos ataskaitoje (EM0010_04 forma) Įstaiga, pateikdama duomenis apie dalykinius santykius, kurie buvo nepradėti arba buvo nutraukti su klientu dėl pinigų plovimo ir (arba) teroristų finansavimo rizikos, vadovaujasi Pinigų plovimo ir teroristų finansavimo prevencijos įstatymo 9 straipsnio<text:s/><text:span text:style-name="T201">18 dalimi ir 18 straipsniu.<text:s/></text:span></text:p>
      <text:p text:style-name="P202">18.<text:tab/>Užsienio valstybių klientų ir jų mokėjimo operacijų ataskaitoje (EM0010_05 forma) nurodomas klientų, atlikusių mokėjimo operacijas per ataskaitinį laikotarpį, skaičius. Ar asmuo laikomas užsienio valstybių klientu, nustatoma pagal šiuos kriterijus: fizinio asmens<text:s/><text:span text:style-name="T203">–</text:span><text:s/>pagal pilietybę, juridinio asmens ir subjekto, neturinčio juridinio asmens statuso,<text:s/><text:span text:style-name="T204">– pagal<text:s/></text:span>steigimo vietą.<text:s/></text:p>
      <text:p text:style-name="P205"><text:span text:style-name="T206">_________________</text:span></text:p>
      <text:p text:style-name="P207">EM0010_01<text:s/>forma patvirtinta</text:p>
      <text:p text:style-name="P213">Lietuvos banko valdybos<text:s/></text:p>
      <text:p text:style-name="P214">2018 m. gruodžio 20 d. nutarimu Nr. 03-261</text:p>
      <text:p text:style-name="P215"/>
      <text:p text:style-name="P216">______________________________________________________</text:p>
      <text:p text:style-name="P217">(elektroninių pinigų įstaigos arba mokėjimo įstaigos pavadinimas)</text:p>
      <text:p text:style-name="P218"/>
      <text:p text:style-name="P219">______________________________________________________</text:p>
      <text:p text:style-name="P220">(kodas, adresas, tel., el. paštas)</text:p>
      <text:p text:style-name="P221"/>
      <text:p text:style-name="P222"/>
      <text:p text:style-name="P223"><text:span text:style-name="T224">Klientų, su kuriais užmegZti dalykiniai santykiai, ataskaita</text:span></text:p>
      <text:p text:style-name="P225">__________________</text:p>
      <text:p text:style-name="P226">(ataskaitinio laikotarpio data)</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
            <text:p text:style-name="P239">Eil. nr.</text:p>
          </table:table-cell>
          <table:table-cell table:style-name="TableCell240" table:number-rows-spanned="2">
            <text:p text:style-name="P241"/>
            <text:p text:style-name="P242">Klientų tipas</text:p>
          </table:table-cell>
          <table:table-cell table:style-name="TableCell243" table:number-columns-spanned="2">
            <text:p text:style-name="P244"/>
            <text:p text:style-name="P245">Rezidentai</text:p>
          </table:table-cell>
          <table:covered-table-cell/>
          <table:table-cell table:style-name="TableCell246" table:number-columns-spanned="2">
            <text:p text:style-name="P247"/>
            <text:p text:style-name="P248">Nerezidentai</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Klientų skaičius<text:s/></text:p>
          </table:table-cell>
          <table:table-cell table:style-name="TableCell254">
            <text:p text:style-name="P255">Mokėjimo <text:s/>operacijų <text:s/>vertė</text:p>
          </table:table-cell>
          <table:table-cell table:style-name="TableCell256">
            <text:p text:style-name="P257">Klientų skaičius</text:p>
          </table:table-cell>
          <table:table-cell table:style-name="TableCell258">
            <text:p text:style-name="P259">Mokėjimo <text:s/>operacijų <text:s/>vertė</text:p>
          </table:table-cell>
        </table:table-row>
        <table:table-row table:style-name="TableRow260">
          <table:table-cell table:style-name="TableCell261">
            <text:p text:style-name="P262">1.</text:p>
          </table:table-cell>
          <table:table-cell table:style-name="TableCell263">
            <text:p text:style-name="P264">Fiziniai asmenys, iš jų:<text: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text:p>
          </table:table-cell>
          <table:table-cell table:style-name="TableCell276">
            <text:p text:style-name="P277">fiziniai asmenys iš tikslinių teritorijų</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Normal"><text:span text:style-name="T290">fiziniai asmenys<text:s/></text:span>iš didelės rizikos trečiųjų valstybių</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1.3.</text:p>
          </table:table-cell>
          <table:table-cell table:style-name="TableCell302">
            <text:p text:style-name="P303">politikoje dalyvaujantys fiziniai asmeny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Juridiniai asmenys ir asmenys, neturintys juridinio asmens statuso, iš jų:<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juridiniai asmenys ir asmenys, neturintys juridinio asmens statuso, iš tikslinių teritorijų</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2.</text:p>
          </table:table-cell>
          <table:table-cell table:style-name="TableCell341">
            <text:p text:style-name="Normal">juridiniai asmenys<text:s/><text:span text:style-name="T342">ir asmenys, neturintys juridinio asmens statuso,</text:span><text:s/>iš didelės rizikos trečiųjų valstybių</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text:p>
          </table:table-cell>
          <table:table-cell table:style-name="TableCell354">
            <text:p text:style-name="Normal"><text:span text:style-name="T355">labdaros fondai, nepelno siekiančios organizacijos<text: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4.</text:p>
          </table:table-cell>
          <table:table-cell table:style-name="TableCell367">
            <text:p text:style-name="Normal"><text:span text:style-name="T368">patikos bendrovė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5.</text:p>
          </table:table-cell>
          <table:table-cell table:style-name="TableCell380">
            <text:p text:style-name="P381">bendrovės, kurių naudos gavėjai yra politikoje dalyvaujantys asmeny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6.</text:p>
          </table:table-cell>
          <table:table-cell table:style-name="TableCell393">
            <text:p text:style-name="P394">Lietuvoje įsteigtos bendrovės, kurių steigėjai nėra rezidentai <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_____________________ <text:s text:c="7"/>__________________ <text:s text:c="15"/>______________________</text:p>
      <text:p text:style-name="P405">(vadovo pareigų pavadinimas)<text:tab/><text:s text:c="21"/>(parašas)<text:tab/><text:tab/><text:s text:c="18"/>(vardas ir pavardė)</text:p>
      <text:p text:style-name="P406"/>
      <text:p text:style-name="P407">___________________________ <text:s text:c="2"/><text:tab/><text:s/>_________________ <text:s text:c="15"/>_________________________</text:p>
      <text:p text:style-name="P408">(atsakingojo vykdytojo pareigų <text:s text:c="28"/>(parašas)<text:tab/><text:tab/><text:s text:c="17"/>(vardas ir pavardė)</text:p>
      <text:p text:style-name="P409">pavadinimas)<text:tab/><text:s text:c="51"/></text:p>
      <text:p text:style-name="P410"/>
      <text:p text:style-name="P411">EM0010_02<text:s/>forma patvirtinta</text:p>
      <text:p text:style-name="P417">Lietuvos banko valdybos<text:s/></text:p>
      <text:p text:style-name="P418">2018 m. gruodžio 20 d. nutarimu Nr. 03-261</text:p>
      <text:p text:style-name="P419"/>
      <text:p text:style-name="P420">______________________________________________________</text:p>
      <text:p text:style-name="P421">(elektroninių pinigų įstaigos arba mokėjimo įstaigos pavadinimas)</text:p>
      <text:p text:style-name="P422"/>
      <text:p text:style-name="P423">______________________________________________________</text:p>
      <text:p text:style-name="P424">(kodas, adresas, tel., el. paštas)</text:p>
      <text:p text:style-name="P425"/>
      <text:p text:style-name="P426"/>
      <text:p text:style-name="P427"><text:span text:style-name="T428">reikšmingų Mokėjimo operacijų ataskaita</text:span></text:p>
      <text:p text:style-name="P429">__________________</text:p>
      <text:p text:style-name="P430">(ataskaitinio laikotarpio dat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Mokėjimo operacijų tipas</text:p>
          </table:table-cell>
          <table:table-cell table:style-name="TableCell442" table:number-rows-spanned="3">
            <text:p text:style-name="P443">Rėžiai</text:p>
          </table:table-cell>
          <table:table-cell table:style-name="TableCell444" table:number-columns-spanned="4">
            <text:p text:style-name="P445">Mokėjimo operacijų</text:p>
          </table: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Grynaisiais pinigais</text:p>
          </table:table-cell>
          <table:covered-table-cell/>
          <table:table-cell table:style-name="TableCell451" table:number-columns-spanned="2">
            <text:p text:style-name="P452">Negrynaisiais pinigais</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skaičius</text:p>
          </table:table-cell>
          <table:table-cell table:style-name="TableCell458">
            <text:p text:style-name="P459">vertė</text:p>
          </table:table-cell>
          <table:table-cell table:style-name="TableCell460">
            <text:p text:style-name="P461">skaičius</text:p>
          </table:table-cell>
          <table:table-cell table:style-name="TableCell462">
            <text:p text:style-name="P463">vertė</text:p>
          </table:table-cell>
        </table:table-row>
        <table:table-row table:style-name="TableRow464">
          <table:table-cell table:style-name="TableCell465" table:number-rows-spanned="2">
            <text:p text:style-name="P466">Vienkartinės</text:p>
          </table:table-cell>
          <table:table-cell table:style-name="TableCell467">
            <text:p text:style-name="P468">[1 000;15 00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15 0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arpusavyje susijusios<text:s/></text:p>
          </table:table-cell>
          <table:table-cell table:style-name="TableCell492">
            <text:p text:style-name="P493">[15 00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ext:p text:style-name="P504"/>
      <text:p text:style-name="P505"/>
      <text:p text:style-name="P506">_____________________ <text:s text:c="7"/>__________________ <text:s text:c="15"/>______________________</text:p>
      <text:p text:style-name="P507">(vadovo pareigų pavadinimas)<text:tab/><text:s text:c="21"/>(parašas)<text:tab/><text:tab/><text:s text:c="18"/>(vardas ir pavardė)</text:p>
      <text:p text:style-name="P508"/>
      <text:soft-page-break/>
      <text:p text:style-name="P509">___________________________ <text:s text:c="2"/><text:tab/><text:s/>_________________ <text:s text:c="15"/>_________________________</text:p>
      <text:p text:style-name="P510">(atsakingojo vykdytojo pareigų <text:s text:c="28"/>(parašas)<text:tab/><text:tab/><text:s text:c="17"/>(vardas ir pavardė)</text:p>
      <text:p text:style-name="P511"><text:span text:style-name="T512">pavadinimas)</text:span><text:span text:style-name="T513"><text:tab/><text:s text:c="51"/></text:span></text:p>
      <text:p text:style-name="Normal"/>
      <text:p text:style-name="P514">EM0010_03<text:s/>forma patvirtinta</text:p>
      <text:p text:style-name="P520">Lietuvos banko valdybos<text:s/></text:p>
      <text:p text:style-name="P521">2018 m. gruodžio 20 d. nutarimu Nr. 03-261</text:p>
      <text:p text:style-name="P522"/>
      <text:p text:style-name="P523">_____________________________________________</text:p>
      <text:p text:style-name="P524">(elektroninių pinigų įstaigos arba mokėjimo įstaigos pavadinimas)</text:p>
      <text:p text:style-name="P525"/>
      <text:p text:style-name="P526">_________________________</text:p>
      <text:p text:style-name="P527">(kodas, adresas, tel., el. paštas)</text:p>
      <text:p text:style-name="P528"/>
      <text:p text:style-name="P529"/>
      <text:p text:style-name="P530"><text:span text:style-name="T531">Mokėjimo operacijų, susijusių su užsienio VALSTYBĖMIS, ataskaita</text:span></text:p>
      <text:p text:style-name="P532">__________________</text:p>
      <text:p text:style-name="P533">(ataskaitinio laikotarpio data)</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Užsienio valstybės kodas pagal ISO 3166-2</text:span></text:p>
          </table:table-cell>
          <table:table-cell table:style-name="TableCell546" table:number-columns-spanned="2">
            <text:p text:style-name="P547">Mokėjimo operacijų, atliekamų į užsienio valstybes</text:p>
          </table:table-cell>
          <table:covered-table-cell/>
          <table:table-cell table:style-name="TableCell548" table:number-columns-spanned="2">
            <text:p text:style-name="P549">Mokėjimo operacijų, gautų iš užsienio valstybių</text:p>
          </table:table-cell>
          <table:covered-table-cell/>
        </table:table-row>
        <table:table-row table:style-name="TableRow550">
          <table:covered-table-cell>
            <text:p text:style-name="P551"/>
          </table:covered-table-cell>
          <table:table-cell table:style-name="TableCell552">
            <text:p text:style-name="P553">skaičius</text:p>
          </table:table-cell>
          <table:table-cell table:style-name="TableCell554">
            <text:p text:style-name="P555">vertė</text:p>
          </table:table-cell>
          <table:table-cell table:style-name="TableCell556">
            <text:p text:style-name="P557">skaičius</text:p>
          </table:table-cell>
          <table:table-cell table:style-name="TableCell558">
            <text:p text:style-name="P559">vertė</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p text:style-name="P595">_____________________ <text:s text:c="7"/>__________________ <text:s text:c="15"/>______________________</text:p>
      <text:p text:style-name="P596">(vadovo pareigų pavadinimas)<text:tab/><text:s text:c="21"/>(parašas)<text:tab/><text:tab/><text:s text:c="18"/>(vardas ir pavardė)</text:p>
      <text:p text:style-name="P597"/>
      <text:p text:style-name="P598">___________________________ <text:s text:c="2"/><text:tab/><text:s/>_________________ <text:s text:c="15"/>_________________________</text:p>
      <text:p text:style-name="P599">(atsakingojo vykdytojo pareigų <text:s text:c="28"/>(parašas)<text:tab/><text:tab/><text:s text:c="17"/>(vardas ir pavardė)</text:p>
      <text:soft-page-break/>
      <text:p text:style-name="P600"><text:span text:style-name="T601">pavadinimas)</text:span><text:span text:style-name="T602"><text:tab/><text:s text:c="51"/></text:span></text:p>
      <text:p text:style-name="Normal"/>
      <text:p text:style-name="P603">EM0010_04<text:s/>forma patvirtinta</text:p>
      <text:p text:style-name="P609">Lietuvos banko valdybos<text:s/></text:p>
      <text:p text:style-name="P610">2018 m. gruodžio 20 d. nutarimu Nr. 03-261</text:p>
      <text:p text:style-name="P611"/>
      <text:p text:style-name="P612">______________________________________________________</text:p>
      <text:p text:style-name="P613">(elektroninių pinigų įstaigos arba mokėjimo įstaigos pavadinimas)</text:p>
      <text:p text:style-name="P614"/>
      <text:p text:style-name="P615">______________________________________________________</text:p>
      <text:p text:style-name="P616">(kodas, adresas, tel., el. paštas)</text:p>
      <text:p text:style-name="P617"/>
      <text:p text:style-name="P618"><text:span text:style-name="T619">stebėsenos ataskaita</text:span></text:p>
      <text:p text:style-name="P620">__________________</text:p>
      <text:p text:style-name="P621">(ataskaitinio laikotarpio data)</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Rodiklis</text:p>
          </table:table-cell>
          <table:table-cell table:style-name="TableCell630">
            <text:p text:style-name="P631">Skaičius</text:p>
          </table:table-cell>
        </table:table-row>
        <table:table-row table:style-name="TableRow632">
          <table:table-cell table:style-name="TableCell633">
            <text:p text:style-name="Normal">Vidiniai tyrimai, atliekami vykdant nuolatinę kliento dalykinių santykių stebėseną, arba dėl sudėtingų ar neįprastai didelių sandorių ir neįprastos sandorių struktūros</text:p>
          </table:table-cell>
          <table:table-cell table:style-name="TableCell634">
            <text:p text:style-name="P635"/>
          </table:table-cell>
        </table:table-row>
        <table:table-row table:style-name="TableRow636">
          <table:table-cell table:style-name="TableCell637">
            <text:p text:style-name="Normal"><text:span text:style-name="T638">Pranešimai apie kliento vykdomas pinigines operacijas ar sandorius, kaip įtariama, susijusius su pinigų plovimu, pateikti Finansinių nusikaltimų tyrimo tarnybai prie Lietuvos Respublikos vidaus reikalų ministerijos<text:s/></text:span></text:p>
          </table:table-cell>
          <table:table-cell table:style-name="TableCell639">
            <text:p text:style-name="P640"/>
          </table:table-cell>
        </table:table-row>
        <table:table-row table:style-name="TableRow641">
          <table:table-cell table:style-name="TableCell642">
            <text:p text:style-name="P643">Pranešimai apie kliento vykdomas pinigines operacijas ar sandorius, kaip įtariama, susijusius su teroristų finansavimu, pateikti Finansinių nusikaltimų tyrimo tarnybai prie<text:s/><text:soft-page-break/>Lietuvos Respublikos vidaus reikalų ministerijos<text:s/></text:p>
          </table:table-cell>
          <table:table-cell table:style-name="TableCell644">
            <text:p text:style-name="P645"/>
          </table:table-cell>
        </table:table-row>
        <table:table-row table:style-name="TableRow646">
          <table:table-cell table:style-name="TableCell647">
            <text:p text:style-name="Normal"><text:span text:style-name="T648">Dalykiniai santykiai su klientu, nepradėti dėl<text:s/></text:span>pinigų plovimo ir (arba) teroristų finansavimo rizikos</text:p>
          </table:table-cell>
          <table:table-cell table:style-name="TableCell649">
            <text:p text:style-name="P650"/>
          </table:table-cell>
        </table:table-row>
        <table:table-row table:style-name="TableRow651">
          <table:table-cell table:style-name="TableCell652">
            <text:p text:style-name="Normal"><text:span text:style-name="T653">Dalykiniai santykiai su klientu, nutraukti dėl<text:s/></text:span>pinigų plovimo ir (arba) teroristų finansavimo rizikos</text:p>
          </table:table-cell>
          <table:table-cell table:style-name="TableCell654">
            <text:p text:style-name="P655"/>
          </table:table-cell>
        </table:table-row>
      </table:table>
      <text:p text:style-name="P656"/>
      <text:p text:style-name="P657"/>
      <text:p text:style-name="P658">_____________________ <text:s text:c="7"/>__________________ <text:s text:c="15"/>______________________</text:p>
      <text:p text:style-name="P659">(vadovo pareigų pavadinimas)<text:tab/><text:s text:c="21"/>(parašas)<text:tab/><text:tab/><text:s text:c="18"/>(vardas ir pavardė)</text:p>
      <text:p text:style-name="P660"/>
      <text:p text:style-name="P661">___________________________ <text:s text:c="2"/><text:tab/><text:s/>_________________ <text:s text:c="15"/>_________________________</text:p>
      <text:p text:style-name="P662">(atsakingojo vykdytojo pareigų <text:s text:c="28"/>(parašas)<text:tab/><text:tab/><text:s text:c="17"/>(vardas ir pavardė)</text:p>
      <text:p text:style-name="P663"><text:span text:style-name="T664">pavadinimas)</text:span><text:span text:style-name="T665"><text:tab/><text:s text:c="51"/></text:span></text:p>
      <text:p text:style-name="Normal"/>
      <text:p text:style-name="P666">EM0010_05<text:s/>forma patvirtinta</text:p>
      <text:p text:style-name="P672">Lietuvos banko valdybos<text:s/></text:p>
      <text:p text:style-name="P673">2018 m. gruodžio 20 d. nutarimu Nr. 03-261</text:p>
      <text:p text:style-name="P674"/>
      <text:p text:style-name="P675">_____________________________________________</text:p>
      <text:p text:style-name="P676">(elektroninių pinigų įstaigos arba mokėjimo įstaigos pavadinimas)</text:p>
      <text:p text:style-name="P677"/>
      <text:p text:style-name="P678">_________________________</text:p>
      <text:p text:style-name="P679">(kodas, adresas, tel., el. paštas)</text:p>
      <text:p text:style-name="P680"/>
      <text:p text:style-name="P681"/>
      <text:p text:style-name="P682"><text:span text:style-name="T683">Užsienio valstybIŲ klientų ir jų mokėjimo operacijų</text:span><text:span text:style-name="T684"><text:s/></text:span><text:span text:style-name="T685">ataskaita</text:span></text:p>
      <text:p text:style-name="P686">__________________</text:p>
      <text:p text:style-name="P687">(ataskaitinio laikotarpio data)</text:p>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Užsienio valstybės kodas pagal ISO 3166-2</text:span></text:p>
          </table:table-cell>
          <table:table-cell table:style-name="TableCell695">
            <text:p text:style-name="P696"><text:span text:style-name="T697">Klientų skaičius</text:span></text:p>
          </table:table-cell>
          <table:table-cell table:style-name="TableCell698">
            <text:p text:style-name="P699"><text:span text:style-name="T700">Mokėjimo operacijų vertė</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Normal"/>
      <text:p text:style-name="P716">_____________________ <text:s text:c="7"/>__________________ <text:s text:c="15"/>______________________</text:p>
      <text:p text:style-name="P717">(vadovo pareigų pavadinimas)<text:tab/><text:s text:c="21"/>(parašas)<text:tab/><text:tab/><text:s text:c="18"/>(vardas ir pavardė)</text:p>
      <text:p text:style-name="P718"/>
      <text:p text:style-name="P719">___________________________ <text:s text:c="2"/><text:tab/><text:s/>_________________ <text:s text:c="15"/>_________________________</text:p>
      <text:p text:style-name="P720">(atsakingojo vykdytojo pareigų <text:s text:c="28"/>(parašas)<text:tab/><text:tab/><text:s text:c="17"/>(vardas ir pavardė)</text:p>
      <text:p text:style-name="P721"><text:span text:style-name="T722">pavadinimas)</text:span><text:span text:style-name="T723"><text:tab/><text:s text:c="51"/></text:span></text:p>
      <text:p text:style-name="Normal"/>
      <text:p text:style-name="P724">EM0010_06<text:s/>forma patvirtinta</text:p>
      <text:p text:style-name="P730">Lietuvos banko valdybos<text:s/></text:p>
      <text:p text:style-name="P731">2018 m. gruodžio 20 d. nutarimu Nr. 03-261</text:p>
      <text:p text:style-name="P732"/>
      <text:p text:style-name="P733">_____________________________________________</text:p>
      <text:p text:style-name="P734">(elektroninių pinigų įstaigos arba mokėjimo įstaigos pavadinimas)</text:p>
      <text:p text:style-name="P735"/>
      <text:p text:style-name="P736">_________________________</text:p>
      <text:p text:style-name="P737">(kodas, adresas, tel., el. paštas)</text:p>
      <text:p text:style-name="P738"/>
      <text:p text:style-name="P739"/>
      <text:p text:style-name="P740"><text:span text:style-name="T741">TARPININKų veiklos ataskaita</text:span></text:p>
      <text:p text:style-name="P742">__________________</text:p>
      <text:p text:style-name="P743">(ataskaitinio laikotarpio data)</text:p>
      <text:p text:style-name="Normal"/>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text:span text:style-name="T753">Tarpininko pavadinimas</text:span></text:p>
          </table:table-cell>
          <table:table-cell table:style-name="TableCell754" table:number-rows-spanned="2">
            <text:p text:style-name="P755"><text:span text:style-name="T756">Valstybės</text:span><text:span text:style-name="T757">, kurioje tarpininkas teikia paslaugas,</text:span><text:span text:style-name="T758"><text:s/>kodas pagal ISO 3166-2</text:span></text:p>
          </table:table-cell>
          <table:table-cell table:style-name="TableCell759" table:number-columns-spanned="3">
            <text:p text:style-name="P760">Mokėjimo operacijų<text:s/></text:p>
          </table: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skaičius</text:p>
          </table:table-cell>
          <table:table-cell table:style-name="TableCell766">
            <text:p text:style-name="P767">vertė grynaisiais pinigais</text:p>
          </table:table-cell>
          <table:table-cell table:style-name="TableCell768">
            <text:p text:style-name="P769">vertė negrynaisiais pinigai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
      <text:p text:style-name="P784">_____________________ <text:s text:c="7"/>__________________ <text:s text:c="15"/>______________________</text:p>
      <text:p text:style-name="P785">(vadovo pareigų pavadinimas)<text:tab/><text:s text:c="21"/>(parašas)<text:tab/><text:tab/><text:s text:c="18"/>(vardas ir pavardė)</text:p>
      <text:p text:style-name="P786"/>
      <text:p text:style-name="P787">___________________________ <text:s text:c="2"/><text:tab/><text:s/>_________________ <text:s text:c="15"/>_________________________</text:p>
      <text:p text:style-name="P788">(atsakingojo vykdytojo pareigų <text:s text:c="28"/>(parašas)<text:tab/><text:tab/><text:s text:c="17"/>(vardas ir pavardė)</text:p>
      <text:p text:style-name="P789"><text:span text:style-name="T790">pavadinimas)</text:span><text:span text:style-name="T791"><text:tab/><text:s text:c="5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fo:language="en" fo:country="US" style:language-asian="ja" style:country-asian="JP"/>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25in"/>
          <style:tab-stop style:type="right" style:position="6.5in"/>
        </style:tab-stops>
      </style:paragraph-properties>
    </style:style>
    <style:style style:name="T209" style:parent-style-name="DefaultParagraphFont" style:family="text">
      <style:text-properties fo:font-size="11pt" style:font-size-asian="11pt" style:font-size-complex="11pt" fo:language="en" fo:country="US" style:language-asian="ja" style:country-asian="JP"/>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fo:font-size="11pt" style:font-size-asian="11pt" style:font-size-complex="11pt" fo:language="en" fo:country="US" style:language-asian="ja" style:country-asian="JP"/>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font-size="11pt" style:font-size-asian="11pt" style:font-size-complex="11pt" fo:language="en" fo:country="US" style:language-asian="ja" style:country-asian="JP"/>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fo:language="en" fo:country="US" style:language-asian="ja" style:country-asian="JP"/>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25in"/>
          <style:tab-stop style:type="right" style:position="6.5in"/>
        </style:tab-stops>
      </style:paragraph-properties>
    </style:style>
    <style:style style:name="T668" style:parent-style-name="DefaultParagraphFont" style:family="text">
      <style:text-properties fo:font-size="11pt" style:font-size-asian="11pt" style:font-size-complex="11pt" fo:language="en" fo:country="US" style:language-asian="ja" style:country-asian="JP"/>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25in"/>
          <style:tab-stop style:type="right" style:position="6.5in"/>
        </style:tab-stops>
      </style:paragraph-properties>
    </style:style>
    <style:style style:name="T726" style:parent-style-name="DefaultParagraphFont" style:family="text">
      <style:text-properties fo:font-size="11pt" style:font-size-asian="11pt" style:font-size-complex="11pt" fo:language="en" fo:country="US" style:language-asian="ja" style:country-asian="JP"/>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08"><text:span text:style-name="T209"><text:page-number text:fixed="false">2</text:page-number></text:span></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412"><text:span text:style-name="T413"><text:page-number text:fixed="false">2</text:page-number></text:span></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515"><text:span text:style-name="T516"><text:page-number text:fixed="false">2</text:page-number></text:span></text:p>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604"><text:span text:style-name="T605"><text:page-number text:fixed="false">2</text:page-number></text:span></text:p>
      </style:header>
      <style:footer>
        <text:p text:style-name="P606"/>
      </style:footer>
    </style:master-page>
    <style:master-page style:next-style-name="MP5" style:name="MPF5" style:page-layout-name="PL5">
      <style:header>
        <text:p text:style-name="P607"/>
      </style:header>
      <style:footer>
        <text:p text:style-name="P608"/>
      </style:footer>
    </style:master-page>
    <style:master-page style:name="MP6" style:page-layout-name="PL6">
      <style:header>
        <text:p text:style-name="P667"><text:span text:style-name="T668"><text:page-number text:fixed="false">2</text:page-number></text:span></text:p>
      </style:header>
      <style:footer>
        <text:p text:style-name="P669"/>
      </style:footer>
    </style:master-page>
    <style:master-page style:next-style-name="MP6" style:name="MPF6" style:page-layout-name="PL6">
      <style:header>
        <text:p text:style-name="P670"/>
      </style:header>
      <style:footer>
        <text:p text:style-name="P671"/>
      </style:footer>
    </style:master-page>
    <style:master-page style:name="MP7" style:page-layout-name="PL7">
      <style:header>
        <text:p text:style-name="P725"><text:span text:style-name="T726"><text:page-number text:fixed="false">2</text:page-number></text:span></text:p>
      </style:header>
      <style:footer>
        <text:p text:style-name="P727"/>
      </style:footer>
    </style:master-page>
    <style:master-page style:next-style-name="MP7" style:name="MPF7" style:page-layout-name="PL7">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03-16T07:55:00Z</meta:creation-date>
    <dc:date>2023-03-16T07:55:00Z</dc:date>
    <meta:template xlink:href="Normal.dotm" xlink:type="simple"/>
    <meta:editing-cycles>2</meta:editing-cycles>
    <meta:editing-duration>PT0S</meta:editing-duration>
    <meta:user-defined meta:name="ContentTypeId">0x0101002103E6561DE1C14896119A5E59EA994F</meta:user-defined>
    <meta:document-statistic meta:page-count="19" meta:paragraph-count="136" meta:word-count="2095" meta:character-count="17149" meta:row-count="490" meta:non-whitespace-character-count="15190"/>
  </office:meta>
</office:document-meta>
</file>