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justify" fo:line-height="150%"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3937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32" style:parent-style-name="Normal" style:family="paragraph">
      <style:paragraph-properties fo:text-align="center" fo:line-height="150%">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line-height="150%"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ableColumn39" style:family="table-column">
      <style:table-column-properties style:column-width="0.3937in" style:use-optimal-column-width="false"/>
    </style:style>
    <style:style style:name="TableColumn40" style:family="table-column">
      <style:table-column-properties style:column-width="1.0763in" style:use-optimal-column-width="false"/>
    </style:style>
    <style:style style:name="TableColumn41" style:family="table-column">
      <style:table-column-properties style:column-width="5.2166in" style:use-optimal-column-width="false"/>
    </style:style>
    <style:style style:name="Table38" style:family="table">
      <style:table-properties style:width="6.6868in" fo:margin-left="0.0034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line-height="150%" fo:text-indent="0.0131in"/>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line-height="150%" fo:text-indent="0.0131in"/>
      <style:text-properties style:font-size-complex="12p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vertical-align="middle" fo:line-height="150%"/>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style:text-properties fo:hyphenate="false"/>
    </style:style>
    <style:style style:name="T60" style:parent-style-name="DefaultParagraphFont" style:family="text">
      <style:text-properties fo:color="#000000" style:font-size-complex="12pt"/>
    </style:style>
    <style:style style:name="P61" style:parent-style-name="Normal" style:family="paragraph">
      <style:text-properties fo:hyphenate="false"/>
    </style:style>
    <style:style style:name="P62" style:parent-style-name="Normal" style:family="paragraph">
      <style:text-properties fo:color="#000000" style:font-size-complex="12pt" fo:hyphenate="false"/>
    </style:style>
    <style:style style:name="P63" style:parent-style-name="Normal" style:family="paragraph">
      <style:text-properties fo:color="#000000" style:font-size-complex="12pt" fo:hyphenate="false"/>
    </style:style>
    <style:style style:name="P64" style:parent-style-name="Normal" style:family="paragraph">
      <style:paragraph-properties fo:text-align="justify">
        <style:tab-stops>
          <style:tab-stop style:type="left" style:position="0.5729in"/>
        </style:tab-stops>
      </style:paragraph-properties>
      <style:text-properties style:font-size-complex="12pt"/>
    </style:style>
    <style:style style:name="P65" style:parent-style-name="Normal" style:family="paragraph">
      <style:paragraph-properties fo:text-align="justify">
        <style:tab-stops>
          <style:tab-stop style:type="left" style:position="0.5729in"/>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RESPUBLIKOS ŪKIO MINISTRO 2015 M. SPALIO 16 D.<text:s/></text:p>
      <text:p text:style-name="P13">ĮSAKYMO NR. 4-660 „DĖL FINANSŲ INŽINERIJOS PRIEMONĖS „ATVIRAS KREDITŲ FONDAS 2“ SCHEMOS PATVIRTINIMO“ PAKEITIMO</text:p>
      <text:p text:style-name="P14"/>
      <text:p text:style-name="P15">2019 m. lapkričio 14 d. Nr. 4-646</text:p>
      <text:p text:style-name="P16">Vilnius</text:p>
      <text:p text:style-name="P17"/>
      <text:p text:style-name="P18"/>
      <text:p text:style-name="P19"><text:span text:style-name="T20">P a k e i č i u <text:s/>Lietuvos Respublikos ūkio ministro 2015 m. spalio 16 d. įsakymą Nr. 4-660 „Dėl Finansų inžinerijos priemonės „Atviras kreditų fondas 2“ schemos patvirtinimo“:</text:span></text:p>
      <text:p text:style-name="P21"><text:span text:style-name="T22">1</text:span><text:span text:style-name="T23">. Pakeičiu nurodytą įsakymą ir jį išdėstau nauja redakcija (Finansų inžinerijos priemonės „Atviras kreditų fondas 2“ schema nauja redakcija nedėstoma):</text:span></text:p>
      <text:p text:style-name="P24"/>
      <text:p text:style-name="P25"><text:span text:style-name="T26">„</text:span><text:span text:style-name="T27">LIETUVOS RESPUBLIKOS EKONOMIKOS IR INOVACIJŲ MINISTRAS</text:span></text:p>
      <text:p text:style-name="P28"/>
      <text:p text:style-name="P29"><text:span text:style-name="T30">įsakymas</text:span></text:p>
      <text:p text:style-name="P31">DĖL FINANSŲ INŽINERIJOS PRIEMONĖS „ATVIRAS KREDITŲ FONDAS 2“ SCHEMOS PATVIRTINIMO</text:p>
      <text:p text:style-name="P32"/>
      <text:p text:style-name="P33"><text:span text:style-name="T34">T v i r t i n u <text:s/>Finansų inžinerijos priemonės „Atviras kreditų fondas 2“ schemą (pridedama).“</text:span></text:p>
      <text:p text:style-name="P35"><text:span text:style-name="T36">2</text:span><text:span text:style-name="T37">. Pakeičiu nurodytu įsakymu patvirtintą Finansų inžinerijos priemonės „Atviras kreditų fondas 2“ schemą ir 4 punktą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4.</text:p>
          </table:table-cell>
          <table:table-cell table:style-name="TableCell45">
            <text:p text:style-name="P46">Finansų tarpininkų atrinkimas ir finansavimo priemonių teikimo sąlygos</text:p>
          </table:table-cell>
          <table:table-cell table:style-name="TableCell47">
            <text:p text:style-name="P48"><text:span text:style-name="T49">Kontroliuojančiojo fondo valdytoja UŽDAROJI AKCINĖ BENDROVĖ „INVESTICIJŲ IR VERSLO GARANTIJOS“ (toliau – „Invega“), kuriai, vadovaujantis 2009 m. balandžio 7 d. finansavimo sutartimi, sudaryta tarp Lietuvos Respublikos ūkio ministerijos (toliau – Ministerija), Lietuvos Respublikos finansų ministerijos ir „Invegos“, esamoms ir naujoms priemonėms įgyvendinti skirta dalis grįžusių ir (ar) grįšiančių lėšų, atrinks finansų tarpininkus, vadovaudamasi Lietuvos Respublikos viešųjų pirkimų įstatymo nuostatomis ir su Ministerija suderintu<text:s/></text:span><text:span text:style-name="T50">priemonės<text:s/></text:span><text:span text:style-name="T51">„Atviras kreditų fondas 2“<text:s/></text:span><text:span text:style-name="T52">finansų tarpininkų atrankos sąlygų sąvadu</text:span><text:span text:style-name="T53">.<text:s/></text:span></text:p>
            <text:p text:style-name="P54"><text:span text:style-name="T55">Paskolos smulkiojo ir vidutinio verslo (toliau – SVV) subjektams bus teikiamos už žemesnes nei rinkos palūkanas. Skirtumas tarp paskolai taikomos palūkanų normos ir pagal Komisijos komunikatą dėl orientacinių<text:s/></text:span><text:soft-page-break/><text:span text:style-name="T56">ir diskonto normų nustatymo metodo pakeitimo (OL 2008 C 14, p. 6) (toliau – Komisijos komunikatas) nustatytos palūkanų normos bus laikomas<text:s/></text:span><text:span text:style-name="T57">de minimis</text:span><text:span text:style-name="T58"><text:s/>pagalba SVV subjektams.</text:span></text:p>
            <text:p text:style-name="P59"><text:span text:style-name="T60">Paskolos bus skirtos SVV subjekto investicijoms finansuoti ir (ar) apyvartinio kapitalo trūkumui papildyti, jeigu toks finansavimas yra susijęs su SVV subjekto naujos veiklos pradėjimu arba jau vykdomos veiklos stiprinimu ar plėtra. Laikytina, kad paskola yra skirta investicijoms, kai paskolos dalis, skirta investicijoms finansuoti, sudaro ne mažiau kaip 51 proc. visos paskolos sumos.“</text:span></text:p>
          </table:table-cell>
        </table:table-row>
      </table:table>
      <text:p text:style-name="P61"/>
      <text:p text:style-name="P62"/>
      <text:p text:style-name="P63"/>
      <text:p text:style-name="P64">Energetikos ministras, pavaduojantis</text:p>
      <text:p text:style-name="P65"><text:span text:style-name="T66">ekonomikos ir inovacijų ministrą</text:span><text:span text:style-name="T6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1-18T05:48:00Z</meta:creation-date>
    <dc:date>2019-11-18T05:48:00Z</dc:date>
    <meta:print-date>2019-04-11T09:00:00Z</meta:print-date>
    <meta:template xlink:href="Normal.dotm" xlink:type="simple"/>
    <meta:editing-cycles>2</meta:editing-cycles>
    <meta:editing-duration>PT0S</meta:editing-duration>
    <meta:document-statistic meta:page-count="2" meta:paragraph-count="37" meta:word-count="357" meta:character-count="2534" meta:row-count="123" meta:non-whitespace-character-count="2214"/>
  </office:meta>
</office:document-meta>
</file>