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widows="0" fo:orphans="0" fo:text-align="center"/>
      <style:text-properties fo:color="#000000" style:font-size-complex="12pt" fo:language="lt"/>
    </style:style>
    <style:style style:name="P16" style:parent-style-name="Normal" style:family="paragraph">
      <style:paragraph-properties fo:keep-together="alway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5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069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4236in"/>
          <style:tab-stop style:type="left" style:position="0.492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ext-properties fo:hyphenate="false"/>
    </style:style>
    <style:style style:name="P188" style:parent-style-name="Normal" style:family="paragraph">
      <style:paragraph-properties fo:text-align="justify" fo:line-height="115%"/>
      <style:text-properties fo:hyphenate="false"/>
    </style:style>
    <style:style style:name="P189" style:parent-style-name="Normal" style:family="paragraph">
      <style:paragraph-properties fo:text-align="justify" fo:line-height="115%"/>
      <style:text-properties fo:hyphenate="false"/>
    </style:style>
    <style:style style:name="P190" style:parent-style-name="Normal" style:family="paragraph">
      <style:paragraph-properties fo:text-align="justify" fo:line-height="115%"/>
      <style:text-properties fo:hyphenate="false"/>
    </style:style>
    <style:style style:name="T191" style:parent-style-name="DefaultParagraphFont" style:family="text">
      <style:text-properties fo:color="#000000" fo:background-color="#FFFFFF"/>
    </style:style>
    <style:style style:name="T192" style:parent-style-name="DefaultParagraphFont" style:family="text">
      <style:text-properties style:font-name="Calibri" style:font-name-complex="Calibri" fo:color="#000000" fo:background-color="#FFFFFF"/>
    </style:style>
    <style:style style:name="T193" style:parent-style-name="DefaultParagraphFont" style:family="text">
      <style:text-properties style:font-name="Calibri" style:font-name-complex="Calibri" fo:color="#000000" fo:background-color="#FFFFFF"/>
    </style:style>
    <style:style style:name="T194" style:parent-style-name="DefaultParagraphFont" style:family="text">
      <style:text-properties style:font-name="Calibri" style:font-name-complex="Calibri" fo:color="#000000" fo:background-color="#FFFFFF"/>
    </style:style>
    <style:style style:name="T195" style:parent-style-name="DefaultParagraphFont" style:family="text">
      <style:text-properties style:font-name="Calibri" style:font-name-complex="Calibri" fo:color="#000000" fo:background-color="#FFFFFF"/>
    </style:style>
    <style:style style:name="T196" style:parent-style-name="DefaultParagraphFont" style:family="text">
      <style:text-properties style:font-name="Calibri" style:font-name-complex="Calibri" fo:color="#000000" fo:background-color="#FFFFFF"/>
    </style:style>
    <style:style style:name="T197" style:parent-style-name="DefaultParagraphFont" style:family="text">
      <style:text-properties style:font-name="Calibri" style:font-name-complex="Calibri" fo:color="#000000" fo:background-color="#FFFFFF"/>
    </style:style>
    <style:style style:name="T198" style:parent-style-name="DefaultParagraphFont" style:family="text">
      <style:text-properties style:font-name="Calibri" style:font-name-complex="Calibri" fo:color="#000000" fo:background-color="#FFFFFF"/>
    </style:style>
    <style:style style:name="T199" style:parent-style-name="DefaultParagraphFont" style:family="text">
      <style:text-properties style:font-name="Calibri" style:font-name-complex="Calibri" fo:color="#000000" fo:background-color="#FFFFFF"/>
    </style:style>
    <style:style style:name="T200" style:parent-style-name="DefaultParagraphFont" style:family="text">
      <style:text-properties style:font-name="Calibri" style:font-name-complex="Calibri"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line-height="115%" fo:text-indent="4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2"/>
      <text:p text:style-name="P13"><text:span text:style-name="T14">LIETUVOS RESPUBLIKOS ENERGETIKOS MINISTRAS</text:span></text:p>
      <text:p text:style-name="P15"/>
      <text:p text:style-name="P16"><text:span text:style-name="T17">ĮSAKYMAS</text:span></text:p>
      <text:p text:style-name="P18">DĖL ENERGETIKOS MINISTRO 2020 M. BIRŽELIO 29 D. ĮSAKYMO NR. 1-162</text:p>
      <text:p text:style-name="P19">„DĖL BUITINIŲ VARTOTOJŲ SU TIEKĖJAIS SUDAROMŲ ELEKTROS ENERGIJOS PIRKIMO–PARDAVIMO IR PERSIUNTIMO PASLAUGOS TEIKIMO SUTARČIŲ STANDARTINIŲ SĄLYGŲ APRAŠO PATVIRTINIMO“</text:p>
      <text:p text:style-name="P20">PAKEITIMO</text:p>
      <text:p text:style-name="P21"/>
      <text:p text:style-name="P22">2024 m. vasario 9 d.<text:s/>Nr.<text:s/>1-36</text:p>
      <text:p text:style-name="P23">Vilnius</text:p>
      <text:p text:style-name="P24"/>
      <text:p text:style-name="P25"><text:span text:style-name="T26">1</text:span><text:span text:style-name="T27">. P a k e i č i u Buitinių vartotojų su tiekėjais sudaromų elektros energijos pirkimo–pardavimo ir persiuntimo paslaugos teikimo sutarčių standartinių sąlygų aprašą, patvirtintą Lietuvos Respublikos energetikos ministro 2020 m. birželio 29 d. įsakymu Nr. 1-162 „Dėl Buitinių vartotojų su tiekėjais sudaromų elektros energijos pirkimo–pardavimo ir persiuntimo paslaugos teikimo sutarčių standartinių sąlygų aprašo patvirtinimo“</text:span><text:span text:style-name="T28">:</text:span></text:p>
      <text:p text:style-name="P29"><text:span text:style-name="T30">1.1</text:span><text:span text:style-name="T31">.</text:span><text:span text:style-name="T32"><text:s/>Pakeičiu 7 punktą ir jį išdėstau taip:</text:span></text:p>
      <text:p text:style-name="P33"><text:span text:style-name="T34">„</text:span><text:span text:style-name="T35">7</text:span><text:span text:style-name="T36">. Sutartyje privalomai turi būti nurodyta sutarties šalių įsipareigojimai, jų pobūdis ir mastas, siūlomas paslaugų kokybės lygis, sutarties įsigaliojimo terminas bei paslaugų teikimo pradžios terminas, tiekėjo kontaktiniai duomenys, operatoriaus, prie kurio valdomų tinklų<text:s/></text:span><text:soft-page-break/><text:span text:style-name="T37">prijungtas vartotojo objektas, pavadinimas ir kontaktiniai duomenys, operatoriaus ir vartotojo tarpusavio teisės, pareigos ir atsakomybė, sutarties galiojimo laikotarpis, sutarties vykdymo atnaujinimo ir nutraukimo, sutarties pratęsimo ir nutraukimo sąlygos bei informacija, ar numatyta teisė nutraukti sutartį<text:s/></text:span><text:span text:style-name="T38">ir pakeisti tiekėją kaip nustatyta Elektros energetikos įstatymo 47 straipsnio 3 dalyje</text:span><text:span text:style-name="T39">, nuostolių kompensavimas tuo atveju, kai paslaugų kokybė neatitinka sutartyje nurodyto lygio ir (ar) tiekėjas ar operatorius nevykdo prisiimtų įsipareigojimų ar juos vykdo netinkamai, įskaitant netikslias ir vėluojančias sąskaitas, ginčų, kylančių iš sutartinių santykių, sprendimo tvarka, informacija apie vartotojų teises, susijusias su ginčų sprendimo būdais.“</text:span></text:p>
      <text:p text:style-name="P40"><text:span text:style-name="T41">1.2</text:span><text:span text:style-name="T42">.</text:span><text:span text:style-name="T43"><text:s/>Pakeičiu 8 punktą ir jį išdėstau taip:</text:span></text:p>
      <text:p text:style-name="P44"><text:span text:style-name="T45">„</text:span><text:span text:style-name="T46">8</text:span><text:span text:style-name="T47">. Sutartyje turi būti nurodyta galutinė elektros energijos kaina arba jos apskaičiavimo principai, į kainą įtraukiant elektros energijos tiekimo, persiuntimo ir kitų su tuo susijusių paslaugų teikimo kainos dedamąsias dalis ir visus mokesčius. Sutartyje privalo būti nurodytos priemonės, kuriomis vartotojas gali gauti naujausią informaciją apie visas tiekėjo taikomas kainas, tarifus ir mokesčius. Sutarties bendrosios sąlygos turi būti skelbiamos tiekėjo interneto svetainėje. Sutarties bendrųjų sąlygų nuoroda interneto svetainėje pateikiama prie elektros energijos kainos plano pasiūlymo.“<text:s/></text:span></text:p>
      <text:p text:style-name="P48"><text:span text:style-name="T49">1.3</text:span><text:span text:style-name="T50">.</text:span><text:span text:style-name="T51"><text:s/>Pakeičiu 18.2 papunktį ir jį išdėstau taip:</text:span></text:p>
      <text:p text:style-name="P52"><text:span text:style-name="T53">„</text:span><text:span text:style-name="T54">18.2</text:span><text:span text:style-name="T55">.</text:span><text:span text:style-name="T56"><text:s/></text:span><text:span text:style-name="T57">kai vartotojas per nustatytą terminą neatsiskaito už patiektą elektros energiją, elektros energijos persiuntimo ir kitas su tuo susijusias paslaugas ar nevykdo kitų sutartyje nustatytų esminių sąlygų.<text:s/></text:span><text:span text:style-name="T58">Prieš apribojant ir (ar) nutraukiant elektros energijos tiekimą ir (ar) persiuntimą atliekamas elektros energijos apskaitos prietaisų rodmenų patikrinimas</text:span><text:span text:style-name="T59">;</text:span><text:span text:style-name="T60">“.</text:span></text:p>
      <text:p text:style-name="P61"><text:span text:style-name="T62">1.4</text:span><text:span text:style-name="T63">. Pakeičiu 20.3 papunktį ir jį išdėstau taip</text:span><text:span text:style-name="T64">:</text:span></text:p>
      <text:p text:style-name="P65"><text:span text:style-name="T66">„</text:span><text:span text:style-name="T67">20.3</text:span><text:span text:style-name="T68">. sudaryti elektros energijos persiuntimo paslaugos teikimo sutartį su skirstomųjų tinklų operatoriumi ir laiku atsiskaityti už elektros energijos persiuntimą perdavimo ir skirstomaisiais tinklais, taip pat už<text:s/></text:span><text:span text:style-name="T69">papildomą paslaugų įsigijimo dedamąją prie perdavimo paslaugos kainos</text:span><text:span text:style-name="T70"><text:s/>ir viešuosius interesus atitinkančias paslaugas, kuriomis pasinaudojo vartotojas;</text:span><text:span text:style-name="T71">“.</text:span></text:p>
      <text:p text:style-name="P72"><text:span text:style-name="T73">1.5</text:span><text:span text:style-name="T74">.<text:s/></text:span><text:span text:style-name="T75">Pakeičiu 20.11 papunktį ir jį išdėstau taip</text:span><text:span text:style-name="T76">:</text:span></text:p>
      <text:p text:style-name="P77"><text:span text:style-name="T78">„</text:span><text:span text:style-name="T79">20.11</text:span><text:span text:style-name="T80">. vartotojui<text:s/></text:span><text:span text:style-name="T81">be papildomo mokesčio teikti mokėjimų dokumentus su informacija<text:s/></text:span><text:span text:style-name="T82">apie faktinį (elektros energijos apskaitos prietaisais automatiškai nuskaitytą, vartotojo deklaruotą arba Taisyklių 105.6 papunktyje nustatyta tvarka apskaičiuotą) elektros energijos suvartojimą ir palyginamąjį praėjusių metų to paties laikotarpio suvartojimą. Mokėjimų dokumentai vartotojui pateikiami ne rečiau kaip du kartus per kalendorinius metus, o vartotojo prašymu arba kai vartotojas pasirinko gauti mokėjimų dokumentus elektroniniu būdu – ne rečiau kaip kas ketvirtį;</text:span><text:span text:style-name="T83">“.</text:span></text:p>
      <text:p text:style-name="P84"><text:span text:style-name="T85">1.6</text:span><text:span text:style-name="T86">. Pakeičiu 20</text:span><text:span text:style-name="T87">1</text:span><text:span text:style-name="T88">.2<text:s/></text:span><text:span text:style-name="T89"><text:s/></text:span><text:span text:style-name="T90">papunktį ir jį išdėstau taip:</text:span></text:p>
      <text:p text:style-name="P91"><text:span text:style-name="T92">„</text:span><text:span text:style-name="T93">20</text:span><text:span text:style-name="T94">1</text:span><text:span text:style-name="T95">.2</text:span><text:span text:style-name="T96">. negali nurodyti vartotojui, kad su juo bus sudaroma kintamosios (dinaminės) elektros energijos kainos sutartis, jei elektros energija pagal tokią sutartį vartotojui bus tiekiama be įrengtų išmaniųjų elektros energijos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apunktyje nurodytose sutartyse ir su jomis susijusioje nepriklausomo tiekėjo rinkodaros informacijoje nevartotini vien tik šių žodžių junginiai: „kintamosios kainos sutartis“, „dinaminės kainos sutartis“ ar „kintamosios (dinaminės) kainos sutartis“;“.</text:span></text:p>
      <text:p text:style-name="P97"><text:span text:style-name="T98">1.7</text:span><text:span text:style-name="T99">. Pakeičiu 22.4 papunktį ir jį išdėstau taip:</text:span></text:p>
      <text:p text:style-name="P100">„<text:span text:style-name="T101">22.4</text:span><text:span text:style-name="T102">.<text:s/></text:span><text:span text:style-name="T103">sutartyje nurodytu laiku užrašyti elektros energijos apskaitos prietaisų rodmenis ir deklaruoti juos tiekėjui sutartyje nustatyta tvarka.<text:s/></text:span><text:span text:style-name="T104">Šio papunkčio nuostatos netaikomos vartotojui, kurio objekte yra įdiegta išmanioji elektros energijos apskaitos sistema</text:span><text:span text:style-name="T105">;</text:span>“.</text:p>
      <text:p text:style-name="P106"><text:span text:style-name="T107">1.8</text:span><text:span text:style-name="T108">. Pakeičiu 23.5 papunktį ir jį išdėstau taip:</text:span></text:p>
      <text:p text:style-name="P109"><text:span text:style-name="T110">„</text:span><text:span text:style-name="T111">23.5</text:span><text:span text:style-name="T112">. vienašališkai nutraukti sutartį su tiekėju</text:span><text:s/><text:span text:style-name="T113">kaip nustatyta Elektros energetikos įstatymo 47 straipsnio 3 dalyje raštu arba elektroninių ryšių priemonėmis, jei jomis galima tinkamai identifikuoti asmenį, informavęs tiekėją ne vėliau kaip prieš 2 savaites iki numatomos sutarties nutraukimo dienos;“.</text:span></text:p>
      <text:p text:style-name="P114"><text:span text:style-name="T115">1.9</text:span><text:span text:style-name="T116">. Pakeičiu 23.8 papunktį ir jį išdėstau taip:</text:span></text:p>
      <text:p text:style-name="P117"><text:span text:style-name="T118">„</text:span><text:span text:style-name="T119">23.8</text:span><text:span text:style-name="T120">.<text:s/></text:span><text:span text:style-name="T121">be papildomo mokesčio</text:span><text:span text:style-name="T122"><text:s/>gauti mokėjimų dokumentus su informacija apie faktinį (elektros energij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iš tiekėjo žodžiu, raštu arba elektroninių ryšių priemonėmis gauti aiškius ir suprantamus pasiūlymus dėl elektros energijos kainų. Mokėjimo dokumentai vartotojui pateikiami ne rečiau kaip du kartus per metus, o vartotojo prašymu arba kai vartotojas pasirinko gauti mokėjimų dokumentus elektroniniu būdu – ne rečiau kaip kas ketvirtį;</text:span><text:span text:style-name="T123">“.</text:span></text:p>
      <text:p text:style-name="P124"><text:span text:style-name="T125">1.10</text:span><text:span text:style-name="T126">. Pakeičiu 27.5 papunktį ir jį išdėstau taip:</text:span></text:p>
      <text:p text:style-name="P127"><text:span text:style-name="T128">„</text:span><text:span text:style-name="T129">27.5</text:span><text:span text:style-name="T130">.<text:s/></text:span><text:span text:style-name="T131">kai tik paaiškėja, sutartyje nurodytais kontaktiniais duomenimis nedelsiant informuoti operatorių apie elektros energijos apskaitos prietaisų,<text:s/></text:span><text:span text:style-name="T132">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133">operatoriaus</text:span><text:span text:style-name="T134"><text:s/>elektros įrenginių, esančių<text:s/></text:span><text:span text:style-name="T135">vartotojo</text:span><text:span text:style-name="T136"><text:s/>patalpose ar teritorijoje, gedimus, visus vartotojui žinomus nelaimingus atsitikimus, įvykusius operatoriaus elektros įrenginiuose;“.</text:span></text:p>
      <text:p text:style-name="P137"><text:span text:style-name="T138">1.11</text:span><text:span text:style-name="T139">. Pakeičiu 36 punktą ir jį išdėstau taip:</text:span></text:p>
      <text:p text:style-name="P140"><text:span text:style-name="T141">„</text:span><text:span text:style-name="T142">36</text:span><text:span text:style-name="T143">. Vartotojui (jo atstovui) deklaravus ar operatoriui ir (ar) jo įgaliotiems asmenims fiksavus faktinius elektros energijos apskaitos prietaisų rodmenis, suvartotos ir (ar) objektui persiųstos elektros energijos apskaitos būdas pagal vidutinį elektros energijos suvartojimą tą ataskaitinį laikotarpį netaikomas, o iki faktinių elektros energijos apskaitos prietaisų rodmenų nustatymo dienos taikytas vidutinis elektros energijos suvartojimas perskaičiuojamas vadovaujantis Aprašo 35 punkte nustatyta tvarka. Jei pagal vartotojo deklaruotus arba operatoriaus užfiksuotus elektros energijos apskaitos prietaisų rodmenis paaiškėja, kad faktiškai suvartotos elektros energijos kiekis yra kitoks nei nurodyta mokėjimo dokumentuose, išrašytuose skaičiuojant vidutinį suvartojimą, išrašomas kreditinis dokumentas.“</text:span></text:p>
      <text:p text:style-name="P144"><text:span text:style-name="T145">1.12</text:span><text:span text:style-name="T146">. Pakeičiu 37 punktą ir jį išdėstau taip:</text:span></text:p>
      <text:p text:style-name="P147"><text:span text:style-name="T148">„</text:span><text:span text:style-name="T149">37</text:span><text:span text:style-name="T150">.<text:s/></text:span><text:span text:style-name="T151">Vartotojas, už paslaugas mokantis pagal vidutinį suvartojimą, privalo kiekvienų metų gruodžio mėnesį, taip pat prieš pasikeičiant elektros energijos persiuntimo paslaugos kainoms ir (ar) tarifams</text:span><text:span text:style-name="T152"><text:s/>arba keičiantis sutartyje su vartotoju nustatytai fiksuotai tiekimo paslaugos kainai</text:span><text:span text:style-name="T153">, deklaruoti operatoriui ir (ar) tiekėjui elektros energijos apskaitos prietaisų rodmenis.<text:s/></text:span><text:span text:style-name="T154">Operatorius nurašo buitinio vartotojo elektros energijos apskaitos prietaiso rodmenis, jei buitinis vartotojas ilgiau kaip vienus kalendorinius metus</text:span><text:span text:style-name="T155"><text:s/>nuo vidutinio suvartojimo taikymo pradžios</text:span><text:span text:style-name="T156"><text:s/>nedeklaruoja elektros<text:s/></text:span><text:span text:style-name="T157">energijos</text:span><text:span text:style-name="T158"><text:s/>apskaitos prietaisų rodmenų šiame punkte ar Aprašo 22.4 papunktyje nustatyta tvarka arba<text:s/></text:span><text:span text:style-name="T159">faktinis suvartotas elektros energijos kiekis nepaaiškėja Taisyklių 105.3</text:span><text:span text:style-name="T160">–</text:span><text:span text:style-name="T161">105.4 papunkčiuose nurodytais būdais</text:span><text:span text:style-name="T162">.<text:s/></text:span><text:span text:style-name="T163">Už<text:s/></text:span>operatoriaus suteiktą buitinio vartotojo elektros energijos apskaitos prietaiso rodmenų nurašymo<text:span text:style-name="T164"><text:s/>paslaugą vartotojas sumoka operatoriui pagal su Taryba suderintą įkainį</text:span><text:span text:style-name="T165">.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energijos apskaitos prietaiso rodmenis. Jei pagal vartotojo deklaruotus arba operatoriaus užfiksuotus elektros energijos apskaitos prietaiso rodmenis paaiškėja, kad faktiškai suvartotos elektros energijos kiekis yra kitoks nei nurodyta mokėjimo dokumentuose, išrašytuose skaičiuojant vidutinį suvartojimą, išrašomas kreditinis dokumentas.</text:span><text:span text:style-name="T166"><text:s/>Šiame punkte nustatyta buitinio vartotojo prievolė deklaruoti ir operatoriaus pareiga nurašyti elektros apskaitos prietaiso rodmenis neturi būti vykdoma,</text:span><text:s/>kai vartotojas yra užsakęs laikino elektros energijos nevartojimo paslaugą arba<text:span text:style-name="T167"><text:s/>jei tokio vartotojo objekte yra<text:s/></text:span><text:span text:style-name="T168">įdiegta išmanioji elektros energijos apskaitos</text:span><text:span text:style-name="T169"><text:s/></text:span><text:span text:style-name="T170">sistema</text:span><text:span text:style-name="T171">.“</text:span></text:p>
      <text:p text:style-name="P172"><text:span text:style-name="T173">1.13</text:span><text:span text:style-name="T174">. Pakeičiu 38 punktą ir jį išdėstau taip:</text:span></text:p>
      <text:p text:style-name="P175"><text:span text:style-name="T176">„</text:span><text:span text:style-name="T177">38</text:span><text:span text:style-name="T178">. Už<text:s/></text:span><text:span text:style-name="T179">elektros energiją, suteiktas elektros energijos persiuntimo ar kitas su tuo susijusias paslaugas vartotojas gali atsiskaityti ir nesant atskiro mokėjimo dokumento, išskyrus Taisyklių<text:s/></text:span><text:span text:style-name="T180">105.6<text:s/></text:span><text:span text:style-name="T181">papunktyje numatytas išimtis</text:span><text:span text:style-name="T182"><text:s/>taip pat atvejus, kai buitinio vartotojo objekte yra įdiegta išmanioji elektros energijos apskaitos sistema</text:span><text:span text:style-name="T183">. Atsiskaitydamas be mokėjimo dokumento, vartotojas įmokas priimančiai įstaigai privalo nurodyti jam suteiktą vartotojo kodą ir tikslius elektros energijos apskaitos prietaisų rodmenis ar mokėtiną sumą arba tik vartotojo kodą (jeigu įmokas priimanti įs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184"><text:span text:style-name="T185">2</text:span><text:span text:style-name="T186">. N u s t a t a u,<text:s/></text:span>kad šiuo įsakymu keičiamo Buitinių vartotojų su tiekėjais sudaromų elektros energijos pirkimo-pardavimo ir persiuntimo paslaugos teikimo sutarčių standartinių sąlygų aprašo 37 punkte nurodytas vienų kalendorinių metų terminas pradedamas skaičiuoti nuo šio įsakymo įsigaliojimo dienos.</text:p>
      <text:p text:style-name="P187"/>
      <text:p text:style-name="P188"/>
      <text:p text:style-name="P189"/>
      <text:p text:style-name="P190"><text:span text:style-name="T191">Energetik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Dainius Kreivys</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09T17:04:00Z</meta:creation-date>
    <dc:date>2024-02-09T17:04: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92" meta:word-count="1377" meta:character-count="11145" meta:row-count="240" meta:non-whitespace-character-count="9860"/>
  </office:meta>
</office:document-meta>
</file>