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ize="42pt" style:font-size-asian="42pt" style:font-size-complex="42pt"/>
    </style:style>
    <style:style style:name="P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5 m. gruodžio 7 d. Nr. 1K-49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<text:s/></text:span><text:span text:style-name="T25">pilietybės įstatymo 18 straipsnio 1 dalimi, 30 straipsniu ir 37 straipsnio 4 dalimi,</text:span></text:p>
      <text:p text:style-name="P26"><text:span text:style-name="T27">s u t e i k i u 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<text:s/></text:span><text:span text:style-name="T33">Respublikos piliečio teises, laisves ir pareigas įgyja tik po to, kai prisiekia Lietuvos Respublikai, šie asmenys:</text:span></text:p>
      <text:p text:style-name="P34"><text:span text:style-name="T35">Sergey BELOUSSOV, gimęs 1985 m. rugsėjo 10 d. Kazachstane, gyvenantis Lietuvos Respublikoje;</text:span></text:p>
      <text:p text:style-name="P36"><text:span text:style-name="T37">Eduard KAPRALOV, gimęs 1973 m. balandžio 6 d</text:span><text:span text:style-name="T38">. Moldovoje, gyvenantis Lietuvos Respublikoje;</text:span></text:p>
      <text:p text:style-name="P39"><text:span text:style-name="T40">Yelena PETRAUSKENE, gimusi 1972 m. spalio 24 d. Kazachstane, gyvenanti Lietuvos Respublikoje;</text:span></text:p>
      <text:p text:style-name="P41"><text:span text:style-name="T42">Svitlana RAKAUSKENIE, gimusi 1970 m. rugpjūčio 15 d. Rusijoje, gyvenanti Lietuvos Respublikoje;</text:span></text:p>
      <text:p text:style-name="P43"><text:span text:style-name="T44">Tatiana TSUKE</text:span><text:span text:style-name="T45">R, gimusi 1973 m. lapkričio 6 d. Rusijoje, gyvenanti Lietuvos Respublikoje.</text:span></text:p>
      <text:p text:style-name="Normal"/>
      <text:p text:style-name="P46"><text:span text:style-name="T47">Respublikos Prezidentė</text:span><text:span text:style-name="T48"><text:tab/>Dalia Grybauskaitė</text:span></text:p>
      <text:p text:style-name="P49"/>
      <text:p text:style-name="P50"><text:span text:style-name="T51">Vidaus reikalų ministras</text:span><text:span text:style-name="T52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2-14T14:49:00Z</meta:creation-date>
    <dc:date>2015-12-14T14:49:00Z</dc:date>
    <meta:print-date>2015-12-14T13:1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40" meta:character-count="1180" meta:row-count="28" meta:non-whitespace-character-count="1046"/>
  </office:meta>
</office:document-meta>
</file>