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GENERALINIO PROKURORO SUDAROMŲ KOMISIJŲ</text:span></text:p>
      <text:p text:style-name="P18"/>
      <text:p text:style-name="P19">2018 m. sausio 17 d. Nr. 1K-119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 ir Lietuvos Respublikos prokuratūros įstatymo 10 straipsniu,</text:span></text:p>
      <text:p text:style-name="P27">t e i k i u Lietuvos Respublikos generaliniam prokurorui tvirtinti:</text:p>
      <text:p text:style-name="P28"><text:span text:style-name="T29">1</text:span><text:span text:style-name="T30">) Artūrą ANUŽĮ – žurnalistą, naujienų portalo tv3.lt vyriausiąjį redaktorių – Prokurorų atrankos komisijos nariu;</text:span></text:p>
      <text:p text:style-name="P31"><text:span text:style-name="T32">2</text:span><text:span text:style-name="T33">) Laimę BALTRŪNAITĘ – buvusią Lietuvos vyriausiojo administracinio teismo teisėją – Prokurorų atestacijos komisijos nare;<text:s/></text:span></text:p>
      <text:p text:style-name="P34"><text:span text:style-name="T35">3</text:span><text:span text:style-name="T36">) Vaidotą BENIUŠĮ – žurnalistą, naujienų agentūros „Baltic News Service“ vyriausiąjį redaktorių – Prokurorų etikos komisijos nariu;<text:s/></text:span></text:p>
      <text:p text:style-name="P37"><text:span text:style-name="T38">4</text:span><text:span text:style-name="T39">) Sigitą GUREVIČIŲ – buvusį Lietuvos Aukščiausiojo Teismo teisėją – Vyriausiųjų prokurorų atrankos komisijos nariu;</text:span></text:p>
      <text:p text:style-name="P40"><text:span text:style-name="T41">5</text:span><text:span text:style-name="T42">) Justą NAMAVIČIŲ – Vilniaus universiteto Teisės fakulteto Baudžiamosios justicijos katedros asistentą, socialinių (teisės) mokslų daktarą – Pretendentų egzaminų komisijos nariu.</text:span></text:p>
      <text:p text:style-name="Normal"/>
      <text:p text:style-name="P43"><text:span text:style-name="T44">Respublikos Prezidentė</text:span><text:span text:style-name="T4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1-17T08:03:00Z</meta:creation-date>
    <dc:date>2018-01-17T08:0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0" meta:character-count="1087" meta:row-count="54" meta:non-whitespace-character-count="976"/>
  </office:meta>
</office:document-meta>
</file>