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VIACIJOS ĮSTATYMO NR. VIII-2066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3 dalį ir ją išdėstyti taip:</text:span></text:p>
        <text:p text:style-name="P38"><text:span text:style-name="T39">„</text:span><text:span text:style-name="T40">13</text:span><text:span text:style-name="T41">.<text:s/></text:span><text:span text:style-name="T42">Eksperimentinės kategorijos orlaiviai</text:span><text:s/>– orlaiviai, išvardyti Reglamento (ES) 2018/1139 2 straipsnio 8 dalyje ir I priede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1</text:span><text:span text:style-name="T51">. Šis įstatymas įsigalioja 2024 m. sausio 1 d.</text:span></text:p>
        <text:p text:style-name="P52"><text:span text:style-name="T53">2</text:span><text:span text:style-name="T54">. Eksperimentinės kategorijos orlaiviais negali būti laikomi orlaiviai, dėl kurių iki šio įstatymo įsigaliojimo buvo išduotas arba laikoma, kad buvo išduotas, pažymėjimas pagal<text:s/></text:span><text:soft-page-break/><text:span text:style-name="T55">Reglamentą (EB) Nr. 216/2008 arba Reglamentą (ES) 2018/1139 arba dėl kurių buvo pateikta deklaracija pagal Reglamentą (ES) 2018/1139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3:17:00Z</meta:creation-date>
    <dc:date>2023-05-23T1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893" meta:row-count="25" meta:non-whitespace-character-count="788"/>
  </office:meta>
</office:document-meta>
</file>