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margin-left="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4958in"/>
    </style:style>
    <style:style style:name="P31" style:parent-style-name="Normal" style:family="paragraph">
      <style:paragraph-properties style:punctuation-wrap="simple" fo:text-align="justify" style:vertical-align="baseline" fo:line-height="150%" fo:margin-left="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punctuation-wrap="simple" fo:text-align="justify" style:vertical-align="baseline" fo:line-height="150%" fo:margin-left="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margin-left="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margin-left="0.4923in">
        <style:tab-stops/>
      </style:paragraph-properties>
    </style:style>
    <style:style style:name="P50" style:parent-style-name="Normal" style:family="paragraph">
      <style:paragraph-properties style:punctuation-wrap="simple" fo:text-align="justify" style:vertical-align="baseline" fo:line-height="150%" fo:margin-left="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7 m. rugsėjo 21 D. ĮSAKYMO nR. 3d-599 „dĖL</text:span><text:span text:style-name="T13"><text:s/></text:span><text:span text:style-name="T14">VAISIŲ IR DARŽOVIŲ BEI PIENO IR PIENO PRODUKTŲ VARTOJIMO SKATINIMO VAIKŲ UGDYMO ĮSTAIGOSE PROGRAMOS ĮGYVENDINIMO TAISYKLIŲ PATVIRTINIMO“ PAKEITIMO</text:span></text:p>
      <text:p text:style-name="P15"/>
      <text:p text:style-name="P16">2019 m. <text:s/>gruodžio 19 d. Nr. 3D-713</text:p>
      <text:p text:style-name="P17">Vilnius</text:p>
      <text:p text:style-name="P18"/>
      <text:p text:style-name="P19"/>
      <text:p text:style-name="P20"><text:span text:style-name="T21">P a k e i č i u<text:s/></text:span><text:span text:style-name="T22">Vaisių ir daržovių bei pieno ir pieno produktų vartojimo skatinimo vaikų ugdymo įstaigose programos įgyvendinimo taisykles,<text:s/></text:span><text:span text:style-name="T23">patvirtintas Lietuvos Respublikos žemės ūkio ministro 2017 m. rugsėjo 21 d. įsakymu Nr. 3D-599 „</text:span><text:span text:style-name="T24">Dėl Vaisių ir daržovių bei pieno ir pieno produktų vartojimo skatinimo vaikų ugdymo įstaigose programos<text:s/></text:span>įgyvendinimo taisyklių<text:span text:style-name="T25"><text:s/>patvirtinimo</text:span><text:span text:style-name="T26">“:</text:span></text:p>
      <text:p text:style-name="P27"><text:span text:style-name="T28">1</text:span><text:span text:style-name="T29">. Pakeičiu 3.4 papunktį ir jį išdėstau taip:</text:span></text:p>
      <text:p text:style-name="P30">„3.4. 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p>
      <text:p text:style-name="P31"><text:span text:style-name="T32">2</text:span><text:span text:style-name="T33">. Pakeičiu 13 punktą ir jį išdėstau taip:</text:span></text:p>
      <text:p text:style-name="P34">„13. Ūkio subjektai, pretenduojantys į paramą pagal Taisyklių 6.2<text:span text:style-name="T35">–</text:span>6.4 papunkčiuose nurodytas priemones,<text:s/><text:span text:style-name="T36">Agentūrai ar Žemės ūkio ministerijai<text:s/></text:span>paskelbus apie viešąjį pirkimą, teikia pasiūlymus.<text:s/><text:span text:style-name="T37">Ūkio subjektas, laimėjęs viešąjį pirkimą Programoje numatytoms priemonėms įgyvendinti,<text:s/></text:span>tampa pareiškėju ir įsipareigoja laikytis<text:s/><text:span text:style-name="T38">Reglamente (ES) 2017/40 nustatytų reikalavimų</text:span>.“</text:p>
      <text:p text:style-name="P39"><text:span text:style-name="T40">3</text:span><text:span text:style-name="T41">. Pakeičiu 15 punktą ir jį išdėstau taip:</text:span></text:p>
      <text:p text:style-name="P42"><text:span text:style-name="T43">„</text:span><text:span text:style-name="T44">15</text:span><text:span text:style-name="T45">.<text:s/></text:span>Agentūra, atsižvelgdama į ateinančiais mokslo metais skirtas lėšas produktams dalyti, praėjusiais mokslo metais dalyvavusių Programoje vaikų faktinį skaičių, nustato lėšų limitus vienam vaikui per mėnesį, skirtą vaisiams ir daržovėms bei pieno ir pieno gaminiams dalyti, ateinantiems mokslo metams, kuriuos suderina su Žemės ūkio ministerija ir patvirtina iki rugsėjo 1 d. Apie patvirtintus lėšų limitus Agentūra nedelsdama informuoja pareiškėjus. Pareiškėjui viršijus nustatytą lėšų limitą, skirtą vienam vaikui per mėnesį, ši viršyta lėšų dalis nekompensuojama.“</text:p>
      <text:p text:style-name="P46"><text:span text:style-name="T47">4</text:span><text:span text:style-name="T48">. Papildau 19.1.7 papunkčiu ir jį išdėstau taip:</text:span></text:p>
      <text:p text:style-name="P49">„19.1.7. Programos reklamos priemonių sukūrimo ir platinimo išlaidos.“</text:p>
      <text:p text:style-name="P50"><text:span text:style-name="T51">5</text:span><text:span text:style-name="T52">. Pakeičiu 20 punktą ir jį išdėstau taip:</text:span></text:p>
      <text:p text:style-name="P53"><text:span text:style-name="T54">„</text:span><text:span text:style-name="T55">20</text:span><text:span text:style-name="T56">. Pareiškėjams apmokamos Programos priemonių įgyvendinimo išlaidos pagal Agentūrai kartu su mokėjimo prašymu pateiktą<text:s/></text:span>PVM sąskaitą faktūrą ar sąskaitą faktūrą. Jei produkto kaina, nurodyta PVM sąskaitoje faktūroje ar sąskaitoje faktūroje, yra didesnė negu šių taisyklių 3–4 prieduose nustatytas paramos dydis už tą produktą, tai pareiškėjui paramos suma 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p>
      <text:p text:style-name="P57"/>
      <text:p text:style-name="P58"/>
      <text:p text:style-name="P59"/>
      <text:p text:style-name="P60">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19T12:03:00Z</meta:creation-date>
    <dc:date>2019-12-19T12:03:00Z</dc:date>
    <meta:template xlink:href="Normal.dotm" xlink:type="simple"/>
    <meta:editing-cycles>1</meta:editing-cycles>
    <meta:editing-duration>PT0S</meta:editing-duration>
    <meta:document-statistic meta:page-count="2" meta:paragraph-count="59" meta:word-count="366" meta:character-count="2973" meta:row-count="121" meta:non-whitespace-character-count="2666"/>
  </office:meta>
</office:document-meta>
</file>