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2 M. GRUODŽIO 11 D. ĮSAKYMO NR. 1K-422 „DĖL TURTO ARBA VERSLO VERTINTOJŲ IR TURTO ARBA VERSLO VERTINIMO ĮMONIŲ VEIKLOS PATIKRINIMO TAISYKLIŲ PATVIRTINIMO“ PAKEITIMO</text:span></text:p>
      <text:p text:style-name="P15"/>
      <text:p text:style-name="P16">2018 m. kovo 1 d. Nr. 1K-106<text:s/></text:p>
      <text:p text:style-name="P17">Vilnius</text:p>
      <text:p text:style-name="P18"/>
      <text:p text:style-name="P19"/>
      <text:p text:style-name="P20"><text:span text:style-name="T21">P a k e i č i u Lietuvos Respublikos finansų ministro 2012 m. gruodžio 11 d. įsakymą Nr. 1K-422 „Dėl Turto arba verslo vertintojų ir turto arba verslo vertinimo įmonių veiklos patikrinimo taisyklių patvirtinimo“:</text:span></text:p>
      <text:p text:style-name="P22"><text:span text:style-name="T23">1</text:span><text:span text:style-name="T24">. Pakeičiu preambulę ir ją išdėstau taip:</text:span></text:p>
      <text:p text:style-name="P25"><text:span text:style-name="T26">„Vadovaudamasis Lietuvos Respublikos turto ir verslo vertinimo pagrindų įstatymo 26 straipsnio 2 dalies 2 punktu,“.</text:span></text:p>
      <text:p text:style-name="P27"><text:span text:style-name="T28">2</text:span><text:span text:style-name="T29">. Pakeičiu nurodytu įsakymu patvirtintas Turto arba verslo vertintojų ir turto arba verslo vertinimo įmonių veiklos patikrinimo taisykles:</text:span></text:p>
      <text:p text:style-name="P30"><text:span text:style-name="T31">2.1</text:span><text:span text:style-name="T32">. Pakeičiu 2 punktą ir jį išdėstau taip:</text:span></text:p>
      <text:p text:style-name="P33"><text:span text:style-name="T34">„</text:span><text:span text:style-name="T35">2</text:span><text:span text:style-name="T36">. Atliekant patikrinimus vadovaujamasi Lietuvos Respublikos turto ir verslo vertinimo pagrindų įstatymu, Lietuvos Respublikos viešojo administravimo įstatymu, kitais teisės aktais, reglamentuojančiais turto arba verslo vertinimo veiklą, bei Taisyklėmis.“</text:span></text:p>
      <text:p text:style-name="P37"><text:span text:style-name="T38">2.2</text:span><text:span text:style-name="T39">. Pakeičiu 6.1 papunktį ir jį išdėstau taip:</text:span></text:p>
      <text:p text:style-name="P40"><text:span text:style-name="T41">„</text:span><text:span text:style-name="T42">6.1</text:span><text:span text:style-name="T43">. vertintojo ar vertinimo įmonės veiklos ataskaitoje nurodytų duomenų teisingumas (Taisyklių 7.1 papunktyje nurodytu atveju);“.</text:span></text:p>
      <text:p text:style-name="P44"><text:span text:style-name="T45">2.3</text:span><text:span text:style-name="T46">. Pakeičiu 8.1 papunktį ir jį išdėstau taip:</text:span></text:p>
      <text:p text:style-name="P47"><text:span text:style-name="T48">„</text:span><text:span text:style-name="T49">8.1</text:span><text:span text:style-name="T50">. pirminiam planiniam patikrinimui atlikti, jeigu:</text:span></text:p>
      <text:p text:style-name="P51"><text:span text:style-name="T52">8.1.1</text:span><text:span text:style-name="T53">. per 5 metus nebuvo atliktas nė vienas vertintojo ar vertinimo įmonės veiklos patikrinimas arba</text:span></text:p>
      <text:p text:style-name="P54"><text:span text:style-name="T55">8.1.2</text:span><text:span text:style-name="T56">. vertintojas ar vertinimo įmonėje pagal darbo sutartį dirbantis vertintojas arba vertintojas, kuris yra vertinimo įmonės savininkas ar tikrasis narys, patikrinimų plano tvirtinimo metu yra laikomas baustu drausmine nuobauda, arba</text:span></text:p>
      <text:p text:style-name="P57"><text:span text:style-name="T58">8.1.3</text:span><text:span text:style-name="T59">. vertintojo ar vertinimo įmonės vertintojo (įtraukiant tik paskutinį ataskaitinį laikotarpį vykdžiusius turto arba verslo vertinimo veiklą vertintojus) vidutinis parengtų turto arba verslo vertinimo ataskaitų skaičius per paskutinį ataskaitinį laikotarpį yra daugiau kaip 70 procentų mažesnis arba daugiau kaip 70 procentų didesnis negu vienam vertintojui nuo bendro vertintojų (įtraukiant tik paskutinį ataskaitinį laikotarpį vykdžiusius turto arba verslo vertinimo veiklą vertintojus) skaičiaus tenkantis jų parengtų turto arba verslo vertinimo ataskaitų skaičius ir vertintojo ar vertinimo įmonės vertinimo veiklos pajamos, tenkančios vienai vertintojo ar vertinimo įmonės parengtai turto arba verslo vertinimo ataskaitai, yra daugiau kaip 50 procentų didesnės arba daugiau kaip 50 procentų mažesnės negu vienai turto arba verslo vertinimo ataskaitai nuo visų per ataskaitinį laikotarpį parengtų turto arba verslo vertinimo ataskaitų tenkančios vertinimo veiklos pajamos;“.</text:span></text:p>
      <text:p text:style-name="P60"><text:span text:style-name="T61">2.4</text:span><text:span text:style-name="T62">. Pakeičiu 12 punktą ir jį išdėstau taip:</text:span></text:p>
      <text:p text:style-name="P63"><text:span text:style-name="T64">„</text:span><text:span text:style-name="T65">12</text:span><text:span text:style-name="T66">. Patvirtintas patikrinimų planas turi būti paskelbtas iki einamųjų metų pabaigos Priežiūros įstaigos interneto svetainėje www.avnt.lt.“</text:span></text:p>
      <text:p text:style-name="P67"><text:span text:style-name="T68">2.5</text:span><text:span text:style-name="T69">. Pakeičiu 14 punktą ir jį išdėstau taip:</text:span></text:p>
      <text:p text:style-name="P70"><text:span text:style-name="T71">„</text:span><text:span text:style-name="T72">14</text:span><text:span text:style-name="T73">.<text:s/></text:span><text:span text:style-name="T74">Patikrinimų, išskyrus neplaninius patikrinimus Taisyklių 7.2 papunktyje nustatytu atveju, metu Priežiūros įstaiga turi patikrinti ne mažiau kaip po 2 nekilnojamojo turto, kilnojamojo<text:s/></text:span><text:soft-page-break/><text:span text:style-name="T75">turto arba verslo vertinimo ataskaitas, tačiau ne daugiau kaip 8 vieno patikrinimo metu. Konkretų patikrinimų, išskyrus neplaninius patikrinimus Taisyklių 7.2 papunktyje nustatytu atveju, mastą (nekilnojamojo turto, kilnojamojo turto arba verslo vertinimo sritį (-is), kurios (-ių) turto arba verslo vertinimo ataskaitos bus tikrinamos, ir laikotarpį, už kurį tikrinamos turto arba verslo vertinimo ataskaitos ir vertintojo ar vertinimo įmonės veiklos ataskaitos) likus ne mažiau kaip 10 darbo dienų iki patikrinimo nustato Priežiūros įstaigos vadovas, vadovaudamasis Priežiūros įstaigoje patvirtintais vertintojų ir vertinimo įmonių veiklos patikrinimų masto nustatymo, atsižvelgiant į vertintojo ar vertinimo įmonės turto arba verslo vertinimo veiklos reikšmingumą viešiesiems ir privatiems interesams arba finansų sistemai, kriterijais, suderintais su Finansų ministerija. Taisyklių 7.2 papunktyje nustatytu atveju neplaninis patikrinimas atliekamas kito viešojo administravimo subjekto ar kitos kompetentingos institucijos rašytiniame motyvuotame prašyme nurodytu mastu, neviršijant Taisyklių 6.2 papunktyje nustatyto termino. P</text:span><text:span text:style-name="T76">atikrinimo mastas turėtų apimti galimybę patikrinti ne mažiau kaip vieną vertintojo, kuris atitinka Taisyklių 8.1.2 papunktyje nurodytą sąlygą</text:span><text:span text:style-name="T77">,<text:s/></text:span><text:span text:style-name="T78">parengtą turto arba verslo vertinimo ataskaitą.“</text:span></text:p>
      <text:p text:style-name="P79"><text:span text:style-name="T80">2.6</text:span><text:span text:style-name="T81">. Pakeičiu 17 punktą ir jį išdėstau taip:</text:span></text:p>
      <text:p text:style-name="P82"><text:span text:style-name="T83">„</text:span><text:span text:style-name="T84">17</text:span><text:span text:style-name="T85">. Patikrinimas baigiamas surašius ir pasirašius Taisyklių priede nustatytos formos patikrinimo aktą. Paaiškinimai ir dokumentai, pateikti Priežiūros įstaigai pagal Taisyklių 15.4 papunktį, yra patikrinimo akto priedai.“</text:span></text:p>
      <text:p text:style-name="P86"><text:span text:style-name="T87">2.7</text:span><text:span text:style-name="T88">. Pakeičiu 20 punktą ir jį išdėstau taip:</text:span></text:p>
      <text:p text:style-name="P89"><text:span text:style-name="T90">„</text:span><text:span text:style-name="T91">20</text:span><text:span text:style-name="T92">. Patikrinimo aktas, išskyrus jo priedus, ne vėliau kaip per 3 darbo dienas nuo jo pasirašymo išsiunčiamas<text:s/></text:span><text:span text:style-name="T93">vertintojui ar vertinimo įmonei registruotu laišku ir,<text:s/></text:span><text:span text:style-name="T94">jeigu neplaninis patikrinimas buvo atliktas Taisyklių 7.2 papunktyje nustatytu atveju, kitam viešojo administravimo subjektui ar kitai kompetentingai institucijai</text:span><text:span text:style-name="T95">.“</text:span></text:p>
      <text:p text:style-name="Normal"/>
      <text:p text:style-name="Normal"/>
      <text:p text:style-name="Normal"/>
      <text:p text:style-name="Normal"><text:span text:style-name="T96">Finansų ministra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user</dc:creator>
    <meta:creation-date>2018-03-12T08:44:00Z</meta:creation-date>
    <dc:date>2018-03-12T08:44:00Z</dc:date>
    <meta:print-date>2008-12-29T11:20:00Z</meta:print-date>
    <meta:template xlink:href="Normal.dotm" xlink:type="simple"/>
    <meta:editing-cycles>2</meta:editing-cycles>
    <meta:editing-duration>PT0S</meta:editing-duration>
    <meta:document-statistic meta:page-count="2" meta:paragraph-count="149" meta:word-count="695" meta:character-count="5078" meta:row-count="453" meta:non-whitespace-character-count="4532"/>
  </office:meta>
</office:document-meta>
</file>