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5"/>
      <text:p text:style-name="P6">MARIJAMPOLĖS SAVIVALDYBĖS TARYBA</text:p>
      <text:p text:style-name="P7"/>
      <text:p text:style-name="P8"/>
      <text:p text:style-name="P9">SPRENDIMAS</text:p>
      <text:p text:style-name="P10">DĖL MARIJAMPOLĖS SAVIVALDYBĖS TARYBOS 2018 M. BALANDŽIO 30 D. SPRENDIMO NR. 1-160 „DĖL IŠMOKŲ TEIKIMO ASMENIMS, PATIRIANTIEMS SOCIALINĘ RIZIKĄ, TVARKOS APRAŠO PATVIRTINIMO“ PRIPAŽINIMO NETEKUSIU GALIOS<text:s/></text:p>
      <text:p text:style-name="P11"/>
      <text:p text:style-name="P12">2020 m. rugpjūčio 31 d. Nr. 1-289</text:p>
      <text:p text:style-name="P13">Marijampolė</text:p>
      <text:p text:style-name="P14"/>
      <text:p text:style-name="P15"/>
      <text:p text:style-name="P16"><text:span text:style-name="T17">Vadovaudamasi Lietuvos Respublikos vietos savivaldos<text:s/></text:span><text:a xlink:href="https://www.e-tar.lt/portal/lt/legalAct/TAR.D0CD0966D67F/asr" office:target-frame-name="_top" xlink:show="replace"><text:span text:style-name="T18">įstatymo</text:span></text:a><text:span text:style-name="T19"><text:s/>18 straipsnio 1 dalimi, Lietuvos Respublikos išmokų vaikams<text:s/></text:span><text:a xlink:href="https://www.e-tar.lt/portal/lt/legalAct/TAR.1DEDD43B92AE/asr" office:target-frame-name="_top" xlink:show="replace"><text:span text:style-name="T20">įstatymo</text:span></text:a><text:span text:style-name="T21"><text:s/>19 straipsnio 1 dalimi, Išmokų vaikams skyrimo ir mokėjimo nuostatų, patvirtintų Lietuvos Respublikos Vyriausybės 2004 m. birželio 28 d. nutarimu Nr.<text:s/></text:span><text:a xlink:href="https://www.e-tar.lt/portal/lt/legalAct/TAR.A1F3B14F0A00/asr" office:target-frame-name="_top" xlink:show="replace"><text:span text:style-name="T22">801</text:span></text:a><text:span text:style-name="T23"><text:s/>„Dėl Išmokų vaikams skyrimo ir mokėjimo nuostatų patvirtinimo“, 32 punktu, Marijampolės savivaldybės taryba <text:s/>n u s p r e n d ž i a:</text:span></text:p>
      <text:p text:style-name="P24"><text:span text:style-name="T25">Pripažinti netekusiu galios Marijampolės savivaldybės tarybos 2018 m. balandžio 30 d. sprendimo Nr. 1-160 „Dėl Išmokų teikimo asmenims, patiriantiems socialinę riziką, tvarkos aprašo patvirtinimo“ 1 punktą su visais jo pakeitimais.</text:span></text:p>
      <text:p text:style-name="P26"><text:span text:style-name="T27">Šis sprendimas gali būti skundžiamas Lietuvos Respublikos administracinių bylų teisenos įstatymo nustatyta tvarka.</text:span></text:p>
      <text:p text:style-name="Normal"/>
      <text:p text:style-name="Normal"/>
      <text:p text:style-name="P28"/>
      <text:p text:style-name="P29"><text:span text:style-name="T30">Savivaldybės mer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Povilas Iso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 Bružinskaitė</meta:initial-creator>
    <dc:creator>adlibuser</dc:creator>
    <meta:creation-date>2020-09-09T06:40:00Z</meta:creation-date>
    <dc:date>2020-09-09T06:40:00Z</dc:date>
    <meta:print-date>2020-07-03T05:4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63" meta:character-count="1337" meta:row-count="29" meta:non-whitespace-character-count="1184"/>
  </office:meta>
</office:document-meta>
</file>