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ableColumn29" style:family="table-column">
      <style:table-column-properties style:column-width="0.7909in" style:use-optimal-column-width="false"/>
    </style:style>
    <style:style style:name="TableColumn30" style:family="table-column">
      <style:table-column-properties style:column-width="0.8888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9597in" style:use-optimal-column-width="false"/>
    </style:style>
    <style:style style:name="TableColumn33" style:family="table-column">
      <style:table-column-properties style:column-width="1.4104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9958in" style:use-optimal-column-width="false"/>
    </style:style>
    <style:style style:name="Table28" style:family="table">
      <style:table-properties style:width="6.8173in" fo:margin-left="0in" table:align="left"/>
    </style:style>
    <style:style style:name="TableRow36" style:family="table-row">
      <style:table-row-properties style:min-row-height="0.043in" style:use-optimal-row-height="false"/>
    </style:style>
    <style:style style:name="TableCell37" style:family="table-cell">
      <style:table-cell-properties fo:border="0.0069in solid #000000" fo:padding-top="0in" fo:padding-left="0in" fo:padding-bottom="0in" fo:padding-right="0in"/>
    </style:style>
    <style:style style:name="TableCell38" style:family="table-cell">
      <style:table-cell-properties fo:border="0.0069in solid #000000" fo:padding-top="0in" fo:padding-left="0in" fo:padding-bottom="0in" fo:padding-right="0in"/>
    </style:style>
    <style:style style:name="TableCell39" style:family="table-cell">
      <style:table-cell-properties fo:border-top="0.0069in solid #000000" fo:border-left="0.0069in solid #000000" fo:border-bottom="0.0069in solid #000000" fo:border-right="none" fo:padding-top="0in" fo:padding-left="0in" fo:padding-bottom="0in" fo:padding-right="0in"/>
    </style:style>
    <style:style style:name="TableCell40" style:family="table-cell">
      <style:table-cell-properties fo:border="0.0069in solid #000000" fo:padding-top="0.0395in" fo:padding-left="0.0395in" fo:padding-bottom="0.0395in" fo:padding-right="0.0395in"/>
    </style:style>
    <style:style style:name="TableCell41" style:family="table-cell">
      <style:table-cell-properties fo:border="0.0069in solid #000000" fo:padding-top="0.0395in" fo:padding-left="0.0395in" fo:padding-bottom="0.0395in" fo:padding-right="0.0395in"/>
    </style:style>
    <style:style style:name="TableCell42" style:family="table-cell">
      <style:table-cell-properties fo:border="0.0069in solid #000000" fo:padding-top="0.0395in" fo:padding-left="0.0395in" fo:padding-bottom="0.0395in" fo:padding-right="0.0395in"/>
    </style:style>
    <style:style style:name="TableRow43" style:family="table-row">
      <style:table-row-properties style:min-row-height="1.8541in" style:use-optimal-row-height="false"/>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ableCell46" style:family="table-cell">
      <style:table-cell-properties fo:border="0.0069in solid #000000" fo:padding-top="0.0395in" fo:padding-left="0.0395in" fo:padding-bottom="0.0395in" fo:padding-right="0.0395in"/>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ableRow51" style:family="table-row">
      <style:table-row-properties style:min-row-height="0.043in" style:use-optimal-row-height="false"/>
    </style:style>
    <style:style style:name="TableCell52" style:family="table-cell">
      <style:table-cell-properties fo:border="0.0069in solid #000000" fo:padding-top="0.0395in" fo:padding-left="0.0395in" fo:padding-bottom="0.0395in" fo:padding-right="0.0395in"/>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margin-left="0.8409in" fo:text-indent="-0.25in">
        <style:tab-stops>
          <style:tab-stop style:type="left" style:position="-0.5451in"/>
          <style:tab-stop style:type="left" style:position="-0.0534in"/>
          <style:tab-stop style:type="left" style:position="0.1437in"/>
          <style:tab-stop style:type="left" style:position="0.24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4.725in"/>
          <style:tab-stop style:type="left" style:position="5.3159in"/>
        </style:tab-stops>
      </style:paragraph-properties>
    </style:style>
    <style:style style:name="P101" style:parent-style-name="Normal" style:family="paragraph">
      <style:paragraph-properties fo:text-align="justify">
        <style:tab-stops>
          <style:tab-stop style:type="left" style:position="4.725in"/>
          <style:tab-stop style:type="left" style:position="5.3159in"/>
        </style:tab-stops>
      </style:paragraph-properties>
    </style:style>
    <style:style style:name="P102" style:parent-style-name="Normal" style:family="paragraph">
      <style:paragraph-properties fo:text-align="justify">
        <style:tab-stops>
          <style:tab-stop style:type="left" style:position="4.725in"/>
          <style:tab-stop style:type="left" style:position="5.3159in"/>
        </style:tab-stops>
      </style:paragraph-properties>
    </style:style>
    <style:style style:name="P103"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text:span text:style-name="T9">DĖL LIETUVOS RESPUBLIKOS SVEIKATOS APSAUGOS MINISTRO 2004 M. RUGSĖJO 9 D. ĮSAKYMO NR. V-632 „</text:span><text:span text:style-name="T10">DĖL ŽMOGAUS KRAUJODAROS KAMIENINIŲ LĄSTELIŲ TRANSPLANTACIJOS PASLAUGŲ, APMOKAMŲ IŠ ŽMOGAUS ORGANŲ IR AUDINIŲ TRANSPLANTACIJOS PAPRASTŲJŲ IŠLAIDŲ FINANSAVIMO PROGRAMOS LĖŠŲ, TEIKIMO REIKALAVIMŲ, BAZINIŲ KAINŲ IR MOKĖJIMO TVARKOS APRAŠO PATVIRTINIMO</text:span><text:span text:style-name="T11">“<text:s/></text:span><text:span text:style-name="T12">PAKEITIMO</text:span></text:p>
      <text:p text:style-name="P13"/>
      <text:p text:style-name="P14">2015 m. kovo 20 d. Nr. V- 379</text:p>
      <text:p text:style-name="P15">Vilnius</text:p>
      <text:p text:style-name="P16"/>
      <text:p text:style-name="P17"/>
      <text:p text:style-name="P18">Atsižvelgdama į Privalomojo sveikatos draudimo tarybos 2015 m. kovo 3 d. nutarimą Nr. DT-2/1 „Dėl ciklosporino koncentracijos nustatymo reagento kainos įskaičiavimo į transplantacijos paslaugų, kurių išlaidos apmokamos iš Žmogaus organų ir audinių transplantacijos paprastųjų išlaidų finansavimo programos lėšų, bazines kainas“:</text:p>
      <text:p text:style-name="P19"><text:span text:style-name="T20">1</text:span><text:span text:style-name="T21">.</text:span><text:span text:style-name="T22"><text:tab/>P a k e i č i u <text:s/></text:span><text:span text:style-name="T23">Žmogaus kraujodaros kamieninių ląstelių transplantacijos paslaugų, apmokamų iš Žmogaus organų ir audinių transplantacijos paprastųjų išlaidų finansavimo programos lėšų, teikimo reikalavimų, bazinių kainų ir mokėjimo tvarkos aprašą, patvirtintą<text:s/></text:span><text:span text:style-name="T24">Lietuvos Respublikos sveikatos apsaugos ministro 2004 m. rugsėjo 9 d. įsakymu Nr. V-632 „Dėl Žmogaus kraujodaros kamieninių ląstelių transplantacijos paslaugų, apmokamų iš Žmogaus organų ir audinių transplantacijos paprastųjų išlaidų finansavimo programos lėšų, teikimo reikalavimų, bazinių kainų ir mokėjimo tvarkos aprašo patvirtinimo“</text:span><text:span text:style-name="T25">, ir išdėstau 26 punktą taip:</text:span></text:p>
      <text:p text:style-name="P26">„26. Alogeninė kraujodaros kamieninių ląstelių transplantacija</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Normal">Transplan-tacijos etapai</text:p>
            </table:table-cell>
            <table:table-cell table:style-name="TableCell38" table:number-rows-spanned="2">
              <text:p text:style-name="Normal">I a etapas: giminingo donoro kraujodaros kamieninių ląstelių donacija</text:p>
              <text:p text:style-name="Normal"/>
            </table:table-cell>
            <table:table-cell table:style-name="TableCell39" table:number-columns-spanned="2">
              <text:p text:style-name="Normal">I b etapas: negiminingo donoro (ND) paieška ir donacija</text:p>
              <text:p text:style-name="Normal"/>
            </table:table-cell>
            <table:covered-table-cell/>
            <table:table-cell table:style-name="TableCell40" table:number-rows-spanned="2">
              <text:p text:style-name="Normal">II etapas: pirmųjų 100 dienų ALOKKLT (stacionare) išlaidos: recipiento kondicionavimas, donoro kraujodaros kamieninių ląstelių infuzija į recipiento veną, pradinis laikotarpis po ALOKKLT, kai reikia hospitalizuoti recipientą</text:p>
            </table:table-cell>
            <table:table-cell table:style-name="TableCell41" table:number-rows-spanned="2">
              <text:p text:style-name="Normal">III etapas: ALOKKLT (ambulatoriš-kai) išlaidos<text:s/></text:p>
            </table:table-cell>
            <table:table-cell table:style-name="TableCell42" table:number-rows-spanned="2">
              <text:p text:style-name="Normal">IV etapas: vėlyvųjų komplikacijų po ALOKKLT, dėl kurių būtina recipientą hospitalizuo-ti, gydymo išlaidos</text:p>
              <text:p text:style-name="Normal"/>
            </table:table-cell>
          </table:table-row>
          <table:table-row table:style-name="TableRow43">
            <table:covered-table-cell>
              <text:p text:style-name="P44"/>
            </table:covered-table-cell>
            <table:covered-table-cell>
              <text:p text:style-name="P45"/>
            </table:covered-table-cell>
            <table:table-cell table:style-name="TableCell46">
              <text:p text:style-name="Normal">I b–1 etapas: ND paieška</text:p>
              <text:p text:style-name="Normal"/>
            </table:table-cell>
            <table:table-cell table:style-name="TableCell47">
              <text:p text:style-name="Normal">I b–2 etapas:</text:p>
              <text:p text:style-name="Normal">ND kamieninių kraujodaros ląstelių donacija</text:p>
              <text:p text:style-name="Normal"/>
              <text:p text:style-name="Normal"/>
            </table:table-cell>
            <table:covered-table-cell>
              <text:p text:style-name="P48"/>
            </table:covered-table-cell>
            <table:covered-table-cell>
              <text:p text:style-name="P49"/>
            </table:covered-table-cell>
            <table:covered-table-cell>
              <text:p text:style-name="P50"/>
            </table:covered-table-cell>
          </table:table-row>
          <table:table-row table:style-name="TableRow51">
            <table:table-cell table:style-name="TableCell52">
              <text:p text:style-name="Normal">Bazinė kaina balais</text:p>
              <text:p text:style-name="Normal">(suaugu-sieji)</text:p>
            </table:table-cell>
            <table:table-cell table:style-name="TableCell53">
              <text:p text:style-name="P54">1872,39</text:p>
              <text:p text:style-name="P55"/>
            </table:table-cell>
            <table:table-cell table:style-name="TableCell56">
              <text:p text:style-name="P57">5336,83</text:p>
              <text:p text:style-name="P58"/>
            </table:table-cell>
            <table:table-cell table:style-name="TableCell59">
              <text:p text:style-name="P60">20 235,75</text:p>
              <text:p text:style-name="P61"/>
            </table:table-cell>
            <table:table-cell table:style-name="TableCell62">
              <text:p text:style-name="P63">80 038,31</text:p>
              <text:p text:style-name="P64"/>
            </table:table-cell>
            <table:table-cell table:style-name="TableCell65">
              <text:p text:style-name="P66">2604,84</text:p>
              <text:p text:style-name="P67"/>
            </table:table-cell>
            <table:table-cell table:style-name="TableCell68">
              <text:p text:style-name="P69">43 088,59</text:p>
              <text:p text:style-name="P70"/>
            </table:table-cell>
          </table:table-row>
          <text:soft-page-break/>
          <table:table-row table:style-name="TableRow71">
            <table:table-cell table:style-name="TableCell72">
              <text:p text:style-name="P73">Bazinė kaina balais</text:p>
              <text:p text:style-name="P74">(vaikai iki 18 metų)<text:s/></text:p>
            </table:table-cell>
            <table:table-cell table:style-name="TableCell75">
              <text:p text:style-name="P76">1872,39</text:p>
              <text:p text:style-name="P77"/>
            </table:table-cell>
            <table:table-cell table:style-name="TableCell78">
              <text:p text:style-name="P79">5336,83</text:p>
              <text:p text:style-name="P80"/>
            </table:table-cell>
            <table:table-cell table:style-name="TableCell81">
              <text:p text:style-name="P82">20 235,75</text:p>
              <text:p text:style-name="P83"/>
            </table:table-cell>
            <table:table-cell table:style-name="TableCell84">
              <text:p text:style-name="P85">79 998,92</text:p>
              <text:p text:style-name="P86"/>
            </table:table-cell>
            <table:table-cell table:style-name="TableCell87">
              <text:p text:style-name="P88">2604,84</text:p>
              <text:p text:style-name="P89"/>
            </table:table-cell>
            <table:table-cell table:style-name="TableCell90">
              <text:p text:style-name="P91">41 644,55</text:p>
              <text:p text:style-name="P92"/>
            </table:table-cell>
          </table:table-row>
        </table:table-header-rows>
      </table:table>
      <text:p text:style-name="P93">PASTABOS:</text:p>
      <text:p text:style-name="P94">a – vienos transplantacijos I b–1 ir I b–2 etapų kainos nustatomos: I b–1 etapo – už 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 <text:s text:c="2"/></text:p>
      <text:p text:style-name="P95">b – III etapas tęsiamas ir tada, kai pacientas hospitalizuojamas dėl nesusijusių su ALOKKLT priežasčių. Susijusio su ALOKKLT gydymo ir tyrimų išlaidos apmokamos Žmogaus organų ir audinių transplantacijos paprastųjų išlaidų finansavimo programos lėšomis.“</text:p>
      <text:p text:style-name="P96"><text:span text:style-name="T97">2</text:span><text:span text:style-name="T98">.</text:span><text:span text:style-name="T99"><text:tab/>N u s t a t a u, kad šis įsakymas įsigalioja 2015 m. balandžio 1 d. <text:s/></text:span></text:p>
      <text:p text:style-name="P100"/>
      <text:p text:style-name="P101"/>
      <text:p text:style-name="P102"/>
      <text:p text:style-name="P103">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05T06:01:00Z</meta:creation-date>
    <dc:date>2019-08-05T06:01:00Z</dc:date>
    <meta:print-date>2015-03-02T07:22:00Z</meta:print-date>
    <meta:template xlink:href="Normal.dotm" xlink:type="simple"/>
    <meta:editing-cycles>2</meta:editing-cycles>
    <meta:editing-duration>PT0S</meta:editing-duration>
    <meta:document-statistic meta:page-count="2" meta:paragraph-count="29" meta:word-count="416" meta:character-count="3340" meta:row-count="77" meta:non-whitespace-character-count="2953"/>
  </office:meta>
</office:document-meta>
</file>