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fo:font-size="11.5pt" style:font-size-asian="11.5pt" style:font-size-complex="11.5pt" style:language-asian="lt" style:country-asian="LT"/>
    </style:style>
    <style:style style:name="P22" style:parent-style-name="Normal" style:family="paragraph">
      <style:paragraph-properties fo:text-align="center"/>
      <style:text-properties fo:color="#000000" fo:font-size="11.5pt" style:font-size-asian="11.5pt" style:font-size-complex="11.5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break-before="page" fo:margin-left="3.5833in" fo:margin-right="0.0555in">
        <style:tab-stops>
          <style:tab-stop style:type="left" style:position="-3.0833in"/>
        </style:tab-stops>
      </style:paragraph-properties>
    </style:style>
    <style:style style:name="P51" style:parent-style-name="Normal" style:family="paragraph">
      <style:paragraph-properties fo:widows="0" fo:orphans="0" fo:margin-left="3.5833in" fo:margin-right="0.0555in" fo:text-indent="-0.3347in">
        <style:tab-stops>
          <style:tab-stop style:type="left" style:position="-3.0833in"/>
        </style:tab-stops>
      </style:paragraph-properties>
      <style:text-properties style:font-size-complex="12pt"/>
    </style:style>
    <style:style style:name="P52" style:parent-style-name="Normal" style:family="paragraph">
      <style:paragraph-properties fo:widows="0" fo:orphans="0" fo:margin-left="3.5833in" fo:margin-right="0.0555in" fo:text-indent="-0.3347in">
        <style:tab-stops>
          <style:tab-stop style:type="left" style:position="-3.0833in"/>
        </style:tab-stops>
      </style:paragraph-properties>
      <style:text-properties style:font-size-complex="12pt"/>
    </style:style>
    <style:style style:name="P53" style:parent-style-name="Normal" style:family="paragraph">
      <style:paragraph-properties fo:widows="0" fo:orphans="0" fo:margin-left="3.5833in" fo:margin-right="0.0555in" fo:text-indent="-0.3347in">
        <style:tab-stops>
          <style:tab-stop style:type="left" style:position="-3.0833in"/>
        </style:tab-stops>
      </style:paragraph-properties>
      <style:text-properties style:font-size-complex="12pt"/>
    </style:style>
    <style:style style:name="P54" style:parent-style-name="Normal" style:family="paragraph">
      <style:paragraph-properties fo:widows="0" fo:orphans="0" fo:text-align="center" fo:line-height="0.1902in" fo:margin-left="8.25in" fo:margin-right="0.625in">
        <style:tab-stops>
          <style:tab-stop style:type="left" style:position="-7.75in"/>
        </style:tab-stops>
      </style:paragraph-properties>
      <style:text-properties style:font-size-complex="12pt"/>
    </style:style>
    <style:style style:name="P55"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2.42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center">
        <style:tab-stops>
          <style:tab-stop style:type="left" style:position="0.5in"/>
          <style:tab-stop style:type="left" style:position="2.4763in"/>
        </style:tab-stops>
      </style:paragraph-properties>
      <style:text-properties fo:font-weight="bold" style:font-weight-asian="bold" style:font-weight-complex="bold" style:font-size-complex="12pt"/>
    </style:style>
    <style:style style:name="P62" style:parent-style-name="Normal" style:family="paragraph">
      <style:paragraph-properties fo:widows="0" fo:orphans="0" fo:text-align="center">
        <style:tab-stops>
          <style:tab-stop style:type="left" style:position="0.5in"/>
          <style:tab-stop style:type="left" style:position="2.4763in"/>
        </style:tab-stops>
      </style:paragraph-properties>
      <style:text-properties fo:font-weight="bold" style:font-weight-asian="bold" style:font-weight-complex="bold" style:font-size-complex="12pt"/>
    </style:style>
    <style:style style:name="P63" style:parent-style-name="Normal" style:family="paragraph">
      <style:paragraph-properties fo:widows="0" fo:orphans="0" fo:text-align="center">
        <style:tab-stops>
          <style:tab-stop style:type="left" style:position="0.5in"/>
          <style:tab-stop style:type="left" style:position="2.4763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widows="0" fo:orphans="0" fo:text-align="center">
        <style:tab-stops>
          <style:tab-stop style:type="left" style:position="0.5in"/>
          <style:tab-stop style:type="left" style:position="2.4763in"/>
        </style:tab-stops>
      </style:paragraph-properties>
      <style:text-properties fo:font-weight="bold" style:font-weight-asian="bold"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tab-stops>
          <style:tab-stop style:type="left" style:position="0.5in"/>
          <style:tab-stop style:type="left" style:position="0.84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tab-stops>
          <style:tab-stop style:type="left" style:position="0.5in"/>
          <style:tab-stop style:type="left" style:position="0.84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in"/>
          <style:tab-stop style:type="left" style:position="0.84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597in">
        <style:tab-stops>
          <style:tab-stop style:type="left" style:position="0.5in"/>
          <style:tab-stop style:type="left" style:position="0.8479in"/>
        </style:tab-stops>
      </style:paragraph-properties>
    </style:style>
    <style:style style:name="P80" style:parent-style-name="Normal" style:family="paragraph">
      <style:paragraph-properties fo:keep-with-next="always" fo:keep-together="always" fo:widows="0" fo:orphans="0" fo:text-align="center">
        <style:tab-stops>
          <style:tab-stop style:type="left" style:position="0.5in"/>
          <style:tab-stop style:type="left" style:position="2.0791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keep-together="always" fo:widows="0" fo:orphans="0" fo:text-align="center">
        <style:tab-stops>
          <style:tab-stop style:type="left" style:position="0.5in"/>
          <style:tab-stop style:type="left" style:position="2.0791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keep-with-next="always" fo:keep-together="always" fo:widows="0" fo:orphans="0">
        <style:tab-stops>
          <style:tab-stop style:type="left" style:position="0.5in"/>
          <style:tab-stop style:type="left" style:position="2.0791in"/>
        </style:tab-stops>
      </style:paragraph-properties>
      <style:text-properties style:font-weight-complex="bold"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fo:line-height="150%">
        <style:tab-stops>
          <style:tab-stop style:type="left" style:position="0.5in"/>
          <style:tab-stop style:type="left" style:position="0.8548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line-height="150%" fo:text-indent="0.5in">
        <style:tab-stops>
          <style:tab-stop style:type="left" style:position="0.5in"/>
          <style:tab-stop style:type="left" style:position="0.854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tab-stops>
          <style:tab-stop style:type="left" style:position="0.5in"/>
          <style:tab-stop style:type="left" style:position="0.8548in"/>
        </style:tab-stops>
      </style:paragraph-properties>
    </style:style>
    <style:style style:name="P126" style:parent-style-name="Normal" style:family="paragraph">
      <style:paragraph-properties fo:widows="0" fo:orphans="0" fo:text-align="center" fo:text-indent="0.5in">
        <style:tab-stops>
          <style:tab-stop style:type="left" style:position="0.5in"/>
          <style:tab-stop style:type="left" style:position="1.0562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widows="0" fo:orphans="0" fo:text-align="center" fo:text-indent="0.5in">
        <style:tab-stops>
          <style:tab-stop style:type="left" style:position="0.5in"/>
          <style:tab-stop style:type="left" style:position="1.0562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style:tab-stops>
          <style:tab-stop style:type="left" style:position="0.5in"/>
          <style:tab-stop style:type="left" style:position="1.0562in"/>
        </style:tab-stops>
      </style:paragraph-properties>
      <style:text-properties style:font-size-complex="12pt"/>
    </style:style>
    <style:style style:name="P133" style:parent-style-name="Normal" style:family="paragraph">
      <style:paragraph-properties fo:widows="0" fo:orphans="0" fo:text-align="justify" fo:line-height="150%" fo:text-indent="0.4923in">
        <style:tab-stops>
          <style:tab-stop style:type="left" style:position="0.5in"/>
          <style:tab-stop style:type="left" style:position="0.9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ab-stops>
          <style:tab-stop style:type="left" style:position="0.5in"/>
          <style:tab-stop style:type="left" style:position="0.93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4923in">
        <style:tab-stops>
          <style:tab-stop style:type="left" style:position="0.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4923in">
        <style:tab-stops>
          <style:tab-stop style:type="left" style:position="0.5in"/>
          <style:tab-stop style:type="left" style:position="0.9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ab-stops>
          <style:tab-stop style:type="left" style:position="0.5in"/>
          <style:tab-stop style:type="left" style:position="1.03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center" fo:line-height="150%">
        <style:tab-stops>
          <style:tab-stop style:type="left" style:position="0.5in"/>
          <style:tab-stop style:type="left" style:position="0.99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tab-stops>
          <style:tab-stop style:type="left" style:position="0.5in"/>
          <style:tab-stop style:type="left" style:position="0.99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tab-stops>
          <style:tab-stop style:type="left" style:position="0.5in"/>
          <style:tab-stop style:type="left" style:position="1.0562in"/>
        </style:tab-stops>
      </style:paragraph-properties>
    </style:style>
    <style:style style:name="P182" style:parent-style-name="Normal" style:family="paragraph">
      <style:paragraph-properties fo:widows="0" fo:orphans="0" fo:text-align="center">
        <style:tab-stops>
          <style:tab-stop style:type="left" style:position="0.5in"/>
          <style:tab-stop style:type="left" style:position="1.0562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style:tab-stops>
          <style:tab-stop style:type="left" style:position="0.5in"/>
          <style:tab-stop style:type="left" style:position="1.0562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widows="0" fo:orphans="0" fo:text-align="justify">
        <style:tab-stops>
          <style:tab-stop style:type="left" style:position="0.5in"/>
          <style:tab-stop style:type="left" style:position="0.934in"/>
        </style:tab-stops>
      </style:paragraph-properties>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4923in">
        <style:tab-stops>
          <style:tab-stop style:type="left" style:position="0.5in"/>
          <style:tab-stop style:type="left" style:position="0.999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style:tab-stops>
          <style:tab-stop style:type="left" style:position="0.5in"/>
          <style:tab-stop style:type="left" style:position="0.9993in"/>
          <style:tab-stop style:type="left" style:position="1.1812in"/>
        </style:tab-stops>
      </style:paragraph-properties>
    </style:style>
    <style:style style:name="P225" style:parent-style-name="Normal" style:family="paragraph">
      <style:paragraph-properties fo:widows="0" fo:orphans="0" fo:text-align="center">
        <style:tab-stops>
          <style:tab-stop style:type="left" style:position="0.5in"/>
          <style:tab-stop style:type="left" style:position="0.9993in"/>
          <style:tab-stop style:type="left" style:position="1.1812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widows="0" fo:orphans="0" fo:text-align="center">
        <style:tab-stops>
          <style:tab-stop style:type="left" style:position="0.5in"/>
          <style:tab-stop style:type="left" style:position="0.9993in"/>
          <style:tab-stop style:type="left" style:position="1.1812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style:tab-stops>
          <style:tab-stop style:type="left" style:position="0.5in"/>
          <style:tab-stop style:type="left" style:position="0.9993in"/>
          <style:tab-stop style:type="left" style:position="1.1812in"/>
        </style:tab-stops>
      </style:paragraph-properties>
      <style:text-properties fo:font-weight="bold" style:font-weight-asian="bold" style:font-size-complex="12pt"/>
    </style:style>
    <style:style style:name="P232" style:parent-style-name="Normal" style:family="paragraph">
      <style:paragraph-properties fo:widows="0" fo:orphans="0" fo:text-align="justify" fo:line-height="150%" fo:text-indent="0.5in">
        <style:tab-stops>
          <style:tab-stop style:type="left" style:position="0.5in"/>
          <style:tab-stop style:type="left" style:position="0.9993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center" fo:line-height="150%">
        <style:tab-stops>
          <style:tab-stop style:type="left" style:position="0.5in"/>
          <style:tab-stop style:type="left" style:position="0.9993in"/>
          <style:tab-stop style:type="left" style:position="1.1812in"/>
        </style:tab-stops>
      </style:paragraph-properties>
      <style:text-properties style:font-size-complex="12pt"/>
    </style:style>
    <style:style style:name="P236" style:parent-style-name="Normal" style:family="paragraph">
      <style:paragraph-properties fo:widows="0" fo:orphans="0" fo:text-align="justify" fo:line-height="150%">
        <style:tab-stops>
          <style:tab-stop style:type="left" style:position="0.5in"/>
          <style:tab-stop style:type="left" style:position="0.9993in"/>
          <style:tab-stop style:type="left" style:position="1.1812in"/>
        </style:tab-stops>
      </style:paragraph-properties>
      <style:text-properties style:font-size-complex="12pt"/>
    </style:style>
    <style:style style:name="P237"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in"/>
          <style:tab-stop style:type="left" style:position="0.94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in"/>
          <style:tab-stop style:type="left" style:position="1.459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ab-stops>
          <style:tab-stop style:type="left" style:position="0.5in"/>
          <style:tab-stop style:type="left" style:position="1.459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ab-stops>
          <style:tab-stop style:type="left" style:position="0.5in"/>
          <style:tab-stop style:type="left" style:position="1.45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0.5in"/>
          <style:tab-stop style:type="left" style:position="1.250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center" fo:line-height="150%">
        <style:tab-stops>
          <style:tab-stop style:type="left" style:position="0.5in"/>
          <style:tab-stop style:type="left" style:position="1.2506in"/>
        </style:tab-stops>
      </style:paragraph-properties>
      <style:text-properties style:font-size-complex="12pt"/>
    </style:style>
    <style:style style:name="P289" style:parent-style-name="Normal" style:family="paragraph">
      <style:paragraph-properties fo:widows="0" fo:orphans="0" fo:text-align="justify" fo:line-height="150%">
        <style:tab-stops>
          <style:tab-stop style:type="left" style:position="0.5in"/>
          <style:tab-stop style:type="left" style:position="1.2506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5in"/>
          <style:tab-stop style:type="left" style:position="1.23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tab-stops>
          <style:tab-stop style:type="left" style:position="0.5in"/>
          <style:tab-stop style:type="left" style:position="0.9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with-next="always" fo:keep-together="always" fo:widows="0" fo:orphans="0" fo:text-align="center">
        <style:tab-stops>
          <style:tab-stop style:type="left" style:position="0.5in"/>
          <style:tab-stop style:type="left" style:position="1.459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keep-together="always" fo:widows="0" fo:orphans="0" fo:text-align="center">
        <style:tab-stops>
          <style:tab-stop style:type="left" style:position="0.5in"/>
          <style:tab-stop style:type="left" style:position="1.459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keep-together="always" fo:widows="0" fo:orphans="0" fo:text-align="justify">
        <style:tab-stops>
          <style:tab-stop style:type="left" style:position="0.5in"/>
          <style:tab-stop style:type="left" style:position="1.4597in"/>
        </style:tab-stops>
      </style:paragraph-properties>
      <style:text-properties fo:font-weight="bold" style:font-weight-asian="bold" style:font-weight-complex="bold" style:font-size-complex="12pt"/>
    </style:style>
    <style:style style:name="P315" style:parent-style-name="Normal" style:family="paragraph">
      <style:paragraph-properties fo:widows="0" fo:orphans="0" fo:text-align="justify" fo:line-height="150%" fo:text-indent="0.5in">
        <style:tab-stops>
          <style:tab-stop style:type="left" style:position="0.5in"/>
          <style:tab-stop style:type="left" style:position="1.03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5in"/>
          <style:tab-stop style:type="left" style:position="1.03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5in"/>
          <style:tab-stop style:type="left" style:position="1.03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ab-stops>
          <style:tab-stop style:type="left" style:position="0.5in"/>
          <style:tab-stop style:type="left" style:position="0.99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right="0.0277in">
        <style:tab-stops>
          <style:tab-stop style:type="left" style:position="0.5in"/>
          <style:tab-stop style:type="left" style:position="1.0833in"/>
        </style:tab-stops>
      </style:paragraph-properties>
    </style:style>
    <style:style style:name="P328" style:parent-style-name="Normal" style:family="paragraph">
      <style:paragraph-properties fo:keep-with-next="always" fo:keep-together="always" fo:widows="0" fo:orphans="0" fo:text-align="center">
        <style:tab-stops>
          <style:tab-stop style:type="left" style:position="0.5in"/>
          <style:tab-stop style:type="left" style:position="1.8381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with-next="always" fo:keep-together="always" fo:widows="0" fo:orphans="0" fo:text-align="center">
        <style:tab-stops>
          <style:tab-stop style:type="left" style:position="0.5in"/>
          <style:tab-stop style:type="left" style:position="1.8381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keep-with-next="always" fo:keep-together="always" fo:widows="0" fo:orphans="0" fo:text-align="justify">
        <style:tab-stops>
          <style:tab-stop style:type="left" style:position="0.5in"/>
          <style:tab-stop style:type="left" style:position="0.7965in"/>
        </style:tab-stops>
      </style:paragraph-properties>
      <style:text-properties style:font-size-complex="12pt"/>
    </style:style>
    <style:style style:name="P334" style:parent-style-name="Normal" style:family="paragraph">
      <style:paragraph-properties fo:keep-with-next="always" fo:keep-together="always" fo:widows="0" fo:orphans="0" fo:text-align="justify" fo:line-height="150%" fo:text-indent="0.5in">
        <style:tab-stops>
          <style:tab-stop style:type="left" style:position="0.5in"/>
          <style:tab-stop style:type="left" style:position="0.796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5in"/>
          <style:tab-stop style:type="left" style:position="0.94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style:tab-stops>
          <style:tab-stop style:type="left" style:position="0.5in"/>
          <style:tab-stop style:type="left" style:position="0.94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fo:line-height="150%">
        <style:tab-stops>
          <style:tab-stop style:type="left" style:position="0.5in"/>
        </style:tab-stops>
      </style:paragraph-properties>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ext:span text:style-name="T11">TARYBA</text:span></text:p>
      <text:p text:style-name="P12"/>
      <text:p text:style-name="P13"><text:span text:style-name="T14">SPRENDIMAS</text:span></text:p>
      <text:p text:style-name="P15"><text:span text:style-name="T16">DĖL KELMĖS<text:s/></text:span><text:span text:style-name="T17">RAJONO SAVIVALDYBĖS MIESTŲ IR KITŲ GYVENAMŲJŲ VIETOVIŲ TVARKYMO IR ŠVAROS TAISYKLIŲ PATVIRTINIMO</text:span></text:p>
      <text:p text:style-name="P18"/>
      <text:p text:style-name="P19">2016 m. lapkričio 24 d. Nr. T-361(E)</text:p>
      <text:p text:style-name="P20">Kelmė</text:p>
      <text:p text:style-name="P21"/>
      <text:p text:style-name="P22"/>
      <text:p text:style-name="P23"><text:span text:style-name="T24">Vadovaudamasi Lietuvos Respublikos vietos savivaldos įstatymo 6 straipsnio 36 dalimi, 16 straipsnio 2 dalies 36 punktu, 18 straipsnio 1 dalimi, Lietuvos Respublikos administracinių teisės pažeidimų kodekso 5 straipsnio 2 dalimi, 161 straipsniu, Kelmės rajono savivaldybės taryba<text:s/></text:span><text:span text:style-name="T25">nusprendži</text:span><text:span text:style-name="T26">a:</text:span></text:p>
      <text:p text:style-name="P27"><text:span text:style-name="T28">1</text:span><text:span text:style-name="T29">.</text:span><text:span text:style-name="T30"><text:tab/>Patvirtinti Kelmės rajono savivaldybės miestų ir kitų gyvenamųjų vietovių tvarkymo ir švaros taisykles (pridedama).</text:span></text:p>
      <text:p text:style-name="P31"><text:span text:style-name="T32">2</text:span><text:span text:style-name="T33">.</text:span><text:span text:style-name="T34"><text:tab/>Pripažinti netekusiu galios<text:s/></text:span><text:span text:style-name="T35">2008 m. spalio 30 d. Kelmės rajono savivaldybės tarybos sprendimą Nr. T-337 „</text:span><text:span text:style-name="T36">Dėl Kelmės rajono miestų ir kitų gyvenamųjų vietovių tvarkymo ir švaros taisyklių patvirtinimo</text:span><text:span text:style-name="T37">“.</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Vaclovas Andrulis</text:span></text:p>
      <text:p text:style-name="P50"/>
      <text:soft-page-break/>
      <text:p text:style-name="P51">PATVIRTINTA</text:p>
      <text:p text:style-name="P52">Kelmės rajono savivaldybės tarybos<text:s/></text:p>
      <text:p text:style-name="P53">2016 m. lapkričio 24 d. sprendimu Nr. T-361(E)</text:p>
      <text:p text:style-name="P54"/>
      <text:p text:style-name="P55"/>
      <text:p text:style-name="P56"/>
      <text:p text:style-name="P57"><text:span text:style-name="T58">KELMĖS</text:span><text:span text:style-name="T59"><text:s/></text:span><text:span text:style-name="T60">RAJONO SAVIVALDYBĖS MIESTŲ IR KITŲ GYVENAMŲJŲ VIETOVIŲ TVARKYMO IR ŠVAROS TAISYKLĖS</text:span></text:p>
      <text:p text:style-name="P61"/>
      <text:p text:style-name="P62"/>
      <text:p text:style-name="P63"><text:span text:style-name="T64">I SKYRIUS</text:span><text:span text:style-name="T65"><text:line-break/>BENDROSIOS NUOSTATOS</text:span></text:p>
      <text:p text:style-name="P66"/>
      <text:p text:style-name="P67"><text:span text:style-name="T68">1</text:span><text:span text:style-name="T69">. Kelmės rajono savivaldybės (toliau – Savivaldybė) miestų ir kitų gyvenamųjų vietovių tvarkymo ir švaros taisyklės (toliau – Taisyklės) nustato miestų, miestelių, gyvenviečių ir kitų gyvenamųjų vietovių švaros ir teritorijos priežiūros reikalavimus, apibrėžia fizinių ir juridinių asmenų pareigas, užtikrina švarą ir tvarką.</text:span></text:p>
      <text:p text:style-name="P70"><text:span text:style-name="T71">2</text:span><text:span text:style-name="T72">. Šios Taisyklės privalomos visiems fiziniams bei juridiniams asmenims ir įmonėms, neturinčioms juridinio asmens statuso.<text:s/></text:span></text:p>
      <text:p text:style-name="P73"><text:span text:style-name="T74">3</text:span><text:span text:style-name="T75">. Šios Taisyklės apima bendrąsias miestų, miestelių ir gyvenviečių tvarkymo sritis. Atskiroms sritims (reklamai įrengti, kapinėms prižiūrėti, gyvuliams laikyti, gatvėms kasinėti, buitinėms atliekoms, turgavietėms tvarkyti ir kt.) taikomos specialios taisyklės.</text:span></text:p>
      <text:p text:style-name="P76"><text:span text:style-name="T77">4</text:span><text:span text:style-name="T78">. Už šių Taisyklių pažeidimą numatyta administracinė atsakomybė.</text:span></text:p>
      <text:p text:style-name="P79"/>
      <text:p text:style-name="P80"><text:span text:style-name="T81">II</text:span><text:span text:style-name="T82"><text:s/>SKYRIUS</text:span></text:p>
      <text:p text:style-name="P83"><text:span text:style-name="T84">PAGRINDINĖS TAISYKLIŲ SĄVOKOS</text:span></text:p>
      <text:p text:style-name="P85"/>
      <text:p text:style-name="P86"><text:span text:style-name="T87">5</text:span><text:span text:style-name="T88">.</text:span><text:span text:style-name="T89"><text:s/></text:span><text:span text:style-name="T90">Asmenys</text:span><text:span text:style-name="T91"><text:s/>– fiziniai ir juridiniai asmenys, įstatymų nustatyta tvarka priskirtųjų teritorijų savininkai, valdytojai, naudotojai.</text:span></text:p>
      <text:p text:style-name="P92"><text:span text:style-name="T93">6</text:span><text:span text:style-name="T94">.<text:s/></text:span><text:span text:style-name="T95">Bendro naudojimo teritorija</text:span><text:span text:style-name="T96"><text:s/>– vieša teritorija gyvenamųjų vietovių gyventojų poreikiams tenkinti (parkas, skveras, aikštė, miesto gatvė, kiemas, viešojo naudojimo automobilių stovėjimo aikštelė, viešojo transporto stotelė ir kt.), kuri nėra išnuomota arba suteikta kitiems asmenims, arba jų valdoma nuosavybės teise.</text:span></text:p>
      <text:p text:style-name="P97"><text:span text:style-name="T98">7</text:span><text:span text:style-name="T99">.<text:s/></text:span><text:span text:style-name="T100">Teritorijų tvarkytojai<text:s/></text:span><text:span text:style-name="T101">– juridiniai ir fiziniai asmenys, kurie nuosavybės teise, nuosavybės pagrindu, pagal tarnybinę padėtį, pavedimą arba įpareigojimą naudoja žemės sklypus, valdas, kiemus, gyvenamųjų namų bei garažų bendrijas, pastatus, statinius, įvairios paskirties įrenginius, garažus, prekybos kioskus ir kt.</text:span></text:p>
      <text:p text:style-name="P102"><text:span text:style-name="T103">8</text:span><text:span text:style-name="T104">.<text:s/></text:span><text:span text:style-name="T105">Prižiūrima teritorija<text:s/></text:span><text:span text:style-name="T106">– tai teritorijų naudotojams teisės aktų nustatyta tvarka priskirta ar priklausanti teritorija, kurioje jie atlieka sanitarinę priežiūrą ir tvarko želdinius.</text:span></text:p>
      <text:p text:style-name="P107"><text:span text:style-name="T108">9</text:span><text:span text:style-name="T109">.<text:s/></text:span><text:span text:style-name="T110">Tvarkymas</text:span><text:span text:style-name="T111"><text:s/>– įvairių atliekų (sąšlavų, nukritusių lapų, teršiančių medžiagų) pašalinimas, sniego valymas, želdinių priežiūra ir kiti darbai, užtikrinantys švarą ir tvarką tvarkomoje teritorijoje.</text:span></text:p>
      <text:soft-page-break/>
      <text:p text:style-name="P112"><text:span text:style-name="T113">2</text:span></text:p>
      <text:p text:style-name="P114"><text:span text:style-name="T115">10</text:span><text:span text:style-name="T116">.</text:span><text:span text:style-name="T117"><text:s/>Želdiniai</text:span><text:span text:style-name="T118"><text:s/>– žmogaus pasėti ar pasodinti medžiai (tarp jų ir pasodinti pavieniai ar natūraliai išaugę), krūmai, krūmokšniai, puskrūmiai, lianos ir žoliniai augalai.</text:span></text:p>
      <text:p text:style-name="P119"><text:span text:style-name="T120">11</text:span><text:span text:style-name="T121">.<text:s/></text:span><text:span text:style-name="T122">Želdinių tvarkymas</text:span><text:span text:style-name="T123"><text:s/></text:span><text:span text:style-name="T124">– medžių, krūmų genėjimas, sausų, įlūžusių šakų išpjaustymas, piktžolių naikinimas, medžių, kurie kelia pavojų, nupjovimas.</text:span></text:p>
      <text:p text:style-name="P125"/>
      <text:p text:style-name="P126"><text:span text:style-name="T127">III</text:span><text:span text:style-name="T128"><text:s/></text:span><text:span text:style-name="T129">SKYRIUS</text:span></text:p>
      <text:p text:style-name="P130"><text:span text:style-name="T131">GYVENVIEČIŲ IR BENDRO NAUDOJIMO TERITORIJŲ PRIEŽIŪRA</text:span></text:p>
      <text:p text:style-name="P132"/>
      <text:p text:style-name="P133"><text:span text:style-name="T134">12</text:span><text:span text:style-name="T135">. Asmenys patys prižiūri, valo ir tvarko jiems įstatymų nustatyta tvarka priskirtas miestų, miestelių ir gyvenviečių bendro naudojimo teritorijas (gatves, šaligatvius, tiltus, viadukus, parkus, skverus ir kt.) arba sudaro sutartis su šiuos darbus atliekančia įmone.</text:span><text:span text:style-name="T136"><text:s/></text:span></text:p>
      <text:p text:style-name="P137"><text:span text:style-name="T138">13</text:span><text:span text:style-name="T139">. Asmenys jiems nuosavybės teise priklausančiose ar įstatymų nustatyta tvarka priskirtose teritorijose privalo:</text:span></text:p>
      <text:p text:style-name="P140"><text:span text:style-name="T141">13.1</text:span><text:span text:style-name="T142">. valyti ir prižiūrėti jiems priklausančius kiemus, sklypus ir kitas teritorijas, nekaupti jose šiukšlių ir kitokių atliekų, nuimti nuo medžių, stulpų, pastatų, tvorų reklaminius, informacinius skelbimus, jeigu jų iškabinimas nesuderintas su teritorijos savininku ir Savivaldybės administracija;</text:span></text:p>
      <text:p text:style-name="P143"><text:span text:style-name="T144">13.2</text:span><text:span text:style-name="T145">. rūpintis eksploatuojamų pastatų ir gyvenamųjų namų estetiniu vaizdu, laiku juos dažyti, remontuoti, taisyti sulūžusias tvoras;</text:span></text:p>
      <text:p text:style-name="P146"><text:span text:style-name="T147">13.3</text:span><text:span text:style-name="T148">. genėti savo teritorijoje augančius želdinius, trukdančius kaimyninių sklypų savininkams, praeiviams, eismo dalyviams. Nukarpytas šakas draudžiama palikti gatvėje – jas privalo sutvarkyti teritorijos tvarkytojas.</text:span></text:p>
      <text:p text:style-name="P149"><text:span text:style-name="T150">14</text:span><text:span text:style-name="T151">. Jeigu pastatas ar sklypas priklauso keliems naudotojams, prižiūrimą teritoriją tvarkyti privalo visi naudotojai proporcingai pagal valdomą pastato ar sklypo dalį. Nesant paskirstymo, atsakomybė tenka visiems naudotojams solidariai.</text:span></text:p>
      <text:p text:style-name="P152"><text:span text:style-name="T153">15</text:span><text:span text:style-name="T154">. Likusias nepriskirtas kitiems tvarkytojams bendro naudojimo teritorijas prižiūri ir valo seniūnija ar<text:s/></text:span><text:span text:style-name="T155">šiuos darbus atliekanti įmonė.</text:span><text:span text:style-name="T156"><text:s/></text:span></text:p>
      <text:p text:style-name="P157"><text:span text:style-name="T158">16</text:span><text:span text:style-name="T159">. Miestuose, miesteliuose ir gyvenvietėse ant gyvenamųjų namų, visuomeninės paskirties ir pramoninių pastatų fasadų turi būti:</text:span></text:p>
      <text:p text:style-name="P160"><text:span text:style-name="T161">16.1</text:span><text:span text:style-name="T162">. pritvirtintos standartinių numerių (suteiktų Savivaldybės administracijos direktoriaus įsakymu) lentelės. Jas prisitvirtina pastatų savininkai;</text:span></text:p>
      <text:p text:style-name="P163"><text:span text:style-name="T164">16.2</text:span><text:span text:style-name="T165">. gatvių sankryžose, gatvių pradžioje ir pabaigoje turi būti lentelės su gatvių pavadinimais (suteiktais Savivaldybės tarybos sprendimais). Jas pritvirtina įstatymų numatyta tvarka Savivaldybės administracijos parinkti juridiniai asmenys;</text:span></text:p>
      <text:p text:style-name="P166"><text:span text:style-name="T167">16.3</text:span><text:span text:style-name="T168">. pritvirtinti laikikliai arba stovai vėliavoms. Juos prisitvirtina pastatų savininkai arba naudotojai.</text:span></text:p>
      <text:soft-page-break/>
      <text:p text:style-name="P169"><text:span text:style-name="T170">3</text:span></text:p>
      <text:p text:style-name="P171"><text:span text:style-name="T172">17</text:span><text:span text:style-name="T173">. Namų valdų savininkai, įsirengę inžinerinių tinklų įvadus į savo valdas, privalo sutvarkyti kelio, gatvės, šaligatvių dangas.</text:span></text:p>
      <text:p text:style-name="P174"><text:span text:style-name="T175">18</text:span><text:span text:style-name="T176">. Įstaigos ir įmonės privalo užtikrinti, kad jų prieigose būtų tvarka ir švara, pastatyta šiukšlių dėžių.<text:s/></text:span></text:p>
      <text:p text:style-name="P177"><text:span text:style-name="T178">19</text:span><text:span text:style-name="T179">.<text:s/></text:span><text:span text:style-name="T180">Viešojoje vietoje prekiaujantis ar paslaugas teikiantis asmuo privalo prekybos ar paslaugų teikimo vietoje užtikrinti tvarką, švarą, surinkti šiukšles.</text:span></text:p>
      <text:p text:style-name="P181"/>
      <text:p text:style-name="P182"><text:span text:style-name="T183">IV</text:span><text:span text:style-name="T184"><text:s/></text:span><text:span text:style-name="T185">SKYRIUS</text:span><text:span text:style-name="T186"><text:s/></text:span></text:p>
      <text:p text:style-name="P187"><text:span text:style-name="T188">TVARKYMO IR ŠVAROS REIKALAVIMAI VYKDANT STATYBOS DARBUS</text:span></text:p>
      <text:p text:style-name="P189"/>
      <text:p text:style-name="P190"><text:span text:style-name="T191">20</text:span><text:span text:style-name="T192">. Statinio statybos vadovas, jei darbus atlieka juridinis asmuo, arba darbus organizuojantis fizinis asmuo privalo:</text:span></text:p>
      <text:p text:style-name="P193"><text:span text:style-name="T194">20.1</text:span><text:span text:style-name="T195">. prižiūrėti statybvietę ir įvažiavimo į ją kelius, statybos ar griovimo darbus atlikti taip, kad nebūtų teršiamos eismo zonos ir (ar) kitos teritorijos už statybvietės ribų;</text:span></text:p>
      <text:p text:style-name="P196"><text:span text:style-name="T197">20.2</text:span><text:span text:style-name="T198">. užtikrinti, kad transporto priemonės, įvažiuojančios į statybvietę ar iš jos išvažiuojančios, neterštų eismo zonų ir (ar) kitų teritorijų;</text:span></text:p>
      <text:p text:style-name="P199"><text:span text:style-name="T200">20.3</text:span><text:span text:style-name="T201">. statybvietę aptverti tvarkinga, 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202"><text:span text:style-name="T203">21</text:span><text:span text:style-name="T204">. Statinių ir laikinų statinių tvarkytojai, savininkai ar naudotojai privalo:</text:span></text:p>
      <text:p text:style-name="P205"><text:span text:style-name="T206">21.1</text:span><text:span text:style-name="T207">. nugriovus (nugriovę) namus ar kitus statinius, organizuoti šių teritorijų sutvarkymą;</text:span></text:p>
      <text:p text:style-name="P208"><text:span text:style-name="T209">21.2</text:span><text:span text:style-name="T210">.<text:s/></text:span><text:span text:style-name="T211">tvarkyti ir prižiūrėti gyvenamuosius, gamybinius pastatus, kitos paskirties statinius ir jų aplinką, žemės sklypus taip, kad žemės sklypo ir patalpų naudojimas atitiktų paskirtį, įregistruotą Nekilnojamojo turto kadastre, būtų išlaikyta estetiška statinio ir jo aplinkos išvaizda, būtų išlaikytos, nepažeistos trečiųjų asmenų teisės;<text:s/></text:span></text:p>
      <text:p text:style-name="P212"><text:span text:style-name="T213">21.3</text:span><text:span text:style-name="T214">. laiku juos remontuoti, rekonstruoti, perdažyti, taip pat taisyti sulūžusias tvoras;</text:span></text:p>
      <text:p text:style-name="P215"><text:span text:style-name="T216">21.4</text:span><text:span text:style-name="T217">. nugriauti savavališkai pastatytus statinius ir pastatus, kurių naudojimas kelia pavojų žmonių gyvybei, sveikatai ar aplinkai;</text:span></text:p>
      <text:p text:style-name="P218"><text:span text:style-name="T219">21.5</text:span><text:span text:style-name="T220">. užtikrinti, kad nebūtų galima patekti į griūvančius, nenaudojamus, avarinės būklės pastatus ir kad tokiuose pastatuose nebūtų kaupiamos atliekos;</text:span></text:p>
      <text:p text:style-name="P221"><text:span text:style-name="T222">21.6</text:span><text:span text:style-name="T223">. nuosavybės teise priklausantys apleisti, griūvantys pastatai Savivaldybės administracijos nustatytu terminu privalo būti suremontuoti ar nugriauti.</text:span></text:p>
      <text:p text:style-name="P224"/>
      <text:p text:style-name="P225"><text:span text:style-name="T226">V</text:span><text:span text:style-name="T227"><text:s/></text:span><text:span text:style-name="T228">SKYRIUS</text:span></text:p>
      <text:p text:style-name="P229"><text:span text:style-name="T230">DRAUDŽIAMI VEIKSMAI</text:span></text:p>
      <text:p text:style-name="P231"/>
      <text:p text:style-name="P232"><text:span text:style-name="T233">22</text:span><text:span text:style-name="T234">. Gatvėse, bendro naudojimo automobilių stovėjimo aikštelėse, aikštėse, parkuose,<text:s/></text:span></text:p>
      <text:soft-page-break/>
      <text:p text:style-name="P235">4</text:p>
      <text:p text:style-name="P236">paplūdimiuose, soduose, gyvenamųjų kvartalų teritorijose ir kitose bendro naudojimo teritorijose draudžiama:</text:p>
      <text:p text:style-name="P237"><text:span text:style-name="T238">22.1</text:span><text:span text:style-name="T239">. mėtyti nuorūkas, popierius, pakuotes ir kitaip šiukšlinti;</text:span></text:p>
      <text:p text:style-name="P240"><text:span text:style-name="T241">22.2</text:span><text:span text:style-name="T242">. be leidimo sandėliuoti ir laikyti prekių įpakavimo dėžes, kitokią tarą, statybines medžiagas ir (ar) kitas medžiagas, malkas ilgiau kaip 14 kalendorinių dienų;<text:s/></text:span></text:p>
      <text:p text:style-name="P243"><text:span text:style-name="T244">22.3</text:span><text:span text:style-name="T245">. palikti akivaizdžiai neeksploatuojamas, techniškai netvarkingas transporto priemones (išdaužtais langais arba nuleistomis padangomis, teršiančias aplinką bėgančiais tepalais, alyva ir kt.) ar jų dalis, plauti automobilius;</text:span></text:p>
      <text:p text:style-name="P246"><text:span text:style-name="T247">22.4</text:span><text:span text:style-name="T248">. kabinti plakatus, skelbimus, skalbinius, kilimus, sūpuokles ir kitus panašius daiktus tam nepritaikytose vietose ar kalti vinimis prie medžių kokius nors įrenginius ar daiktus;</text:span></text:p>
      <text:p text:style-name="P249"><text:span text:style-name="T250">22.5</text:span><text:span text:style-name="T251">. deginti žolę, lapus, pramonines ir buitines atliekas bei šiukšles;</text:span></text:p>
      <text:p text:style-name="P252"><text:span text:style-name="T253">22.6</text:span><text:span text:style-name="T254">. sušluoti atliekas, pilti paplavas, naftos produktus ir kitas panašias medžiagas į lietaus kanalizacijos ir kitus požeminius inžinerinius tinklus ir jų šulinius, gatves, upes, kitus vandens telkinius bei jų apsaugines zonas;</text:span></text:p>
      <text:p text:style-name="P255"><text:span text:style-name="T256">22.7</text:span><text:span text:style-name="T257">. važinėti žaliaisiais plotais paplūdimių teritorijose (išskyrus specialųjį transportą), statyti automobilius ant vejų, arčiau kaip 25 m nuo vandens telkinių, mindžioti gėlynus;</text:span></text:p>
      <text:p text:style-name="P258"><text:span text:style-name="T259">22.8</text:span><text:span text:style-name="T260">. važiuoti autotransporto priemonėmis šaligatviais ar pėsčiųjų ir dviračių takais, išskyrus Kelių eismo taisyklėse numatytus atvejus;</text:span></text:p>
      <text:p text:style-name="P261"><text:span text:style-name="T262">22.9</text:span><text:span text:style-name="T263">. važinėti asfaltuotomis gatvėmis vikšrine technika (išimties tvarka galima pervažiuoti paklojus specialius klojimus);</text:span></text:p>
      <text:p text:style-name="P264"><text:span text:style-name="T265">22.10</text:span><text:span text:style-name="T266">. remontuoti transporto priemones keliuose, gatvėse ir bendro naudojimo automobilių stovėjimo aikštelėse, jeigu remonto metu teršiama aplinka, skleidžiamas nemalonus kvapas, keliamas triukšmas, trukdomas gyventojų poilsis;</text:span></text:p>
      <text:p text:style-name="P267"><text:span text:style-name="T268">22.11</text:span><text:span text:style-name="T269">. mechaniškai ardyti arba gadinti kelius, gatves, šaligatvius, pėsčiųjų takus, važinėti nešvariomis transporto priemonėmis, teršiančiomis gatves ir kelius;</text:span></text:p>
      <text:p text:style-name="P270"><text:span text:style-name="T271">22.12</text:span><text:span text:style-name="T272">. ganyti gyvulius, paukščius miesto ir rajono miestelių bendro naudojimo teritorijose;</text:span></text:p>
      <text:p text:style-name="P273"><text:span text:style-name="T274">22.13</text:span><text:span text:style-name="T275">. rašinėti, braižyti ar kitaip gadinti pastatus, kitus statinius, paminklus, kelio ženklus ir kitus eismo saugumo ar švaros palaikymo įrenginius;</text:span></text:p>
      <text:p text:style-name="P276"><text:span text:style-name="T277">22.14</text:span><text:span text:style-name="T278">. palikti buitines atliekas gatvėse, prie šiukšlių dėžių, konteinerių ar sąšlavų surinkimo vietose;</text:span></text:p>
      <text:p text:style-name="P279"><text:span text:style-name="T280">22.15</text:span><text:span text:style-name="T281">. statyti palapines, rengti įvairius žaidimus ir šokius, organizuoti sportinius renginius, nesuderinus su Savivaldybės administracija;</text:span></text:p>
      <text:p text:style-name="P282"><text:span text:style-name="T283">22.16</text:span><text:span text:style-name="T284">. naudoti žaliuosius plotus daržams;</text:span></text:p>
      <text:p text:style-name="P285"><text:span text:style-name="T286">22.17</text:span><text:span text:style-name="T287">. triukšmauti, kitaip trikdyti kaimynų poilsį, leisti fejervekus, garsiai muziką nuo<text:s/></text:span></text:p>
      <text:soft-page-break/>
      <text:p text:style-name="P288">5</text:p>
      <text:p text:style-name="P289"><text:span text:style-name="T290">22 valandos (vakaro) iki 6 valandos (ryto), išskyrus renginius, kurių specialios sąlygos suderintos su Savivaldybės administracija arba seniūnija;</text:span></text:p>
      <text:p text:style-name="P291"><text:span text:style-name="T292">22.18</text:span><text:span text:style-name="T293">. teršti vandens telkinius buitinėmis nuotekomis, leisti šias nuotekas į lietaus kanalizaciją, kitus drenažo įrenginius;</text:span></text:p>
      <text:p text:style-name="P294"><text:span text:style-name="T295">22.19</text:span><text:span text:style-name="T296">. užsiimti bet kokia veikla, kuri gali sukelti aplinkos užterštumą ir skatinti parazitų ar graužikų veisimąsi;</text:span></text:p>
      <text:p text:style-name="P297"><text:span text:style-name="T298">22.20</text:span><text:span text:style-name="T299">. laužyti, gadinti bendro naudojimo inventorių, įrenginius;</text:span></text:p>
      <text:p text:style-name="P300"><text:span text:style-name="T301">22.21</text:span><text:span text:style-name="T302">. namų valdose kaupti ir laikyti atliekas bei kitokias šiukšles, išskyrus kompostą tam pritaikytose vietose arba konteineriuose;</text:span></text:p>
      <text:p text:style-name="P303"><text:span text:style-name="T304">22.22</text:span><text:span text:style-name="T305">. krauti prie gatvių ar kitose bendro naudojimo vietose želdynų tvarkymo atliekas, statybinį laužą ir kitas buitines atliekas, išskyrus atvejus, kai numatyta šias atliekas išvežti;</text:span></text:p>
      <text:p text:style-name="P306"><text:span text:style-name="T307">22.23</text:span><text:span text:style-name="T308">. sąšlavas iš tvarkytojams priklausančių teritorijų sandėliuoti priskirtose teritorijose.</text:span></text:p>
      <text:p text:style-name="Normal"/>
      <text:p text:style-name="P309"><text:span text:style-name="T310">VI</text:span><text:span text:style-name="T311"><text:s/>SKYRIUS</text:span></text:p>
      <text:p text:style-name="P312"><text:span text:style-name="T313">ATLIEKŲ IR SĄŠLAVŲ SURINKIMAS BEI IŠVEŽIMAS</text:span></text:p>
      <text:p text:style-name="P314"/>
      <text:p text:style-name="P315"><text:span text:style-name="T316">23</text:span><text:span text:style-name="T317">. Visose gatvėse, bendro naudojimo teritorijose šiukšlių dėžes (urnas) pastato ir jas valo įstatymų numatyta tvarka Savivaldybės administracijos parinkti juridiniai asmenys.<text:s/></text:span></text:p>
      <text:p text:style-name="P318"><text:span text:style-name="T319">24</text:span><text:span text:style-name="T320">. Prie įmonių, įstaigų, organizacijų bei nuolatinių ir laikinų prekybos ar paslaugų teikimo vietų šiukšlių dėžes (urnas) pastato ir jas valo šių teritorijų tvarkytojai arba jiems priskirtus plotus prižiūrinčios ir valančios įmonės.<text:s/></text:span></text:p>
      <text:p text:style-name="P321"><text:span text:style-name="T322">25</text:span><text:span text:style-name="T323">. Už šiukšlių dėžių švarą, plovimą, dezinfekavimą ir tinkamą išvaizdą atsako teritorijų tvarkytojai, kurių teritorijoje jos pastatytos. Atliekų konteinerius, kurie nuosavybės teise priklauso juridiniams asmenims, atliekų tvarkytojai privalo reguliariai dezinfekuoti.</text:span></text:p>
      <text:p text:style-name="P324"><text:span text:style-name="T325">26</text:span><text:span text:style-name="T326">. Įmonės, įstaigos, organizacijos, bendrijos, individualių namų savininkai kiemų sąšlavas ir kitas atliekas iš jiems priklausančių teritorijų išveža patys arba sudaro sutartis su šias paslaugas teikiančia įmone.</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27</text:span><text:span text:style-name="T336">. Taisyklių laikymosi kontrolę užtikrina įgalioti Savivaldybės administracijos darbuotojai, policijos ir aplinkos apsaugos pareigūnai.</text:span></text:p>
      <text:p text:style-name="P337"><text:span text:style-name="T338">28</text:span><text:span text:style-name="T339">. Asmenys, pažeidę Taisyklių reikalavimus, atsako Lietuvos Respublikos įstatymų nustatyta tvarka, tai neatleidžia jų nuo prievolės pašalinti esančius pažeidimus.</text:span></text:p>
      <text:p text:style-name="P340"><text:span text:style-name="T341">29</text:span><text:span text:style-name="T342">. Šios Taisyklės priimamos ir keičiamos Kelmės rajono savivaldybės tarybos sprendimu.</text:span></text:p>
      <text:p text:style-name="P343"><text:span text:style-name="T3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style>
    <style:style style:name="T6" style:parent-style-name="DefaultParagraphFont" style:family="text">
      <style:text-properties fo:font-size="9pt" style:font-size-asian="9pt" style:font-size-complex="12pt"/>
    </style:style>
    <style:style style:name="T7" style:parent-style-name="DefaultParagraphFont" style:family="text">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C:\Users\specialistas\Desktop\TS_svaros_taisykles</text:span><text:span text:style-name="T7">.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6-11-25T12:19:00Z</meta:creation-date>
    <dc:date>2016-11-25T12:19:00Z</dc:date>
    <meta:print-date>2016-11-11T09:37:00Z</meta:print-date>
    <meta:template xlink:href="Normal.dotm" xlink:type="simple"/>
    <meta:editing-cycles>2</meta:editing-cycles>
    <meta:editing-duration>PT0S</meta:editing-duration>
    <meta:document-statistic meta:page-count="6" meta:paragraph-count="284" meta:word-count="1677" meta:character-count="12782" meta:row-count="495" meta:non-whitespace-character-count="11389"/>
  </office:meta>
</office:document-meta>
</file>