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letter-kerning="true" style:font-size-complex="12pt" style:language-asian="lt" style:country-asian="LT"/>
    </style:style>
    <style:style style:name="P22" style:parent-style-name="Normal" style:family="paragraph">
      <style:paragraph-properties fo:text-align="justify" fo:text-indent="0.4923in">
        <style:tab-stops>
          <style:tab-stop style:type="left" style:position="1.7722in"/>
        </style:tab-stops>
      </style:paragraph-properties>
    </style:style>
    <style:style style:name="T23" style:parent-style-name="DefaultParagraphFont" style:family="text">
      <style:text-properties style:font-weight-complex="bold" style:letter-kerning="true" style:font-size-complex="12pt" style:language-asian="lt" style:country-asian="LT"/>
    </style:style>
    <style:style style:name="T24" style:parent-style-name="DefaultParagraphFont" style:family="text">
      <style:text-properties style:font-weight-complex="bold" style:letter-kerning="true" style:font-size-complex="12pt" style:language-asian="lt" style:country-asian="LT"/>
    </style:style>
    <style:style style:name="P25" style:parent-style-name="Normal" style:family="paragraph">
      <style:paragraph-properties fo:text-align="justify" fo:text-indent="0.4923in">
        <style:tab-stops>
          <style:tab-stop style:type="left" style:position="1.7722in"/>
        </style:tab-stops>
      </style:paragraph-properties>
    </style:style>
    <style:style style:name="T26" style:parent-style-name="DefaultParagraphFont" style:family="text">
      <style:text-properties style:font-weight-complex="bold" style:letter-kerning="true" style:font-size-complex="12pt" style:language-asian="lt" style:country-asian="LT"/>
    </style:style>
    <style:style style:name="T27" style:parent-style-name="DefaultParagraphFont" style:family="text">
      <style:text-properties style:font-weight-complex="bold" style:letter-kerning="true" style:font-size-complex="12pt" style:language-asian="lt" style:country-asian="LT"/>
    </style:style>
    <style:style style:name="P28" style:parent-style-name="Normal" style:family="paragraph">
      <style:paragraph-properties fo:text-align="justify" fo:text-indent="0.4923in">
        <style:tab-stops>
          <style:tab-stop style:type="left" style:position="1.7722in"/>
        </style:tab-stops>
      </style:paragraph-properties>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style:font-weight-complex="bold" style:letter-kerning="true"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4"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 style:type="left" style:position="0.984in"/>
          <style:tab-stop style:type="left" style:position="1.0826in"/>
        </style:tab-stops>
      </style:paragraph-properties>
      <style:text-properties fo:color="#000000" style:font-size-complex="12pt" fo:hyphenate="false"/>
    </style:style>
    <style:style style:name="P55"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 style:type="left" style:position="0.984in"/>
          <style:tab-stop style:type="left" style:position="1.0826in"/>
        </style:tab-stops>
      </style:paragraph-properties>
      <style:text-properties fo:color="#000000" style:font-size-complex="12pt" fo:hyphenate="false"/>
    </style:style>
    <style:style style:name="P56"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0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5909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393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right="-0.0006in" fo:text-indent="0.5909in">
        <style:tab-stops>
          <style:tab-stop style:type="left" style:position="0.3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5909in">
        <style:tab-stops>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06in" fo:text-indent="0.5909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5909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5909in">
        <style:tab-stops>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06in" fo:text-indent="0.5909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5909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5909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5909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fo:text-indent="0.5909in">
        <style:tab-stops>
          <style:tab-stop style:type="left" style:position="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3937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393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right="-0.0006in" fo:text-indent="0.5909in">
        <style:tab-stops>
          <style:tab-stop style:type="left" style:position="0.393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right="-0.0006in" fo:text-indent="0.5909in">
        <style:tab-stops>
          <style:tab-stop style:type="left" style:position="0.393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393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393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393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393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393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393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393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393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393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393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393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97" style:parent-style-name="DefaultParagraphFont" style:family="text">
      <style:text-properties style:font-name-asian="Calibri" fo:color="#000000" style:font-size-complex="12pt" style:language-asian="zh" style:country-asian="C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1" style:parent-style-name="DefaultParagraphFont" style:family="text">
      <style:text-properties style:font-name-asian="Calibri" fo:color="#000000" style:font-size-complex="12pt" style:language-asian="zh" style:country-asian="C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fo:color="#000000" style:font-size-complex="12pt" style:language-asian="zh" style:country-asian="C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14" style:parent-style-name="DefaultParagraphFont" style:family="text">
      <style:text-properties style:font-name-asian="Calibri" style:font-size-complex="12pt" style:language-asian="zh" style:country-asian="CN"/>
    </style:style>
    <style:style style:name="T315" style:parent-style-name="DefaultParagraphFont" style:family="text">
      <style:text-properties style:font-name-asian="Calibri" style:font-size-complex="12pt" style:language-asian="zh" style:country-asian="CN"/>
    </style:style>
    <style:style style:name="P31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zh" style:country-asian="CN"/>
    </style:style>
    <style:style style:name="P32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393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fo:background-color="#FFFFFF">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fo:background-color="#FFFFFF">
        <style:tab-stops>
          <style:tab-stop style:type="left" style:position="0.39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3937in"/>
        </style:tab-stops>
      </style:paragraph-properties>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text-indent="0.5909in" fo:background-color="#FFFFFF">
        <style:tab-stops>
          <style:tab-stop style:type="left" style:position="0.393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fo:background-color="#FFFFFF">
        <style:tab-stops>
          <style:tab-stop style:type="left" style:position="0.393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fo:background-color="#FFFFFF">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fo:background-color="#FFFFFF">
        <style:tab-stops>
          <style:tab-stop style:type="left" style:position="0.39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fo:background-color="#FFFFFF">
        <style:tab-stops>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fo:background-color="#FFFFFF">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fo:background-color="#FFFFFF">
        <style:tab-stops>
          <style:tab-stop style:type="left" style:position="0.393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fo:background-color="#FFFFFF">
        <style:tab-stops>
          <style:tab-stop style:type="left" style:position="0.3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fo:background-color="#FFFFFF">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393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393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tab-stops>
          <style:tab-stop style:type="left" style:position="0.393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393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393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9" style:parent-style-name="Normal" style:family="paragraph">
      <style:paragraph-properties fo:text-align="justify" fo:margin-right="-0.0006in" fo:text-indent="0.5909in">
        <style:tab-stops>
          <style:tab-stop style:type="left" style:position="0.393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margin-right="-0.0006in" fo:text-indent="0.5909in">
        <style:tab-stops>
          <style:tab-stop style:type="left" style:position="0.393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006in" fo:text-indent="0.5909in">
        <style:tab-stops>
          <style:tab-stop style:type="left" style:position="0.393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3937in"/>
        </style:tab-stops>
      </style:paragraph-properties>
    </style:style>
    <style:style style:name="T462" style:parent-style-name="DefaultParagraphFont" style:family="text">
      <style:text-properties fo:color="#000000" style:font-size-complex="12pt" fo:background-color="#FFFFFF"/>
    </style:style>
    <style:style style:name="P463" style:parent-style-name="Normal" style:master-page-name="MPF2" style:family="paragraph">
      <style:paragraph-properties fo:break-before="page" fo:margin-left="2.8472in" fo:text-indent="0.5in" style:page-number="1">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indent="3.3472in"/>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indent="3.3472in"/>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center" fo:text-indent="0.1972in"/>
      <style:text-properties fo:font-weight="bold" style:font-weight-asian="bold" style:font-size-complex="12pt"/>
    </style:style>
    <style:style style:name="P476" style:parent-style-name="Normal" style:family="paragraph">
      <style:paragraph-properties fo:text-align="center" fo:text-indent="0.3743in"/>
      <style:text-properties fo:font-weight="bold" style:font-weight-asian="bold" style:font-size-complex="12pt"/>
    </style:style>
    <style:style style:name="P477" style:parent-style-name="Normal" style:family="paragraph">
      <style:paragraph-properties fo:text-align="center" fo:text-indent="0.3743in"/>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text-indent="0.3743in"/>
      <style:text-properties fo:font-weight="bold" style:font-weight-asian="bold" style:font-size-complex="12pt"/>
    </style:style>
    <style:style style:name="P480" style:parent-style-name="Normal" style:family="paragraph">
      <style:paragraph-properties fo:text-indent="0.3937in"/>
      <style:text-properties style:font-size-complex="12pt"/>
    </style:style>
    <style:style style:name="P481" style:parent-style-name="Normal" style:family="paragraph">
      <style:paragraph-properties fo:text-align="justify" fo:text-indent="0.689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89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3937in" fo:text-indent="0.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3937in" fo:text-indent="0.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8937in" fo:text-indent="-0.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8937in" fo:text-indent="-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0986in" fo:text-indent="0.545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0986in" fo:text-indent="0.545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0986in" fo:text-indent="0.545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0986in" fo:text-indent="0.545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0986in" fo:text-indent="0.5451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0986in" fo:text-indent="0.5451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0986in" fo:text-indent="0.5451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0986in" fo:text-indent="0.5451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0986in" fo:text-indent="0.5451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0986in" fo:text-indent="0.5451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0986in" fo:text-indent="0.5451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0986in" fo:text-indent="0.5451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0986in" fo:text-indent="0.5451in">
        <style:tab-stops>
          <style:tab-stop style:type="left" style:position="-0.0986in"/>
          <style:tab-stop style:type="left" style:position="0.4923in"/>
          <style:tab-stop style:type="left" style:position="0.688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in"/>
          <style:tab-stop style:type="left" style:position="0.5909in"/>
          <style:tab-stop style:type="left" style:position="4.9222in"/>
        </style:tab-stops>
      </style:paragraph-properties>
    </style:style>
    <style:style style:name="P557" style:parent-style-name="Normal" style:family="paragraph">
      <style:paragraph-properties fo:text-align="justify" fo:text-indent="0.6895in">
        <style:tab-stops>
          <style:tab-stop style:type="left" style:position="0in"/>
          <style:tab-stop style:type="left" style:position="0.5909in"/>
          <style:tab-stop style:type="left" style:position="4.922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font-size-complex="12pt" fo:language="en" fo:country="US"/>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left" style:position="0in"/>
          <style:tab-stop style:type="left" style:position="0.5909in"/>
          <style:tab-stop style:type="left" style:position="4.9222in"/>
        </style:tab-stops>
      </style:paragraph-properties>
    </style:style>
    <style:style style:name="P564" style:parent-style-name="Normal" style:family="paragraph">
      <style:paragraph-properties fo:text-align="center" fo:text-indent="0.1104in">
        <style:tab-stops>
          <style:tab-stop style:type="left" style:position="0in"/>
          <style:tab-stop style:type="left" style:position="0.5909in"/>
          <style:tab-stop style:type="left" style:position="4.9222in"/>
        </style:tab-stops>
      </style:paragraph-properties>
    </style:style>
    <style:style style:name="T565" style:parent-style-name="DefaultParagraphFont" style:family="text">
      <style:text-properties style:font-size-complex="12pt"/>
    </style:style>
    <style:style style:name="P566" style:parent-style-name="Normal" style:master-page-name="MPF3" style:family="paragraph">
      <style:paragraph-properties fo:keep-together="always" fo:break-before="page" fo:margin-left="4.1347in" fo:text-indent="-0.0986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71" style:parent-style-name="Normal" style:family="paragraph">
      <style:paragraph-properties fo:keep-together="always" fo:margin-left="4.0361in">
        <style:tab-stops>
          <style:tab-stop style:type="left" style:position="-3.1305in"/>
          <style:tab-stop style:type="left" style:position="-3.0243in"/>
          <style:tab-stop style:type="left" style:position="-2.9222in"/>
          <style:tab-stop style:type="left" style:position="-2.8159in"/>
          <style:tab-stop style:type="left" style:position="0.7875in"/>
          <style:tab-stop style:type="left" style:position="0.8861in"/>
        </style:tab-stops>
      </style:paragraph-properties>
      <style:text-properties fo:color="#000000" style:font-size-complex="12pt" fo:hyphenate="false"/>
    </style:style>
    <style:style style:name="P57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fi" fo:country="FI"/>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0" style:parent-style-name="Normal" style:family="paragraph">
      <style:paragraph-properties fo:text-align="justify"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P719"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222222" style:font-size-complex="12pt" fo:background-color="#FFFFFF"/>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354in"/>
    </style:style>
    <style:style style:name="P7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70C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B0F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center">
        <style:tab-stops>
          <style:tab-stop style:type="left" style:position="0in"/>
        </style:tab-stops>
      </style:paragraph-properties>
    </style:style>
    <style:style style:name="T797" style:parent-style-name="DefaultParagraphFont" style:family="text">
      <style:text-properties style:font-size-complex="12pt"/>
    </style:style>
    <style:style style:name="P798" style:parent-style-name="Normal" style:family="paragraph">
      <style:paragraph-properties fo:margin-left="3.7409in" fo:text-indent="0.0395in">
        <style:tab-stops/>
      </style:paragraph-properties>
    </style:style>
    <style:style style:name="P799" style:parent-style-name="Normal" style:master-page-name="MPF4" style:family="paragraph">
      <style:paragraph-properties fo:break-before="page" fo:margin-left="3.5437in" style:page-number="1">
        <style:tab-stops/>
      </style:paragraph-properties>
      <style:text-properties style:font-size-complex="12pt"/>
    </style:style>
    <style:style style:name="P804" style:parent-style-name="Normal" style:family="paragraph">
      <style:paragraph-properties fo:margin-left="3.5437in">
        <style:tab-stops/>
      </style:paragraph-properties>
      <style:text-properties style:font-size-complex="12pt"/>
    </style:style>
    <style:style style:name="P805" style:parent-style-name="Normal" style:family="paragraph">
      <style:paragraph-properties fo:margin-left="0.4923in" fo:text-indent="3.051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background-color="#FFFFFF"/>
      <style:text-properties fo:color="#000000" style:font-size-complex="12pt"/>
    </style:style>
    <style:style style:name="P809" style:parent-style-name="Normal" style:family="paragraph">
      <style:paragraph-properties fo:text-align="center" fo:background-color="#FFFFFF"/>
      <style:text-properties fo:font-weight="bold" style:font-weight-asian="bold" fo:color="#000000" style:font-size-complex="12pt"/>
    </style:style>
    <style:style style:name="P810" style:parent-style-name="Normal" style:family="paragraph">
      <style:paragraph-properties fo:text-align="center" fo:background-color="#FFFFFF"/>
      <style:text-properties fo:font-weight="bold" style:font-weight-asian="bold" fo:color="#000000" style:font-size-complex="12pt"/>
    </style:style>
    <style:style style:name="P811" style:parent-style-name="Normal" style:family="paragraph">
      <style:paragraph-properties fo:text-align="center" fo:background-color="#FFFFFF"/>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center" fo:background-color="#FFFFFF"/>
      <style:text-properties fo:font-weight="bold" style:font-weight-asian="bold" fo:color="#000000" style:font-size-complex="12pt"/>
    </style:style>
    <style:style style:name="P814" style:parent-style-name="Normal" style:family="paragraph">
      <style:paragraph-properties fo:text-align="center" fo:background-color="#FFFFFF"/>
      <style:text-properties fo:font-weight="bold" style:font-weight-asian="bold" fo:color="#000000" style:font-size-complex="12pt"/>
    </style:style>
    <style:style style:name="P815" style:parent-style-name="Normal" style:family="paragraph">
      <style:paragraph-properties fo:text-align="justify" fo:text-indent="0.3937in" fo:background-color="#FFFFFF"/>
    </style:style>
    <style:style style:name="T816" style:parent-style-name="DefaultParagraphFont" style:family="text">
      <style:text-properties fo:color="#000000" style:font-size-complex="12pt"/>
    </style:style>
    <style:style style:name="P817" style:parent-style-name="Normal" style:family="paragraph">
      <style:paragraph-properties fo:margin-left="0.5909in" fo:text-indent="-0.1965in" fo:background-color="#FFFFFF">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margin-left="0.5909in" fo:text-indent="-0.1965in">
        <style:tab-stops/>
      </style:paragraph-properties>
    </style:style>
    <style:style style:name="T822" style:parent-style-name="DefaultParagraphFont" style:family="text">
      <style:text-properties style:font-weight-complex="bold" style:font-size-complex="12pt" fo:language="pt" fo:country="BR"/>
    </style:style>
    <style:style style:name="T823" style:parent-style-name="DefaultParagraphFont" style:family="text">
      <style:text-properties style:font-weight-complex="bold" style:font-size-complex="12pt" fo:language="pt" fo:country="BR"/>
    </style:style>
    <style:style style:name="T824" style:parent-style-name="DefaultParagraphFont" style:family="text">
      <style:text-properties style:font-weight-complex="bold" style:font-size-complex="12pt" fo:language="pt" fo:country="BR"/>
    </style:style>
    <style:style style:name="P825" style:parent-style-name="Normal" style:family="paragraph">
      <style:paragraph-properties fo:margin-left="0.5909in" fo:text-indent="-0.196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44in" fo:background-color="#FFFFFF">
        <style:tab-stops>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style:font-size-complex="12pt" fo:language="pt" fo:country="BR"/>
    </style:style>
    <style:style style:name="T839" style:parent-style-name="DefaultParagraphFont" style:family="text">
      <style:text-properties style:font-size-complex="12pt"/>
    </style:style>
    <style:style style:name="T840" style:parent-style-name="DefaultParagraphFont" style:family="text">
      <style:text-properties style:font-size-complex="12pt" fo:language="pt" fo:country="BR"/>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margin-left="0.5909in" fo:text-indent="-0.196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style:font-size-complex="12pt" fo:language="pt" fo:country="BR"/>
    </style:style>
    <style:style style:name="P850" style:parent-style-name="Normal" style:family="paragraph">
      <style:paragraph-properties fo:margin-left="0.5909in" fo:text-indent="-0.196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indent="0.3944in">
        <style:tab-stops>
          <style:tab-stop style:type="left" style:position="0.5909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margin-left="0.5909in" fo:text-indent="-0.196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margin-left="0.5909in" fo:text-indent="-0.196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margin-left="0.6444in" fo:text-indent="-0.25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weight-complex="bold" style:font-size-complex="12pt"/>
    </style:style>
    <style:style style:name="P880" style:parent-style-name="Normal" style:family="paragraph">
      <style:paragraph-properties fo:margin-left="0.6444in" fo:text-indent="-0.25in" fo:background-color="#FFFFFF">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margin-left="0.6444in" fo:text-indent="-0.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margin-left="0.6444in" fo:text-indent="-0.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style:font-size-complex="12pt"/>
    </style:style>
    <style:style style:name="P896" style:parent-style-name="Normal" style:family="paragraph">
      <style:paragraph-properties fo:text-align="center" fo:background-color="#FFFFFF"/>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text-align="justify"/>
    </style:style>
    <style:style style:name="P899" style:parent-style-name="Normal" style:master-page-name="MPF5" style:family="paragraph">
      <style:paragraph-properties fo:break-before="page" fo:margin-left="5.4in" fo:text-indent="1.0972in" style:page-number="1">
        <style:tab-stops/>
      </style:paragraph-properties>
      <style:text-properties style:font-size-complex="12pt" style:language-asian="lt" style:country-asian="LT"/>
    </style:style>
    <style:style style:name="P904" style:parent-style-name="Normal" style:family="paragraph">
      <style:paragraph-properties fo:margin-left="5.4in" fo:text-indent="1.097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margin-left="5.4in" fo:text-indent="1.0972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center" fo:text-indent="0.3743in"/>
      <style:text-properties fo:font-weight="bold" style:font-weight-asian="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fo:text-indent="0.3743in"/>
      <style:text-properties fo:font-weight="bold" style:font-weight-asian="bold" style:font-size-complex="12pt"/>
    </style:style>
    <style:style style:name="TableColumn918" style:family="table-column">
      <style:table-column-properties style:column-width="0.3944in" style:use-optimal-column-width="false"/>
    </style:style>
    <style:style style:name="TableColumn919" style:family="table-column">
      <style:table-column-properties style:column-width="1.575in" style:use-optimal-column-width="false"/>
    </style:style>
    <style:style style:name="TableColumn920" style:family="table-column">
      <style:table-column-properties style:column-width="1.3777in" style:use-optimal-column-width="false"/>
    </style:style>
    <style:style style:name="TableColumn921" style:family="table-column">
      <style:table-column-properties style:column-width="1.377in" style:use-optimal-column-width="false"/>
    </style:style>
    <style:style style:name="TableColumn922" style:family="table-column">
      <style:table-column-properties style:column-width="1.3777in" style:use-optimal-column-width="false"/>
    </style:style>
    <style:style style:name="TableColumn923" style:family="table-column">
      <style:table-column-properties style:column-width="1.4756in" style:use-optimal-column-width="false"/>
    </style:style>
    <style:style style:name="TableColumn924" style:family="table-column">
      <style:table-column-properties style:column-width="1.3777in" style:use-optimal-column-width="false"/>
    </style:style>
    <style:style style:name="TableColumn925" style:family="table-column">
      <style:table-column-properties style:column-width="1.3777in" style:use-optimal-column-width="false"/>
    </style:style>
    <style:style style:name="Table917" style:family="table">
      <style:table-properties style:width="10.3333in" fo:margin-left="0.075in" table:align="left"/>
    </style:style>
    <style:style style:name="TableRow926" style:family="table-row">
      <style:table-row-properties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P937"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Row944" style:family="table-row">
      <style:table-row-properties style:min-row-height="0.3965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left="0.0986in" fo:text-indent="-0.0986in">
        <style:tab-stops/>
      </style:paragraph-properties>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margin-left="0.0986in" fo:text-indent="-0.0986in">
        <style:tab-stops/>
      </style:paragraph-properties>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T952" style:parent-style-name="DefaultParagraphFont" style:family="text">
      <style:text-properties style:text-position="super 62.5%" style:font-size-complex="12pt"/>
    </style:style>
    <style:style style:name="TableRow953" style:family="table-row">
      <style:table-row-properties style:min-row-height="0.3965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left="0.0986in" fo:text-indent="-0.0986in">
        <style:tab-stops/>
      </style:paragraph-properties>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margin-left="0.0986in" fo:text-indent="-0.0986in">
        <style:tab-stops/>
      </style:paragraph-properties>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T961" style:parent-style-name="DefaultParagraphFont" style:family="text">
      <style:text-properties style:text-position="super 62.5%" style:font-size-complex="12pt"/>
    </style:style>
    <style:style style:name="P962" style:parent-style-name="Normal" style:family="paragraph">
      <style:paragraph-properties fo:text-align="center"/>
      <style:text-properties style:font-size-complex="12pt"/>
    </style:style>
    <style:style style:name="TableRow963" style:family="table-row">
      <style:table-row-properties style:min-row-height="0.3548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left="0.0986in" fo:text-indent="-0.0986in">
        <style:tab-stops/>
      </style:paragraph-properties>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paragraph-properties fo:margin-left="0.0986in" fo:text-indent="-0.0986in">
        <style:tab-stops/>
      </style:paragraph-properties>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left="0.0236in">
        <style:tab-stops/>
      </style:paragraph-properties>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margin-left="0.0986in" fo:text-indent="-0.0986in">
        <style:tab-stops/>
      </style:paragraph-properties>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paragraph-properties fo:margin-left="0.0986in" fo:text-indent="-0.0986in">
        <style:tab-stops/>
      </style:paragraph-properties>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T988" style:parent-style-name="DefaultParagraphFont" style:family="text">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margin-left="0.0236in">
        <style:tab-stops/>
      </style:paragraph-properties>
    </style:style>
    <style:style style:name="T991" style:parent-style-name="DefaultParagraphFont" style:family="text">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left="0.0986in" fo:text-indent="-0.0986in">
        <style:tab-stops/>
      </style:paragraph-properties>
    </style:style>
    <style:style style:name="T994" style:parent-style-name="DefaultParagraphFont" style:family="text">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style>
    <style:style style:name="T997" style:parent-style-name="DefaultParagraphFont" style:family="text">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2.5%"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left="0.0986in" fo:text-indent="-0.0986in">
        <style:tab-stops/>
      </style:paragraph-properties>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style>
    <style:style style:name="P1011" style:parent-style-name="Normal" style:family="paragraph">
      <style:paragraph-properties fo:margin-left="0.0986in" fo:text-indent="-0.0986in">
        <style:tab-stops/>
      </style:paragraph-properties>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T1013" style:parent-style-name="DefaultParagraphFont" style:family="text">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margin-left="0.0236in">
        <style:tab-stops/>
      </style:paragraph-properties>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left="0.0986in" fo:text-indent="-0.0986in">
        <style:tab-stops/>
      </style:paragraph-properties>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paragraph-properties fo:margin-left="0.0986in" fo:text-indent="-0.0986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2.5%" style:font-size-complex="12pt"/>
    </style:style>
    <style:style style:name="P1026" style:parent-style-name="Normal" style:family="paragraph">
      <style:text-properties style:font-size-complex="12pt"/>
    </style:style>
    <style:style style:name="P1027" style:parent-style-name="Normal" style:family="paragraph">
      <style:paragraph-properties fo:margin-left="0.0986in" fo:text-indent="-0.0986in">
        <style:tab-stops/>
      </style:paragraph-properties>
    </style:style>
    <style:style style:name="T1028" style:parent-style-name="DefaultParagraphFont" style:family="text">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left="0.0986in" fo:text-indent="-0.0986in">
        <style:tab-stops/>
      </style:paragraph-properties>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margin-left="0.0986in" fo:text-indent="-0.0986in">
        <style:tab-stops/>
      </style:paragraph-properties>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margin-left="0.0986in" fo:text-indent="-0.0986in">
        <style:tab-stops/>
      </style:paragraph-properties>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margin-left="0.0236in">
        <style:tab-stops/>
      </style:paragraph-properties>
    </style:style>
    <style:style style:name="T1043" style:parent-style-name="DefaultParagraphFont" style:family="text">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left="0.0986in" fo:text-indent="-0.0986in">
        <style:tab-stops/>
      </style:paragraph-properties>
    </style:style>
    <style:style style:name="T1046" style:parent-style-name="DefaultParagraphFont" style:family="text">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left="0.0986in" fo:text-indent="-0.0986in">
        <style:tab-stops/>
      </style:paragraph-properties>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T1060" style:parent-style-name="DefaultParagraphFont" style:family="text">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margin-left="0.0236in">
        <style:tab-stops/>
      </style:paragraph-properties>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margin-left="0.0236in">
        <style:tab-stops>
          <style:tab-stop style:type="left" style:position="0.0986in"/>
        </style:tab-stops>
      </style:paragraph-properties>
    </style:style>
    <style:style style:name="T1065" style:parent-style-name="DefaultParagraphFont" style:family="text">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left="0.0986in" fo:text-indent="-0.0986in">
        <style:tab-stops/>
      </style:paragraph-properties>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paragraph-properties fo:margin-left="0.0986in" fo:text-indent="-0.0986in">
        <style:tab-stops/>
      </style:paragraph-properties>
    </style:style>
    <style:style style:name="T1073" style:parent-style-name="DefaultParagraphFont" style:family="text">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margin-left="0.0986in" fo:text-indent="-0.0986in">
        <style:tab-stops/>
      </style:paragraph-properties>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margin-left="0.0236in">
        <style:tab-stops/>
      </style:paragraph-properties>
    </style:style>
    <style:style style:name="T1083" style:parent-style-name="DefaultParagraphFont" style:family="text">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margin-left="0.0236in">
        <style:tab-stops>
          <style:tab-stop style:type="left" style:position="0.0986in"/>
        </style:tab-stops>
      </style:paragraph-properties>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T1092" style:parent-style-name="DefaultParagraphFont" style:family="text">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left="0.0986in" fo:text-indent="-0.0986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margin-left="0.0236in">
        <style:tab-stops/>
      </style:paragraph-properties>
    </style:style>
    <style:style style:name="T1102" style:parent-style-name="DefaultParagraphFont" style:family="text">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margin-left="0.0236in">
        <style:tab-stops>
          <style:tab-stop style:type="left" style:position="0.0986in"/>
        </style:tab-stops>
      </style:paragraph-properties>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position="super 62.5%"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left="0.0986in" fo:text-indent="-0.0986in">
        <style:tab-stops/>
      </style:paragraph-properties>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left="0.0986in" fo:text-indent="-0.0986in">
        <style:tab-stops/>
      </style:paragraph-properties>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margin-left="0.0236in">
        <style:tab-stops/>
      </style:paragraph-properties>
    </style:style>
    <style:style style:name="T1122" style:parent-style-name="DefaultParagraphFont" style:family="text">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margin-left="0.0236in">
        <style:tab-stops>
          <style:tab-stop style:type="left" style:position="0.0986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per 62.5%"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left="0.0986in" fo:text-indent="-0.0986in">
        <style:tab-stops/>
      </style:paragraph-properties>
      <style:text-properties style:font-size-complex="12pt"/>
    </style:style>
    <style:style style:name="TableRow1133" style:family="table-row">
      <style:table-row-properties style:min-row-height="0.5791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left="0.0986in" fo:text-indent="-0.0986in">
        <style:tab-stops/>
      </style:paragraph-properties>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2.5%"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vertical-align="baseline" fo:margin-left="0.0236in" fo:background-color="#FFFFFF">
        <style:tab-stops/>
      </style:paragraph-properties>
      <style:text-properties style:font-size-complex="12pt"/>
    </style:style>
    <style:style style:name="P1146" style:parent-style-name="Normal" style:family="paragraph">
      <style:paragraph-properties style:vertical-align="baseline" fo:margin-left="0.0236in" fo:background-color="#FFFFFF">
        <style:tab-stops/>
      </style:paragraph-properties>
      <style:text-properties style:font-size-complex="12pt"/>
    </style:style>
    <style:style style:name="P1147" style:parent-style-name="Normal" style:family="paragraph">
      <style:paragraph-properties style:vertical-align="baseline" fo:margin-left="0.0236in" fo:background-color="#FFFFFF">
        <style:tab-stops/>
      </style:paragraph-properties>
      <style:text-properties style:font-size-complex="12pt"/>
    </style:style>
    <style:style style:name="P1148" style:parent-style-name="Normal" style:family="paragraph">
      <style:paragraph-properties style:vertical-align="baseline" fo:margin-left="0.0236in" fo:background-color="#FFFFFF">
        <style:tab-stops/>
      </style:paragraph-properties>
      <style:text-properties style:font-size-complex="12pt"/>
    </style:style>
    <style:style style:name="P1149" style:parent-style-name="Normal" style:family="paragraph">
      <style:paragraph-properties style:vertical-align="baseline" fo:margin-left="0.0236in" fo:background-color="#FFFFFF">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text-position="super 62.5%" style:font-size-complex="12pt"/>
    </style:style>
    <style:style style:name="P1152" style:parent-style-name="Normal" style:family="paragraph">
      <style:paragraph-properties style:vertical-align="baseline" fo:margin-left="0.0236in" fo:background-color="#FFFFFF">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text-position="super 62.5%" style:font-size-complex="12pt"/>
    </style:style>
    <style:style style:name="P1155" style:parent-style-name="Normal" style:family="paragraph">
      <style:paragraph-properties style:vertical-align="baseline" fo:margin-left="0.0236in" fo:background-color="#FFFFFF">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text-position="super 62.5%" style:font-size-complex="12pt"/>
    </style:style>
    <style:style style:name="P1158" style:parent-style-name="Normal" style:family="paragraph">
      <style:paragraph-properties style:vertical-align="baseline" fo:margin-left="0.0236in" fo:background-color="#FFFFFF">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text-position="super 62.5%"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236in">
        <style:tab-stops>
          <style:tab-stop style:type="left" style:position="0.0986in"/>
        </style:tab-stops>
      </style:paragraph-properties>
      <style:text-properties style:font-size-complex="12pt"/>
    </style:style>
    <style:style style:name="P1163" style:parent-style-name="Normal" style:family="paragraph">
      <style:paragraph-properties fo:margin-left="0.0236in">
        <style:tab-stops>
          <style:tab-stop style:type="left" style:position="0.0986in"/>
        </style:tab-stops>
      </style:paragraph-properties>
      <style:text-properties style:font-size-complex="12pt"/>
    </style:style>
    <style:style style:name="P1164" style:parent-style-name="Normal" style:family="paragraph">
      <style:paragraph-properties fo:margin-left="0.0236in">
        <style:tab-stops>
          <style:tab-stop style:type="left" style:position="0.0986in"/>
        </style:tab-stops>
      </style:paragraph-properties>
      <style:text-properties style:font-size-complex="12pt"/>
    </style:style>
    <style:style style:name="P1165" style:parent-style-name="Normal" style:family="paragraph">
      <style:paragraph-properties fo:margin-left="0.0236in">
        <style:tab-stops>
          <style:tab-stop style:type="left" style:position="0.0986in"/>
        </style:tab-stops>
      </style:paragraph-properties>
      <style:text-properties style:font-size-complex="12pt"/>
    </style:style>
    <style:style style:name="P1166" style:parent-style-name="Normal" style:family="paragraph">
      <style:paragraph-properties fo:margin-left="0.0236in">
        <style:tab-stops>
          <style:tab-stop style:type="left" style:position="0.0986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text-position="super 62.5%" style:font-size-complex="12pt"/>
    </style:style>
    <style:style style:name="P1169" style:parent-style-name="Normal" style:family="paragraph">
      <style:paragraph-properties fo:margin-left="0.0236in">
        <style:tab-stops>
          <style:tab-stop style:type="left" style:position="0.0986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2.5%" style:font-size-complex="12pt"/>
    </style:style>
    <style:style style:name="T1176" style:parent-style-name="DefaultParagraphFont" style:family="text">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236in">
        <style:tab-stops>
          <style:tab-stop style:type="left" style:position="0in"/>
        </style:tab-stops>
      </style:paragraph-properties>
      <style:text-properties style:font-size-complex="12pt"/>
    </style:style>
    <style:style style:name="P1179" style:parent-style-name="Normal" style:family="paragraph">
      <style:paragraph-properties fo:margin-left="0.0236in">
        <style:tab-stops>
          <style:tab-stop style:type="left" style:position="0in"/>
        </style:tab-stops>
      </style:paragraph-properties>
      <style:text-properties style:font-size-complex="12pt"/>
    </style:style>
    <style:style style:name="P1180" style:parent-style-name="Normal" style:family="paragraph">
      <style:paragraph-properties fo:margin-left="0.0236in">
        <style:tab-stops>
          <style:tab-stop style:type="left" style:position="0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text-position="super 62.5%" style:font-size-complex="12pt"/>
    </style:style>
    <style:style style:name="P1183" style:parent-style-name="Normal" style:family="paragraph">
      <style:paragraph-properties fo:margin-left="0.0236in">
        <style:tab-stops>
          <style:tab-stop style:type="left" style:position="0in"/>
        </style:tab-stops>
      </style:paragraph-properties>
      <style:text-properties style:font-size-complex="12pt"/>
    </style:style>
    <style:style style:name="P1184" style:parent-style-name="Normal" style:family="paragraph">
      <style:paragraph-properties fo:margin-left="0.0236in">
        <style:tab-stops>
          <style:tab-stop style:type="left" style:position="0in"/>
        </style:tab-stops>
      </style:paragraph-properties>
      <style:text-properties style:font-size-complex="12pt"/>
    </style:style>
    <style:style style:name="P1185" style:parent-style-name="Normal" style:family="paragraph">
      <style:paragraph-properties fo:margin-left="0.0236in">
        <style:tab-stops>
          <style:tab-stop style:type="left" style:position="0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text-position="super 62.5%" style:font-size-complex="12pt"/>
    </style:style>
    <style:style style:name="P1188" style:parent-style-name="Normal" style:family="paragraph">
      <style:paragraph-properties fo:margin-left="0.0236in">
        <style:tab-stops>
          <style:tab-stop style:type="left" style:position="0in"/>
        </style:tab-stops>
      </style:paragraph-properties>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2.5%" style:font-size-complex="12pt"/>
    </style:style>
    <style:style style:name="T1195" style:parent-style-name="DefaultParagraphFont" style:family="text">
      <style:text-properties style:font-size-complex="12pt"/>
    </style:style>
    <style:style style:name="P1196" style:parent-style-name="Normal" style:family="paragraph">
      <style:text-properties style:font-size-complex="12pt"/>
    </style:style>
    <style:style style:name="TableRow1197" style:family="table-row">
      <style:table-row-properties style:min-row-height="0.3798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left="0.0986in" fo:text-indent="-0.0986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P1202" style:parent-style-name="Normal" style:family="paragraph">
      <style:paragraph-properties fo:margin-left="0.0986in" fo:text-indent="-0.0986in">
        <style:tab-stops/>
      </style:paragraph-properties>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fo:background-color="#FFFFFF"/>
    </style:style>
    <style:style style:name="T1206" style:parent-style-name="DefaultParagraphFont" style:family="text">
      <style:text-properties fo:color="#4F81BD" style:font-size-complex="12pt" fo:background-color="#FFFFFF"/>
    </style:style>
    <style:style style:name="P1207" style:parent-style-name="Normal" style:family="paragraph">
      <style:text-properties style:text-position="super 62.5%" style:font-size-complex="12pt"/>
    </style:style>
    <style:style style:name="T1208" style:parent-style-name="DefaultParagraphFont" style:family="text">
      <style:text-properties style:text-position="super 62.5%"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GERIATRIJOS DIENOS STACIONARO PASLAUGŲ TEIKIMO IR JŲ IŠLAIDŲ APMOKĖJIMO TVARKOS<text:s/></text:span><text:span text:style-name="T12">APRAŠO IR<text:s/></text:span><text:span text:style-name="T13">GERIATRIJOS AMBULATORINIŲ ASMENS SVEIKATOS PRIEŽIŪROS PASLAUGŲ TEIKIMO TVARKOS</text:span><text:span text:style-name="T14"><text:s/>APRAŠO PATVIRTINIMO<text:s/></text:span></text:p>
      <text:p text:style-name="P15"/>
      <text:p text:style-name="P16">2017 m. liepos 27 d. Nr. V-912</text:p>
      <text:p text:style-name="P17">Vilnius</text:p>
      <text:p text:style-name="P18"/>
      <text:p text:style-name="P19"/>
      <text:p text:style-name="P20"><text:span text:style-name="T21">Vadovaudamasis Lietuvos Respublikos sveikatos priežiūros įstaigų įstatymo 10 straipsnio 6 punktu:</text:span></text:p>
      <text:p text:style-name="P22"><text:span text:style-name="T23">1</text:span><text:span text:style-name="T24">. T v i r t i n u pridedamus:<text:s/></text:span></text:p>
      <text:p text:style-name="P25"><text:span text:style-name="T26">1.1</text:span><text:span text:style-name="T27">. Geriatrijos dienos stacionaro paslaugų teikimo ir jų išlaidų apmokėjimo tvarkos aprašą.</text:span></text:p>
      <text:p text:style-name="P28"><text:span text:style-name="T29">1.2</text:span><text:span text:style-name="T30">. Geriatrijos ambulatorinių asmens sveikatos priežiūros paslaugų teikimo tvarkos aprašą.<text:s/></text:span></text:p>
      <text:p text:style-name="P31"><text:span text:style-name="T32">2</text:span><text:span text:style-name="T33">. P a v e d u įsakymo vykdymą kontroliuoti viceministrui pagal veiklos sritį.<text:s/></text:span></text:p>
      <text:p text:style-name="P34"><text:span text:style-name="T35">3</text:span><text:span text:style-name="T36">. N u s t a t a u, kad šis įsakymas įsigalioja 2018 m. sausio 1 d.</text:span></text:p>
      <text:p text:style-name="P37"/>
      <text:p text:style-name="P38"/>
      <text:p text:style-name="P39"/>
      <text:p text:style-name="P40"><text:span text:style-name="T41">Sveikatos apsaug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1"/>Aurelijus Veryga</text:span></text:p>
      <text:p text:style-name="P49">PATVIRTINTA</text:p>
      <text:p text:style-name="P54">Lietuvos Respublikos sveikatos apsaugos ministro 2017 m. liepos 27 d.<text:s/></text:p>
      <text:p text:style-name="P55">įsakymu Nr. V-912</text:p>
      <text:p text:style-name="P56"/>
      <text:p text:style-name="P57"/>
      <text:p text:style-name="P58"><text:span text:style-name="T59">GERIATRIJOS DIENOS STACIONARO PASLAUGŲ TEIKIMO IR JŲ IŠLAIDŲ APMOK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eriatrijos dienos stacionaro paslaugų teikimo ir jų išlaidų apmokėjimo tvarkos aprašas (toliau – Aprašas) reglamentuoja geriatrijos dienos stacionaro asmens sveikatos priežiūros paslaugų (toliau – geriatrijos dienos stacionaro paslaugos) teikimo tvarką, reikalavimus paslaugas teikiančių asmens sveikatos priežiūros įstaigų (toliau<text:s/></text:span><text:span text:style-name="T70">–</text:span><text:span text:style-name="T71"><text:s/>ASPĮ) specialistams, patalpoms, medicinos priemonėms (prietaisams) bei kitai įrangai ir geriatrijos dienos stacionaro paslaugų apmokėjimo tvarką.</text:span></text:p>
      <text:p text:style-name="P72"><text:span text:style-name="T73">2</text:span><text:span text:style-name="T74">. Geriatrijos dienos stacionaro paslaugos teikiamos ASPĮ, turinčiose įstaigos asmens sveikatos priežiūros licenciją, suteikiančią teisę teikti stacionarines geriatrijos paslaugas (toliau – geriatrijos dienos stacionaras).</text:span></text:p>
      <text:p text:style-name="P75"><text:span text:style-name="T76">3</text:span><text:span text:style-name="T77">. Apraše nustatyti reikalavimai taikomi geriatrijos dienos stacionaro paslaugas teikiančioms ASPĮ, nepriklausomai nuo jų nuosavybės formos.</text:span></text:p>
      <text:p text:style-name="P78"><text:span text:style-name="T79">4</text:span><text:span text:style-name="T80">.<text:s/></text:span><text:span text:style-name="T81">Apraše vartojamos sąvokos:<text:s/></text:span></text:p>
      <text:p text:style-name="P82"><text:span text:style-name="T83">4.1</text:span><text:span text:style-name="T84">.<text:s/></text:span><text:span text:style-name="T85">Geriatrijos dienos stacionaro asmens sveikatos priežiūros paslauga</text:span><text:span text:style-name="T86"><text:s/>– planinė diagnostinė ir (ar) gydomoji senyvo amžiaus asmens sveikatos priežiūra, trunkanti iki 8 valandų per parą.</text:span></text:p>
      <text:p text:style-name="P87"><text:span text:style-name="T88">4.2</text:span><text:span text:style-name="T89">. </text:span><text:span text:style-name="T90">Instrumentinės kasdienės veiklos funkcijos</text:span><text:span text:style-name="T91"> – asmens atliekamos funkcijos kasdienėje namų aplinkoje,<text:s/></text:span><text:span text:style-name="T92">užtikrinančios savarankiškumą namuose ir bendruomenėje, </text:span><text:span text:style-name="T93">– naudojimasis telefonu, valgio gaminimas, tvarkymasis, skalbimas, išėjimas iš namų, vaistų vartojimas, disponavimas savo finansais, kurios vertinamos naudojant Instrumentinės kasdienės veiklos anketą (IKVA), patvirtintą Lietuvos Respublikos sveikatos apsaugos ministro 2011 m. vasario 10 d. įsakymu Nr. V-117 „Dėl Geriatrijos profilio paslaugų teikimo specialiųjų reikalavimų ir bazinės kainos patvirtinimo“.</text:span></text:p>
      <text:p text:style-name="P94"><text:span text:style-name="T95">4.3</text:span><text:span text:style-name="T96">. </text:span><text:span text:style-name="T97">Kasdienės veiklos funkcijos</text:span><text:span text:style-name="T98"> – pagrindinės asmens atliekamos funkcijos<text:s/></text:span><text:span text:style-name="T99">savipriežiūros ir esminiam funkcionavimui užtikrinti,<text:s/></text:span><text:span text:style-name="T100">vertinamos atsižvelgiant į Bartelio indeksą, kurio vertinimo tvarka nustatyta Lietuvos Respublikos sveikatos apsaugos ministro 2011 m. vasario 10 d. įsakymu Nr. V-117 „Dėl Geriatrijos profilio paslaugų teikimo specialiųjų reikalavimų ir bazinės kainos patvirtinimo“.</text:span></text:p>
      <text:p text:style-name="P101"><text:span text:style-name="T102">4.4</text:span><text:span text:style-name="T103">. Kitos Apraše vartojamos sąvokos suprantamos taip, kaip jos apibrėžtos Lietuvos Respublikos sveikatos apsaugos ministro patvirtintame Geriatrijos ambulatorinių asmens sveikatos priežiūros paslaugų teikimo reikalavimų apraše.<text:s/></text:span></text:p>
      <text:p text:style-name="P104"/>
      <text:p text:style-name="Normal"/>
      <text:p text:style-name="P105"><text:span text:style-name="T106">II</text:span><text:span text:style-name="T107"><text:s/></text:span><text:span text:style-name="T108">SKYRIUS</text:span><text:span text:style-name="T109"><text:s/></text:span></text:p>
      <text:p text:style-name="P110"><text:span text:style-name="T111">REIKALAVIMAI SPECIALISTAMS</text:span></text:p>
      <text:p text:style-name="P112"/>
      <text:p text:style-name="P113"><text:span text:style-name="T114">5</text:span><text:span text:style-name="T115">.<text:s/></text:span><text:span text:style-name="T116">Geriatrijos dienos stacionaro p</text:span><text:span text:style-name="T117">aslaugas pagal Lietuvos Respublikos sveikatos apsaugos ministro nustatytą kompetenciją teikia specialistų komanda:<text:s/></text:span></text:p>
      <text:p text:style-name="P118"><text:span text:style-name="T119">5.1</text:span><text:span text:style-name="T120">. gydytojas geriatras (dirbdamas 1 etato krūviu paslaugas teikia 10–12 pacientų);</text:span></text:p>
      <text:p text:style-name="P121"><text:span text:style-name="T122">5.2</text:span><text:span text:style-name="T123">. bendrosios praktikos slaugytojas (dirbdamas 1 etato krūviu paslaugas teikia 5–6 pacientams);</text:span></text:p>
      <text:p text:style-name="P124"><text:span text:style-name="T125">5.3</text:span><text:span text:style-name="T126">. slaugytojo padėjėjas (dirbdamas 1 etato krūviu paslaugas teikia 5–6 pacientams);<text:s/></text:span></text:p>
      <text:p text:style-name="P127"><text:span text:style-name="T128">5.4</text:span><text:span text:style-name="T129">. kineziterapeutas (dirbdamas 1 etato krūviu paslaugas teikia 10–12 pacientų);</text:span></text:p>
      <text:p text:style-name="P130"><text:span text:style-name="T131">5.5</text:span><text:span text:style-name="T132">. ergoterapeutas (dirbdamas 1 etato krūviu paslaugas teikia 10–12 pacientų);</text:span></text:p>
      <text:p text:style-name="P133"><text:span text:style-name="T134">5.6</text:span><text:span text:style-name="T135">. medicinos psichologas (dirbdamas 1 etato krūviu paslaugas teikia 30–40 pacientų);</text:span></text:p>
      <text:p text:style-name="P136"><text:span text:style-name="T137">5.7</text:span><text:span text:style-name="T138">. socialinis darbuotojas (kaip komandos narys dalyvauja teikiant<text:s/></text:span><text:span text:style-name="T139">geriatrijos dienos stacionaro paslaugas.<text:s/></text:span><text:span text:style-name="T140">Dirbdamas 1 etato krūviu paslaugas teikia 50–60 pacientų</text:span><text:span text:style-name="T141">).</text:span></text:p>
      <text:p text:style-name="P142"><text:span text:style-name="T143">6</text:span><text:span text:style-name="T144">.<text:s/></text:span><text:span text:style-name="T145">Esant indikacijų, senyvo amžiaus asmenų sveikatos būklę pagal<text:s/></text:span><text:span text:style-name="T146">Lietuvos<text:s/></text:span><text:span text:style-name="T147">Respublikos sveikatos apsaugos ministro nustatytą kompetenciją vertina ir<text:s/></text:span><text:span text:style-name="T148">ambulatorines specializuotas asmens sveikatos priežiūros paslaugas</text:span><text:span text:style-name="T149"><text:s/>teikia gydytojai specialistai (gydytojas neurologas, gydytojas psichiatras, gydytojas ortopedas traumatologas, gydytojas reumatologas ir kiti specialistai).</text:span></text:p>
      <text:p text:style-name="P150"><text:span text:style-name="T151">7</text:span><text:span text:style-name="T152">. Prieš pradėdamas pagal kompetenciją teikti geriatrijos paslaugas, bendrosios praktikos slaugytojas turi būti išklausęs 72 val. trukmės darbo su senyvo amžiaus</text:span><text:span text:style-name="T153"><text:s/>asmenimis profesinės kvalifikacijos tobulinimo programą. Vėliau, k</text:span><text:span text:style-name="T154">as penkerius metus, skaičiuojant nuo minėtos programos baigimo dienos, bendrosios praktikos slaugytojas turi išklausyti ne trumpesnę nei 36 val. darbo su senyvo amžiaus</text:span><text:span text:style-name="T155"><text:s/>asmenimis profesinės kvalifikacijos tobulinimo programą.</text:span></text:p>
      <text:p text:style-name="P156"><text:span text:style-name="T157">8</text:span><text:span text:style-name="T158">. Prieš pradėdami pagal kompetenciją teikti geriatrijos paslaugas, kineziterapeutas, ergoterapeutas, medicinos psichologas ir socialinis darbuotojas turi būti išklausę 36 val. trukmės darbo su senyvo amžiaus</text:span><text:span text:style-name="T159"><text:s/>asmenimis profesinės kvalifikacijos tobulinimo programą. Vėliau, k</text:span><text:span text:style-name="T160">as penkerius metus, skaičiuojant nuo minėtos programos baigimo dienos, kineziterapeutas, ergoterapeutas, medicinos psichologas ir socialinis darbuotojas turi išklausyti ne trumpesnę nei 16 val. darbo su senyvo amžiaus</text:span><text:span text:style-name="T161"><text:s/>asmenimis profesinės kvalifikacijos tobulinimo programą.</text:span></text:p>
      <text:p text:style-name="P162"/>
      <text:p text:style-name="P163"><text:span text:style-name="T164">III</text:span><text:span text:style-name="T165"><text:s/></text:span><text:span text:style-name="T166">SKYRIUS</text:span></text:p>
      <text:p text:style-name="P167"><text:span text:style-name="T168">REIKALAVIMAI PATALPOMS<text:s/></text:span></text:p>
      <text:p text:style-name="P169"/>
      <text:p text:style-name="P170"><text:span text:style-name="T171">9</text:span><text:span text:style-name="T172">.<text:s/></text:span><text:span text:style-name="T173">ASPĮ<text:s/></text:span><text:span text:style-name="T174"><text:s/>turi būti įrengtos šios patalpos (esant poreikiui, jos gali būti daugiafunkcės):</text:span></text:p>
      <text:p text:style-name="P175"><text:span text:style-name="T176">9.1</text:span><text:span text:style-name="T177">.<text:s/></text:span><text:span text:style-name="T178">laukiamasis;</text:span><text:span text:style-name="T179"><text:s/></text:span></text:p>
      <text:p text:style-name="P180"><text:span text:style-name="T181">9.2</text:span><text:span text:style-name="T182">. pacientų registravimo patalpa;</text:span></text:p>
      <text:p text:style-name="P183"><text:span text:style-name="T184">9.3</text:span><text:span text:style-name="T185">. pacientų priėmimo kabinetai;</text:span></text:p>
      <text:p text:style-name="P186"><text:span text:style-name="T187">9.4</text:span><text:span text:style-name="T188">. procedūrų kabinetas;</text:span></text:p>
      <text:p text:style-name="P189"><text:span text:style-name="T190">9.5</text:span><text:span text:style-name="T191">. kineziterapijos kabinetas;<text:s/></text:span></text:p>
      <text:p text:style-name="P192"><text:span text:style-name="T193">9.6</text:span><text:span text:style-name="T194">. ergoterapijos (užimtumo ir menų terapijos) kabinetas;</text:span></text:p>
      <text:p text:style-name="P195"><text:span text:style-name="T196">9.7</text:span><text:span text:style-name="T197">. medicinos psichologo kabinetas;</text:span></text:p>
      <text:p text:style-name="P198"><text:span text:style-name="T199">9.8</text:span><text:span text:style-name="T200">. patalpa, skirta raumenų jėgos, eisenos ir pusiausvyros testams atlikti, kurioje yra ne mažiau kaip 5 metrų ilgio laisvas takas;</text:span></text:p>
      <text:p text:style-name="P201"><text:span text:style-name="T202">9.9</text:span><text:span text:style-name="T203">. pacientų mokymo patalpa;</text:span></text:p>
      <text:p text:style-name="P204"><text:span text:style-name="T205">9.10</text:span><text:span text:style-name="T206">. palatos;</text:span></text:p>
      <text:p text:style-name="P207"><text:span text:style-name="T208">9.11</text:span><text:span text:style-name="T209">. valgomasis;</text:span></text:p>
      <text:p text:style-name="P210"><text:span text:style-name="T211">9.12</text:span><text:span text:style-name="T212">. pagalbinės patalpos.</text:span></text:p>
      <text:p text:style-name="Normal"/>
      <text:p text:style-name="P213"><text:span text:style-name="T214">IV</text:span><text:span text:style-name="T215"><text:s/></text:span><text:span text:style-name="T216">SKYRIUS</text:span></text:p>
      <text:p text:style-name="P217"><text:span text:style-name="T218">REIKALAVIMAI MEDICINOS PRIEMONĖMS (PRIETAISAMS) IR KITAI ĮRANGAI</text:span></text:p>
      <text:p text:style-name="P219"/>
      <text:p text:style-name="P220"><text:span text:style-name="T221">10</text:span><text:span text:style-name="T222">.<text:s/></text:span><text:span text:style-name="T223">ASPĮ, teikiančioje dienos stacionaro paslaugas, turi būti šios medicinos priemonės (prietaisai) ir kita įranga:</text:span></text:p>
      <text:p text:style-name="P224"><text:span text:style-name="T225">10.1</text:span><text:span text:style-name="T226">. bendrosios paciento apžiūros kušetė;</text:span></text:p>
      <text:p text:style-name="P227"><text:span text:style-name="T228">10.2</text:span><text:span text:style-name="T229">. kūno sudėties ištyrimo įranga;</text:span></text:p>
      <text:p text:style-name="P230"><text:span text:style-name="T231">10.3</text:span><text:span text:style-name="T232">.<text:s/></text:span><text:span text:style-name="T233">regos aštrumo įvertinimo optotipinė lentelė</text:span><text:span text:style-name="T234">;</text:span></text:p>
      <text:p text:style-name="P235"><text:span text:style-name="T236">10.4</text:span><text:span text:style-name="T237">. dinamometras;</text:span></text:p>
      <text:p text:style-name="P238"><text:span text:style-name="T239">10.5</text:span><text:span text:style-name="T240">. odos klostės matuoklis (kaliperis);</text:span><text:span text:style-name="T241"><text:s/></text:span></text:p>
      <text:p text:style-name="P242"><text:span text:style-name="T243">10.6</text:span><text:span text:style-name="T244">. deguonies sistemos, indai;</text:span></text:p>
      <text:p text:style-name="P245"><text:span text:style-name="T246">10.7</text:span><text:span text:style-name="T247">.<text:s/></text:span><text:span text:style-name="T248">transkutaninės elektrostimuliacijos aparatas;</text:span></text:p>
      <text:p text:style-name="P249"><text:span text:style-name="T250">10.8</text:span><text:span text:style-name="T251">. kineziterapijos įranga ir priemonės, įskaitant:</text:span></text:p>
      <text:p text:style-name="P252"><text:span text:style-name="T253">10.8.1</text:span><text:span text:style-name="T254">. dubens dugno raumenų stimuliacijos aparatą;</text:span></text:p>
      <text:p text:style-name="P255"><text:span text:style-name="T256">10.8.2</text:span><text:span text:style-name="T257">. kūno p</text:span><text:span text:style-name="T258">usiausvyros testavimo ir treniravimo sistemą;</text:span></text:p>
      <text:p text:style-name="P259"><text:span text:style-name="T260">10.9</text:span><text:span text:style-name="T261">. ergoterapijos įranga ir priemonės, įskaitant:</text:span></text:p>
      <text:p text:style-name="P262"><text:span text:style-name="T263">10.9.1</text:span><text:span text:style-name="T264">. pavyzdinius virtuvės įrangos prietaisus;</text:span></text:p>
      <text:p text:style-name="P265"><text:span text:style-name="T266">10.9.2</text:span><text:span text:style-name="T267">. pavyzdinę vonios kambario įrangą;</text:span></text:p>
      <text:p text:style-name="P268"><text:span text:style-name="T269">10</text:span><text:span text:style-name="T270">.10</text:span><text:span text:style-name="T271">. arterinio kraujospūdžio matavimo aparatas;</text:span></text:p>
      <text:p text:style-name="P272"><text:span text:style-name="T273">10</text:span><text:span text:style-name="T274">.11</text:span><text:span text:style-name="T275">. stetofonendoskopas;</text:span></text:p>
      <text:p text:style-name="P276"><text:span text:style-name="T277">10</text:span><text:span text:style-name="T278">.12</text:span><text:span text:style-name="T279">. neurologinis plaktukas;</text:span></text:p>
      <text:p text:style-name="P280"><text:span text:style-name="T281">10</text:span><text:span text:style-name="T282">.13</text:span><text:span text:style-name="T283">. pulsoksimetras;</text:span></text:p>
      <text:p text:style-name="P284"><text:span text:style-name="T285">10.14</text:span><text:span text:style-name="T286">. elektrokardiografijos aparatas;<text:s/></text:span></text:p>
      <text:p text:style-name="P287"><text:span text:style-name="T288">10.15</text:span><text:span text:style-name="T289">. širdies defibriliatorius;</text:span></text:p>
      <text:p text:style-name="P290"><text:span text:style-name="T291">10.16</text:span><text:span text:style-name="T292">. kompresinės terapijos aparatas;<text:s/></text:span></text:p>
      <text:p text:style-name="P293"><text:span text:style-name="T294">10.17</text:span><text:span text:style-name="T295">. aparatas disfagijai gydyti;<text:s/></text:span></text:p>
      <text:p text:style-name="P296"><text:span text:style-name="T297">10</text:span><text:span text:style-name="T298">.18</text:span><text:span text:style-name="T299">. neinvazinis šlapimo kiekio matuoklis;</text:span></text:p>
      <text:p text:style-name="P300"><text:span text:style-name="T301">10</text:span><text:span text:style-name="T302">.19</text:span><text:span text:style-name="T303">. anafilaksinio šoko vaistų ir medicinos pagalbos priemonių bei<text:s/></text:span><text:span text:style-name="T304">pirmosios medicinos pagalbos<text:s/></text:span><text:span text:style-name="T305">rinkiniai, kaip nurodyta Anafilaksinio šoko vaistinių preparatų ir medicinos pagalbos priemonių rinkinio bei<text:s/></text:span><text:span text:style-name="T306">Įstaigos, įmonės medicinos punkto (sveikatos tarnybos), sveikatos priežiūros įstaigos pirmosios medicinos pagalbos vaistinėlės<text:s/></text:span><text:span text:style-name="T307">aprašymuos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 (procedūrų kabinete).</text:span></text:p>
      <text:p text:style-name="P308"><text:span text:style-name="T309">11</text:span><text:span text:style-name="T310">. Kita įranga, kuri turi būti dienos stacionaro</text:span><text:span text:style-name="T311"><text:s/>paslaugas teikiančioje ASPĮ</text:span><text:span text:style-name="T312">:</text:span></text:p>
      <text:p text:style-name="P313"><text:span text:style-name="T314">11.1</text:span><text:span text:style-name="T315">. projektorius ir ekranas (paskaitoms);</text:span></text:p>
      <text:p text:style-name="P316"><text:span text:style-name="T317">11.2</text:span><text:span text:style-name="T318">. medicinos personalo<text:s/></text:span><text:span text:style-name="T319">vietinio iškvietimo sistema.</text:span></text:p>
      <text:p text:style-name="Normal"/>
      <text:p text:style-name="P320"><text:span text:style-name="T321">V</text:span><text:span text:style-name="T322"><text:s/></text:span><text:span text:style-name="T323">SKYRIUS</text:span></text:p>
      <text:p text:style-name="P324"><text:span text:style-name="T325">GERIATRIJOS DIENOS STACIONARO PASLAUGŲ TEIKIMO TVARKA</text:span></text:p>
      <text:p text:style-name="P326"/>
      <text:p text:style-name="P327"><text:span text:style-name="T328">12</text:span><text:span text:style-name="T329">. Į geriatrijos dienos stacionarą pacientą siunčia gydytojas geriatras ar šeimos gydytojas, ar gydytojas specialistas.</text:span></text:p>
      <text:p text:style-name="P330"><text:span text:style-name="T331">13</text:span><text:span text:style-name="T332">. Siunčiantis gydytojas<text:s/></text:span><text:span text:style-name="T333">užpildo formą Nr. 027/a „Medicinos dokumentų išrašas / siuntimas“, patvirtintą Lietuvos Respublikos sveikatos apsaugos ministro 2014 m. sausio 27 d. įsakymu Nr. V-120 „</text:span><text:a office:title="Dokumento tekstas" xlink:href="http://www3.lrs.lt/pls/inter3/dokpaieska.showdoc_l?p_id=465432&amp;p_tr2=2" office:target-frame-name="_top" xlink:show="replace"><text:span text:style-name="T334">Dėl Privalomų sveikatos statistikos apskaitos ir kitų tipinių formų bei privalomų sveikatos statistikos ataskaitų formų patvirtinimo</text:span></text:a><text:span text:style-name="T335">“ (toliau – forma Nr. 027/a).<text:s/></text:span></text:p>
      <text:p text:style-name="P336"><text:span text:style-name="T337">14</text:span><text:span text:style-name="T338">.<text:s/></text:span><text:span text:style-name="T339">Geriatrijos dienos stacionare teikiamos šios asmens sveikatos priežiūros paslaugos:</text:span></text:p>
      <text:p text:style-name="P340"><text:span text:style-name="T341">14.1</text:span><text:span text:style-name="T342">. išsamusis geriatrinis ištyrimas – atliekamas per 1–2 darbo dienas nuo atvykimo į<text:s/></text:span><text:span text:style-name="T343">geriatrijos dienos stacionarą</text:span><text:span text:style-name="T344">;</text:span></text:p>
      <text:p text:style-name="P345"><text:span text:style-name="T346">14.2</text:span><text:span text:style-name="T347">.<text:s/></text:span><text:span text:style-name="T348">gydomosios ir kitos procedūros – per vieną dieną atliekamos ne mažiau kaip trys iš šių gydomųjų procedūrų – kineziterapija, ergoterapija, fizioterapija, vaistų suleidimas į veną; ir (ar) ne mažiau kaip trys kitos procedūros – socialinių įgūdžių formavimas, sveikos mitybos įgūdžių formavimas, paciento namų aplinkos pritaikymas, paciento mokymas, parengtų rekomendacijų dėl ambulatorinio gydymo aptarimas su pacientu ir (ar) jo šeimos nariais ir (ar) atstovu;</text:span></text:p>
      <text:p text:style-name="P349"><text:span text:style-name="T350">14.3</text:span><text:span text:style-name="T351">. paciento ištyrimas prieš operaciją atliekamas Aprašo priede nustatyta tvarka.<text:s/></text:span></text:p>
      <text:p text:style-name="P352"><text:span text:style-name="T353">15</text:span><text:span text:style-name="T354">. Teikiamų paslaugų bendra trukmė – ne mažiau kaip 4 valandos per dieną.<text:s/></text:span></text:p>
      <text:p text:style-name="P355"><text:span text:style-name="T356">16</text:span><text:span text:style-name="T357">. Pacientai į geriatrijos dienos stacionarą siunčiami gydytojo geriatro, kai:</text:span></text:p>
      <text:p text:style-name="P358"><text:span text:style-name="T359">16.1</text:span><text:span text:style-name="T360">. tikslinga atlikti išsamųjį geriatrinį ištyrimą, kurio negalima atlikti ambulatoriškai dėl paciento sveikatos būklės;</text:span></text:p>
      <text:p text:style-name="P361"><text:span text:style-name="T362">16.2</text:span><text:span text:style-name="T363">. naujai nustatytas ar ženkliai pablogėjęs senyvo amžiaus asmens kasdienės veiklos sutrikimas (vienos ar daugiau kasdienės veiklos funkcijų ar daugiau nei 2 instrumentinės kasdienės veiklos funkcijų sutrikimas ar praradimas);</text:span></text:p>
      <text:p text:style-name="P364"><text:span text:style-name="T365">16.3</text:span><text:span text:style-name="T366">. atlikus išsamųjį geriatrinį ištyrimą ambulatoriškai, yra rekomenduotos 3 ar daugiau gydomųjų procedūrų, kurių dėl paciento mažo funkcinio pajėgumo atlikti ambulatoriškai negalima.<text:s/></text:span></text:p>
      <text:p text:style-name="P367"><text:span text:style-name="T368">17</text:span><text:span text:style-name="T369">. Pacientai į geriatrijos dienos stacionarą siunčiami gydytojo geriatro ar šeimos gydytojo, ar gydytojo specialisto, kai:</text:span></text:p>
      <text:p text:style-name="P370"><text:span text:style-name="T371">17.1</text:span><text:span text:style-name="T372">. esant geriatriniams sindromams ir (ar) mitybos sutrikimams, ir (ar) polipatologijai, ir (ar) polipragmazijai, reikia pacientą ištirti prieš numatytą planinę operaciją;<text:s/></text:span></text:p>
      <text:p text:style-name="P373"><text:span text:style-name="T374">17.2</text:span><text:span text:style-name="T375">.<text:s/></text:span><text:span text:style-name="T376">pacientas pargriuvo 2 ar daugiau kartų per pastaruosius 6 mėnesius;</text:span></text:p>
      <text:p text:style-name="P377"><text:span text:style-name="T378">17.3</text:span><text:span text:style-name="T379">. pacientas per pastaruosius 6 mėnesius 2 ar daugiau kartų buvo hospitalizuotas neplanine tvarka;</text:span></text:p>
      <text:p text:style-name="P380"><text:span text:style-name="T381">17.4</text:span><text:span text:style-name="T382">. esant polipatologijai, polipragmazijai, būtinas vaistų suleidimas į veną ir paciento stebėsena po vaistų suleidimo.<text:s/></text:span></text:p>
      <text:p text:style-name="P383"><text:span text:style-name="T384">18</text:span><text:span text:style-name="T385">. Siuntimo į geriatrijos dienos stacionarą kontraindikacijos:</text:span></text:p>
      <text:p text:style-name="P386"><text:span text:style-name="T387">18.1</text:span><text:span text:style-name="T388">. ūmi infekcinė liga;<text:s/></text:span></text:p>
      <text:p text:style-name="P389"><text:span text:style-name="T390">18.2</text:span><text:span text:style-name="T391">. ženklūs fizinės ar psichikos būklės sutrikimai, dėl kurių neįmanoma taikyti gydomųjų procedūrų, nurodytų Aprašo 15.2 papunktyje;</text:span></text:p>
      <text:p text:style-name="P392"><text:span text:style-name="T393">18.3</text:span><text:span text:style-name="T394">. pacientui nustatytas nuolatinės slaugos poreikis;</text:span></text:p>
      <text:p text:style-name="P395"><text:span text:style-name="T396">18.4</text:span><text:span text:style-name="T397">. pacientui nustatytas paliatyviosios medicinos pagalbos poreikis.</text:span></text:p>
      <text:p text:style-name="P398"><text:span text:style-name="T399">19</text:span><text:span text:style-name="T400">.<text:s/></text:span><text:span text:style-name="T401">Atvykdamas į geriatrijos dienos stacionarą pacientas turi turėti visus tuo metu vartojamus vaistus.<text:s/></text:span></text:p>
      <text:p text:style-name="P402"><text:span text:style-name="T403">20</text:span><text:span text:style-name="T404">. Teikiant dienos stacionaro paslaugas pildoma Dienos stacionaro ligonio kortelė (forma Nr. 003-2a) arba Gydymo stacionare ligos istorija (forma Nr. 003a), nurodytos Lietuvos Respublikos sveikatos apsaugos ministro 1999 m. lapkričio 29 d. įsakyme Nr. 515 „Dėl sveikatos priežiūros įstaigų veiklos apskaitos ir atskaitomybės tvarkos“.</text:span></text:p>
      <text:p text:style-name="P405"><text:span text:style-name="T406">21</text:span><text:span text:style-name="T407">.<text:s/></text:span><text:span text:style-name="T408">Geriatrijos dienos stacionare g</text:span><text:span text:style-name="T409">ydytojas geriatras turi užtikrinti medicinos pagalbos organizavimą ir tais atvejais, kai pacientas kreipiasi dėl gydytojo geriatro kompetencijai <text:s/>nepriskirtų <text:s/>ligų ar būklių.<text:s/></text:span></text:p>
      <text:p text:style-name="P410"><text:span text:style-name="T411">22</text:span><text:span text:style-name="T412">. Išvykstančiam iš<text:s/></text:span><text:span text:style-name="T413">geriatrijos dienos stacionaro<text:s/></text:span><text:span text:style-name="T414">į namus pacientui įteikiamos rašytinės rekomendacijos dėl geriatrinio ambulatorinio gydymo ir (ar), atsižvelgiant į paciento sveikatos būklę, atmintinės dėl savirūpos namuose, kurių tipinę formą tvirtina ASPĮ vadovas.<text:s/></text:span></text:p>
      <text:p text:style-name="P415"><text:span text:style-name="T416">23</text:span><text:span text:style-name="T417">. Gydytojas geriatras informaciją apie pacientui suteiktas<text:s/></text:span><text:span text:style-name="T418">geriatrijos dienos stacionaro<text:s/></text:span><text:span text:style-name="T419">paslaugas (užpildytą formą Nr. 027/a) per tris dienas po paciento išvykimo iš<text:s/></text:span><text:span text:style-name="T420">geriatrijos dienos stacionaro</text:span><text:span text:style-name="T421"><text:s/>pateikia šeimos gydytojui ir (ar) siuntusiajam gydytojui geriatrui.</text:span></text:p>
      <text:p text:style-name="P422"><text:span text:style-name="T423">24</text:span><text:span text:style-name="T424">. Jeigu dėl sveikatos būklės paciento negalima išleisti į</text:span><text:span text:style-name="T425"><text:s/>namus, jis perkeliamas ar siunčiamas į tos pačios ASPĮ, kurioje teiktos geriatrijos dienos stacionaro<text:s/></text:span><text:span text:style-name="T426">paslaugos,</text:span><text:span text:style-name="T427"><text:s/>stacionarinį skyrių arba į kitą ASPĮ.</text:span></text:p>
      <text:p text:style-name="P428"><text:span text:style-name="T429">25</text:span><text:span text:style-name="T430">. ASPĮ užtikrina (pati arba pagal sutartis su kitomis ASPĮ) šių paslaugų teikimą:</text:span></text:p>
      <text:p text:style-name="P431"><text:span text:style-name="T432">25.1</text:span><text:span text:style-name="T433">. laboratorinių (klinikinių ir biocheminių) tyrimų atlikimą;</text:span></text:p>
      <text:p text:style-name="P434"><text:span text:style-name="T435">25.2</text:span><text:span text:style-name="T436">. radiologijos paslaugų teikimą (šios paslaugos turi būti teikiamos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437"><text:span text:style-name="T438">25.3</text:span><text:span text:style-name="T439">. kitų gydytojų specialistų konsultacijas pagal poreikį.</text:span></text:p>
      <text:p text:style-name="P440"/>
      <text:p text:style-name="P441"><text:span text:style-name="T442">VI</text:span><text:span text:style-name="T443"><text:s/></text:span><text:span text:style-name="T444">SKYRIUS</text:span><text:span text:style-name="T445"><text:s/></text:span></text:p>
      <text:p text:style-name="P446"><text:span text:style-name="T447">GERIATRIJOS DIENOS STACIONARO PASLAUGŲ APMOKĖJIMO TVARKA</text:span></text:p>
      <text:p text:style-name="P448"/>
      <text:p text:style-name="P449"><text:span text:style-name="T450">26</text:span><text:span text:style-name="T451">. Geriatrijos dienos stacionaro paslaugos apmokamos Privalomojo sveikatos draudimo fondo biudžeto lėšomis teisės aktų reglamentuojančių asmens sveikatos priežiūros paslaugų apmokėjimą nustatyta tvarka.</text:span></text:p>
      <text:p text:style-name="P452"><text:span text:style-name="T453">27</text:span><text:span text:style-name="T454">.<text:s/></text:span><text:span text:style-name="T455">Privalomojo sveikatos draudimo fondo biudžeto lėšomis apmokamos dienos stacionaro paslaugos dėl tos pačios priežasties teikiamos ne daugiau kaip 15 dienų per kalendorinius metus.</text:span></text:p>
      <text:p text:style-name="P456"><text:span text:style-name="T457">28</text:span><text:span text:style-name="T458">. Jei paciento<text:s/></text:span><text:span text:style-name="T459">gydymą būtina pratęsti ir jis hospitalizuojamas tos pačios ASPĮ stacionare tą pačią dieną, už hospitalizacijos dieną suteiktą dienos stacionaro paslaugą nemokama.<text:s/></text:span></text:p>
      <text:p text:style-name="P460"/>
      <text:p text:style-name="P461"><text:span text:style-name="T462">____________________</text:span></text:p>
      <text:p text:style-name="P463"><text:span text:style-name="T468">Geriatrijos<text:s/></text:span><text:span text:style-name="T469">dienos stacionaro paslaugų teikimo<text:s/></text:span></text:p>
      <text:p text:style-name="P470"><text:span text:style-name="T471">ir jų išlaidų apmokėjimo tvarkos<text:s/></text:span><text:span text:style-name="T472">aprašo<text:s/></text:span></text:p>
      <text:p text:style-name="P473"><text:span text:style-name="T474">priedas</text:span></text:p>
      <text:p text:style-name="P475"/>
      <text:p text:style-name="P476"/>
      <text:p text:style-name="P477"><text:span text:style-name="T478">PACIENTO IŠTYRIMO GERIATRIJOS DIENOS STACIONARE PRIEŠ NUMATYTĄ OPERACIJĄ TVARKA</text:span></text:p>
      <text:p text:style-name="P479"/>
      <text:p text:style-name="P480"/>
      <text:p text:style-name="P481"><text:span text:style-name="T482">1</text:span><text:span text:style-name="T483">.</text:span><text:span text:style-name="T484"><text:tab/>Gydytojas geriatras ir kiti asmens sveikatos priežiūros specialistai pagal kompetenciją ir atsižvelgdami įpaciento poreikius prieš operaciją atlieka paciento geriatrinį ištyrimą:</text:span></text:p>
      <text:p text:style-name="P485"><text:span text:style-name="T486">1.1</text:span><text:span text:style-name="T487">. įvertinami paciento nusiskundimai, anamnezė, gretutinės ligos, paciento artimųjų suteikta informacija;</text:span></text:p>
      <text:p text:style-name="P488"><text:span text:style-name="T489">1.2</text:span><text:span text:style-name="T490">. atliekamas fizinis ištyrimas;</text:span></text:p>
      <text:p text:style-name="P491"><text:span text:style-name="T492">1.3</text:span><text:span text:style-name="T493">. vertinama vaistų vartojimo anamnezė, polipragmazija, potencialiai pavojingi vaistai;</text:span></text:p>
      <text:p text:style-name="P494"><text:span text:style-name="T495">1.4</text:span><text:span text:style-name="T496">.</text:span><text:span text:style-name="T497"><text:tab/>vertinami laboratorinių ir instrumentinių tyrimų duomenys;</text:span></text:p>
      <text:p text:style-name="P498"><text:span text:style-name="T499">1.5</text:span><text:span text:style-name="T500">.</text:span><text:span text:style-name="T501"><text:tab/>įvertinama paciento mitybos būklė ir atliekama nepakankamos mitybos patikra;</text:span></text:p>
      <text:p text:style-name="P502"><text:span text:style-name="T503">1.6</text:span><text:span text:style-name="T504">.</text:span><text:span text:style-name="T505"><text:tab/><text:s/>vertinamos pažinimo funkcijos, gebėjimas suprasti numatomos operacijos tikslingumą ir eigą;</text:span></text:p>
      <text:p text:style-name="P506"><text:span text:style-name="T507">1.7</text:span><text:span text:style-name="T508">.</text:span><text:span text:style-name="T509"><text:tab/><text:s/>įvertinami pooperacinio delyro rizikos veiksniai;</text:span></text:p>
      <text:p text:style-name="P510"><text:span text:style-name="T511">1.8</text:span><text:span text:style-name="T512">.</text:span><text:span text:style-name="T513"><text:tab/><text:s/>įvertinama paciento emocinė būklė, depresijos požymiai ir jos rizika;</text:span></text:p>
      <text:p text:style-name="P514"><text:span text:style-name="T515">1.9</text:span><text:span text:style-name="T516">.</text:span><text:span text:style-name="T517"><text:tab/><text:s/>vertinami piktnaudžiavimo alkoholiu ir kitomis medžiagomis ar priklausomybės nuo alkoholio ir kitų medžiagų požymiai;</text:span></text:p>
      <text:p text:style-name="P518"><text:span text:style-name="T519">1.10</text:span><text:span text:style-name="T520">.</text:span><text:span text:style-name="T521"><text:tab/><text:s/>vertinamas fizinis pajėgumas, mobilumas, kasdienė veikla, funkcinis savarankiškumas ir griuvimų rizika;</text:span></text:p>
      <text:p text:style-name="P522"><text:span text:style-name="T523">1.11</text:span><text:span text:style-name="T524">.</text:span><text:span text:style-name="T525"><text:tab/><text:s/>vertinamas senatvinio silpnumo (išsekimo) sindromas;</text:span></text:p>
      <text:p text:style-name="P526"><text:span text:style-name="T527">1.12</text:span><text:span text:style-name="T528">.</text:span><text:span text:style-name="T529"><text:tab/><text:s/>įvertinama operacijos rizika bei širdies ir kraujagyslių sistemos komplikacijų rizika*;</text:span></text:p>
      <text:p text:style-name="P530"><text:span text:style-name="T531">1.13</text:span><text:span text:style-name="T532">.</text:span><text:span text:style-name="T533"><text:tab/><text:s/>vertinama veninių trombozių rizika;</text:span></text:p>
      <text:p text:style-name="P534"><text:span text:style-name="T535">1.14</text:span><text:span text:style-name="T536">.</text:span><text:span text:style-name="T537"><text:tab/><text:s/>įvertinami gydymo tikslai ir paciento lūkesčiai, atsižvelgiant į galimas operacijos išeitis;</text:span></text:p>
      <text:p text:style-name="P538"><text:span text:style-name="T539">1.15</text:span><text:span text:style-name="T540">.</text:span><text:span text:style-name="T541"><text:tab/><text:s/>vertinamos paciento šeimos narių ir socialinės pagalbos galimybės;</text:span></text:p>
      <text:p text:style-name="P542"><text:span text:style-name="T543">1.16</text:span><text:span text:style-name="T544">.</text:span><text:span text:style-name="T545"><text:tab/><text:s/>jei reikia, atliekami kiti diagnostiniai tyrimai;</text:span></text:p>
      <text:p text:style-name="P546"><text:span text:style-name="T547">1.17</text:span><text:span text:style-name="T548">.</text:span><text:span text:style-name="T549"><text:tab/><text:s/>atsižvelgiant į nustatytų grėsmių, rizikos veiksnių, prevencijos ir gydomųjų procedūrų būtinybę,<text:s/></text:span><text:span text:style-name="T550">sudaromas<text:s/></text:span><text:span text:style-name="T551">perioperacinės priežiūros planas.<text:s/></text:span></text:p>
      <text:p text:style-name="P552"><text:span text:style-name="T553">2</text:span><text:span text:style-name="T554">.</text:span><text:span text:style-name="T555"><text:tab/><text:s/>Paciento geriatriniam ištyrimui prieš operaciją naudojami testai ir anketos turi būti patvirtinti asmens sveikatos priežiūros įstaigos vadovo.</text:span></text:p>
      <text:p text:style-name="P556"/>
      <text:p text:style-name="P557"><text:span text:style-name="T558">* Atliekama vadovaujantis Amerikos širdies asociacijos (angl.<text:s/></text:span><text:span text:style-name="T559">AHA; American<text:s/></text:span><text:span text:style-name="T560">Heart Association task force on practice guidelines</text:span><text:span text:style-name="T561">)<text:s/></text:span><text:span text:style-name="T562">rekomendacijomis (1996;93:1278-1317) bei asmens sveikatos priežiūros įstaigoje parengtais diagnostikos ir gydymo protokolais. Prireikus pacientas siunčiamas gydytojo kardiologo konsultacijos, neinvazinių kardiologinių tyrimų.</text:span></text:p>
      <text:p text:style-name="P563"/>
      <text:p text:style-name="P564"><text:span text:style-name="T565">_____________</text:span></text:p>
      <text:p text:style-name="P566">PATVIRTINTA</text:p>
      <text:p text:style-name="P571">Lietuvos Respublikos sveikatos apsaugos ministro 2017 m. liepos 27 d. įsakymu Nr. V-912</text:p>
      <text:p text:style-name="P572"/>
      <text:p text:style-name="P573"><text:span text:style-name="T574">GERIATRIJOS AMBULATORINIŲ ASMENS SVEIKATOS PRIEŽIŪROS PASLAUGŲ TEIKIMO TVARKOS APRAŠAS</text:span></text:p>
      <text:p text:style-name="P575"/>
      <text:p text:style-name="P576"><text:span text:style-name="T577">I</text:span><text:span text:style-name="T578"><text:s/>SKYRIUS</text:span></text:p>
      <text:p text:style-name="P579"><text:span text:style-name="T580">BENDROSIOS NUOSTATOS</text:span></text:p>
      <text:p text:style-name="P581"/>
      <text:p text:style-name="P582"><text:span text:style-name="T583">1</text:span><text:span text:style-name="T584">. Geriatrijos ambulatorinių asmens sveikatos priežiūros paslaugų teikimo tvarkos aprašas (toliau – Aprašas) reglamentuoja geriatrijos ambulatorinių asmens sveikatos priežiūros paslaugų (toliau – ambulatorinės geriatrijos paslaugos) teikimo tvarką, reikalavimus paslaugas teikiančių asmens sveikatos priežiūros įstaigų (toliau<text:s/></text:span><text:span text:style-name="T585">–</text:span><text:span text:style-name="T586"><text:s/>ASPĮ) specialistams, patalpoms, medicinos priemonėms (prietaisams).<text:s/></text:span></text:p>
      <text:p text:style-name="P587"><text:span text:style-name="T588">2</text:span><text:span text:style-name="T589">. Ambulatorinės geriatrijos paslaugos teikiamos ASPĮ, turinčiose įstaigos asmens sveikatos priežiūros licenciją teikti ambulatorines geriatrijos asmens sveikatos priežiūros paslaugas.<text:s/></text:span></text:p>
      <text:p text:style-name="P590"><text:span text:style-name="T591">3</text:span><text:span text:style-name="T592">. Ambulatorinės geriatrijos paslaugos teikiamos ASPĮ vadovaujantis Aprašu ir Ambulatorinių specializuotų asmens sveikatos priežiūros paslaugų teikimo reikalavimais, patvirtintais Lietuvos Respublikos sveikatos apsaugos ministro 2007 m. birželio 22 d. įsakymu Nr. V-528 „Dėl Ambulatorinių specializuotų asmens sveikatos priežiūros paslaugų teikimo reikalavimų patvirtinimo“.<text:s/></text:span></text:p>
      <text:p text:style-name="P593"><text:span text:style-name="T594">4</text:span><text:span text:style-name="T595">. Aprašu privalo vadovautis ambulatorines paslaugas teikiančios ASPĮ, nepriklausomai nuo jų nuosavybės formos.</text:span></text:p>
      <text:p text:style-name="P596"><text:span text:style-name="T597">5</text:span><text:span text:style-name="T598">. Apraše vartojamos sąvokos ir jų apibrėžtys:</text:span></text:p>
      <text:p text:style-name="P599"><text:span text:style-name="T600">5.1</text:span><text:span text:style-name="T601">.<text:s/></text:span><text:span text:style-name="T602">Geriatrinis sindromas</text:span><text:span text:style-name="T603"><text:s/>– dauginių priežasčių lemiama senyvo amžiaus asmens sveikatos būklė, kuri pasireiškia tam tikrų požymių ir simptomų deriniu ir kuri negali būti apibūdinama kaip konkreti liga.</text:span></text:p>
      <text:p text:style-name="P604"><text:span text:style-name="T605">5.2</text:span><text:span text:style-name="T606">.<text:s/></text:span><text:span text:style-name="T607">Išsamusis geriatrinis tyrimas</text:span><text:span text:style-name="T608"><text:s/>– įvairiapusis senyvo amžiaus asmens sveikatos būklės tyrimas</text:span><text:span text:style-name="T609">,<text:s/></text:span><text:span text:style-name="T610">siekiant įvertinti medicinines ir psichosocialines problemas bei funkcinį pajėgumą ir sudaryti integruotą gydymo ir ilgalaikės priežiūros planą.<text:s/></text:span></text:p>
      <text:p text:style-name="P611"><text:span text:style-name="T612">5.3</text:span><text:span text:style-name="T613">.<text:s/></text:span><text:span text:style-name="T614">Senyvo amžiaus asmuo<text:s/></text:span><text:span text:style-name="T615">– 60 metų ar vyresnio amžiaus asmuo</text:span><text:span text:style-name="T616">.</text:span></text:p>
      <text:p text:style-name="P617"><text:span text:style-name="T618">5.4</text:span><text:span text:style-name="T619">. Kitos Apraše vartojamos sąvokos suprantamos taip, kaip jos apibrėžtos<text:s/></text:span><text:span text:style-name="T620">Lietuvos medicinos normoje MN 71:2017 „Gydytojas geriatras“, patvirtintoje Lietuvos Respublikos sveikatos apsaugos ministro 2017 m. birželio 26 d. įsakymu Nr. V-803 „Dėl Lietuvos medicinos normos MN 71:2017 „Gydytojas geriatras“ patvirtinimo“.<text:s/></text:span></text:p>
      <text:p text:style-name="P621"/>
      <text:p text:style-name="P622"><text:span text:style-name="T623">II</text:span><text:span text:style-name="T624"><text:s/></text:span><text:span text:style-name="T625">SKYRIUS</text:span><text:span text:style-name="T626"><text:s text:c="2"/></text:span></text:p>
      <text:p text:style-name="P627"><text:span text:style-name="T628">REIKALAVIMAI SPECIALISTAMS</text:span></text:p>
      <text:p text:style-name="P629"/>
      <text:p text:style-name="P630"><text:span text:style-name="T631">6</text:span><text:span text:style-name="T632">. Ambulatorines geriatrijos paslaugas<text:s/></text:span><text:span text:style-name="T633">pagal Lietuvos Respublikos sveikatos apsaugos ministro nustatytą kompetenciją teikia<text:s/></text:span><text:span text:style-name="T634">gydytojas geriatras ir bendrosios praktikos slaugytojas. Jei atliekamas išsamusis geriatrinis tyrimas, su gydytoju geriatru ir bendrosios praktikos slaugytoju komandoje dirba toje pačioje ASPĮ dirbantis kineziterapeutas, ergoterapeutas, medicinos psichologas ir socialinis darbuotojas.</text:span></text:p>
      <text:p text:style-name="P635"><text:span text:style-name="T636">7</text:span><text:span text:style-name="T637">. Prieš pradėdamas pagal kompetenciją teikti geriatrijos paslaugas, bendrosios praktikos slaugytojas turi būti išklausęs 72 val. trukmės darbo su senyvo amžiaus</text:span><text:span text:style-name="T638"><text:s/>asmenimis profesinės kvalifikacijos tobulinimo programą. Vėliau, k</text:span><text:span text:style-name="T639">as penkerius metus, skaičiuojant nuo minėtos programos baigimo dienos, bendrosios praktikos slaugytojas turi išklausyti ne trumpesnę nei 36 val. darbo su senyvo amžiaus</text:span><text:span text:style-name="T640"><text:s/>asmenimis profesinės kvalifikacijos tobulinimo programą.</text:span></text:p>
      <text:p text:style-name="P641"><text:span text:style-name="T642">8</text:span><text:span text:style-name="T643">. Prieš pradėdami pagal kompetenciją teikti geriatrijos paslaugas, kineziterapeutas, ergoterapeutas, medicinos psichologas ir socialinis darbuotojas turi būti išklausę 36 val. trukmės darbo su senyvo amžiaus</text:span><text:span text:style-name="T644"><text:s/>asmenimis profesinės kvalifikacijos tobulinimo programą. Vėliau, k</text:span><text:span text:style-name="T645">as penkerius metus, skaičiuojant nuo minėtos programos baigimo dienos, kineziterapeutas, ergoterapeutas, medicinos psichologas ir socialinis darbuotojas turi išklausyti ne trumpesnę nei 16 val. darbo su senyvo amžiaus</text:span><text:span text:style-name="T646"><text:s/>asmenimis profesinės kvalifikacijos tobulinimo programą.</text:span></text:p>
      <text:p text:style-name="P647"/>
      <text:p text:style-name="P648"><text:span text:style-name="T649">III</text:span><text:span text:style-name="T650"><text:s/></text:span><text:span text:style-name="T651">SKYRIUS</text:span></text:p>
      <text:p text:style-name="P652"><text:span text:style-name="T653">REIKALAVIMAI PATALPOMS</text:span></text:p>
      <text:p text:style-name="P654"/>
      <text:p text:style-name="P655"><text:span text:style-name="T656">9</text:span><text:span text:style-name="T657">. ASPĮ, teikiančioje ambulatorines geriatrijos paslaugas, turi būti:</text:span></text:p>
      <text:p text:style-name="P658"><text:span text:style-name="T659">9.1</text:span><text:span text:style-name="T660">. laukiamasis;</text:span></text:p>
      <text:p text:style-name="P661"><text:span text:style-name="T662">9.2</text:span><text:span text:style-name="T663">. patalpa, skirta raumenų jėgos, eisenos ir pusiausvyros testams atlikti, kurioje yra ne mažiau kaip 5 metrų ilgio laisvas takas;</text:span></text:p>
      <text:p text:style-name="P664"><text:span text:style-name="T665">9.3</text:span><text:span text:style-name="T666">. pacientų priėmimo kabinetai;</text:span></text:p>
      <text:p text:style-name="P667"><text:span text:style-name="T668">9.4</text:span><text:span text:style-name="T669">. procedūrų kabinetas;</text:span></text:p>
      <text:p text:style-name="P670"><text:span text:style-name="T671">9.5</text:span><text:span text:style-name="T672">. pacientų mokymo patalpa.</text:span></text:p>
      <text:p text:style-name="P673"/>
      <text:p text:style-name="P674"><text:span text:style-name="T675">IV</text:span><text:span text:style-name="T676"><text:s/></text:span><text:span text:style-name="T677">SKYRIUS</text:span></text:p>
      <text:p text:style-name="P678"><text:span text:style-name="T679">REIKALAVIMAI MEDICINOS PRIEMONĖMS (PRIETAISAMS)</text:span></text:p>
      <text:p text:style-name="P680"/>
      <text:p text:style-name="P681"><text:span text:style-name="T682">10</text:span><text:span text:style-name="T683">. Ambulatorines geriatrijos paslaugas teikiančiose ASPĮ privalo būti šios medicinos priemonės (prietaisai):</text:span></text:p>
      <text:p text:style-name="P684"><text:span text:style-name="T685">10.1</text:span><text:span text:style-name="T686">. bendrosios paciento apžiūros kušetė;<text:s/></text:span></text:p>
      <text:p text:style-name="P687"><text:span text:style-name="T688">10.2</text:span><text:span text:style-name="T689">. 46 cm aukščio kėdė su ranktūriais;</text:span></text:p>
      <text:p text:style-name="P690"><text:span text:style-name="T691">10.3</text:span><text:span text:style-name="T692">. centimetrinė juostelė;<text:s/></text:span></text:p>
      <text:p text:style-name="P693"><text:span text:style-name="T694">10.4</text:span><text:span text:style-name="T695">. medicininės svarstyklės;<text:s/></text:span></text:p>
      <text:p text:style-name="P696"><text:span text:style-name="T697">10.5</text:span><text:span text:style-name="T698">. ūgio matuoklė;</text:span></text:p>
      <text:p text:style-name="P699"><text:span text:style-name="T700">10.6</text:span><text:span text:style-name="T701">.<text:s/></text:span><text:span text:style-name="T702">odos klostės matuoklis (kaliperis)</text:span><text:span text:style-name="T703">;</text:span></text:p>
      <text:p text:style-name="P704"><text:span text:style-name="T705">10.7</text:span><text:span text:style-name="T706">.</text:span><text:span text:style-name="T707"><text:s/></text:span><text:span text:style-name="T708">dinamometras;</text:span></text:p>
      <text:p text:style-name="P709"><text:span text:style-name="T710">10.8</text:span><text:span text:style-name="T711">. stetofonendoskopas;</text:span></text:p>
      <text:p text:style-name="P712"><text:span text:style-name="T713">10.9</text:span><text:span text:style-name="T714">. arterinio kraujospūdžio matavimo aparatas;</text:span></text:p>
      <text:p text:style-name="P715"><text:span text:style-name="T716">10.10</text:span><text:span text:style-name="T717">.<text:s/></text:span><text:span text:style-name="T718">neurologo plaktukas ir bent vienas instrumentų rinkinys jutimų tyrimams atlikti;</text:span></text:p>
      <text:p text:style-name="P719"><text:span text:style-name="T720">10.11</text:span><text:span text:style-name="T721">. regos aštrumo įvertinimo optotipinė lentelė;</text:span></text:p>
      <text:p text:style-name="P722"><text:span text:style-name="T723">10.12</text:span><text:span text:style-name="T724">.<text:s/></text:span><text:span text:style-name="T725">kineziterapeuto atliekamam ištyrimui reikalinga įranga</text:span><text:span text:style-name="T726">;</text:span></text:p>
      <text:p text:style-name="P727"><text:span text:style-name="T728">10.13</text:span><text:span text:style-name="T729">. ergoterapeuto atliekamam ištyrimui reikalinga įranga;</text:span></text:p>
      <text:p text:style-name="P730"><text:span text:style-name="T731">10.14</text:span><text:span text:style-name="T732">. kūno sudėties ištyrimo įranga;</text:span></text:p>
      <text:p text:style-name="P733"><text:span text:style-name="T734">10.15</text:span><text:span text:style-name="T735">. anafilaksinio šoko vaistų ir medicinos pagalbos priemonių bei<text:s/></text:span><text:span text:style-name="T736">pirmosios medicinos pagalbos<text:s/></text:span><text:span text:style-name="T737">rinkiniai, kaip nurodyta Anafilaksinio šoko vaistinių preparatų ir medicinos pagalbos priemonių rinkinio bei<text:s/></text:span><text:span text:style-name="T738">Įstaigos, įmonės medicinos punkto (sveikatos tarnybos), sveikatos priežiūros įstaigos pirmosios medicinos pagalbos vaistinėlės<text:s/></text:span><text:span text:style-name="T739">aprašymuos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 (procedūrų kabinete).</text:span></text:p>
      <text:p text:style-name="P740"/>
      <text:p text:style-name="P741"><text:span text:style-name="T742">V</text:span><text:span text:style-name="T743"><text:s/></text:span><text:span text:style-name="T744">SKYRIUS</text:span></text:p>
      <text:p text:style-name="P745"><text:span text:style-name="T746">AMBULATORINIŲ PASLAUGŲ TEIKIMO ORGANIZAVIMAS</text:span></text:p>
      <text:p text:style-name="P747"/>
      <text:p text:style-name="P748"><text:span text:style-name="T749">11</text:span><text:span text:style-name="T750">. Ambulatorinės gydytojo geriatro konsultacijos senyvo amžiaus asmenį siunčia šeimos gydytojas arba gydytojas specialistas. Siuntimas dėl konsultacijos išduodamas Lietuvos Respublikos sveikatos apsaugos ministro 2008 m. birželio 28 d. įsakymo Nr. V-636 „Dėl siuntimų asmens sveikatos priežiūros paslaugoms gauti išdavimo, įforminimo ir atsakymų pateikimo tvarkos aprašo patvirtinimo“ nustatyta tvarka.<text:s/></text:span></text:p>
      <text:p text:style-name="P751"><text:span text:style-name="T752">12</text:span><text:span text:style-name="T753">.<text:s/></text:span><text:span text:style-name="T754">Gydytojo geriatro konsultacijos indikacijos:<text:s/></text:span></text:p>
      <text:p text:style-name="P755"><text:span text:style-name="T756">12.1</text:span><text:span text:style-name="T757">.</text:span><text:span text:style-name="T758"><text:s/></text:span><text:span text:style-name="T759">polipatologija ir kasdienės veiklos ir (ar) pažinimo funkcijų sutrikimas;</text:span></text:p>
      <text:p text:style-name="P760"><text:span text:style-name="T761">12.2</text:span><text:span text:style-name="T762">. įtariamas, naujai diagnozuotas ar paūmėjęs geriatrinis sindromas ar būklė (Aprašo 1 priedas);</text:span></text:p>
      <text:p text:style-name="P763"><text:span text:style-name="T764">12.3</text:span><text:span text:style-name="T765">. polipragmazija esant polipatologijai;</text:span></text:p>
      <text:p text:style-name="P766"><text:span text:style-name="T767">12.4</text:span><text:span text:style-name="T768">. ilgalaikės socialinės globos (institucionalizavimo)</text:span><text:span text:style-name="T769"><text:s/></text:span><text:span text:style-name="T770">poreikio įvertinimas.</text:span></text:p>
      <text:p text:style-name="P771"><text:span text:style-name="T772">13</text:span><text:span text:style-name="T773">. Gydytojo geriatro konsultacijos kontraindikacijos:<text:s/></text:span></text:p>
      <text:p text:style-name="P774"><text:span text:style-name="T775">13.1</text:span><text:span text:style-name="T776">. ūminis sveikatos sutrikimas, reikalaujantis skubios medicininės pagalbos;<text:s/></text:span></text:p>
      <text:p text:style-name="P777"><text:span text:style-name="T778">13.2</text:span><text:span text:style-name="T779">. yra nustatytas paliatyviosios medicinos pagalbos poreikis.</text:span></text:p>
      <text:p text:style-name="P780"><text:span text:style-name="T781">14</text:span><text:span text:style-name="T782">. Gydytojas geriatras teikia šias geriatrijos ambulatorines paslaugas:<text:s/></text:span></text:p>
      <text:p text:style-name="P783"><text:span text:style-name="T784">14.1</text:span><text:span text:style-name="T785">. gydytojo geriatro konsultaciją;</text:span></text:p>
      <text:p text:style-name="P786"><text:span text:style-name="T787">14.2</text:span><text:span text:style-name="T788">. gydytojo geriatro konsultaciją, kai atliekamas išsamusis geriatrinis tyrimas (Aprašo 2 priedas).<text:s/></text:span></text:p>
      <text:p text:style-name="P789"><text:span text:style-name="T790">15</text:span><text:span text:style-name="T791">. Apie senyvo amžiaus asmens išsamiojo geriatrinio tyrimo poreikį sprendžia konsultuojantis gydytojas geriatras.</text:span></text:p>
      <text:p text:style-name="P792"><text:span text:style-name="T793">16</text:span><text:span text:style-name="T794">. Gydytojas geriatras pagal poreikį pacientą gali siųsti kitų gydytojų specialistų konsultacijos.</text:span></text:p>
      <text:p text:style-name="P795"/>
      <text:p text:style-name="P796"><text:span text:style-name="T797">_____________________</text:span></text:p>
      <text:p text:style-name="P798"/>
      <text:p text:style-name="P799">Geriatrijos ambulatorinių asmens sveikatos<text:s/></text:p>
      <text:p text:style-name="P804">priežiūros paslaugų teikimo tvarkos aprašo<text:s/></text:p>
      <text:p text:style-name="P805"><text:span text:style-name="T806">1</text:span><text:span text:style-name="T807"><text:s/>priedas</text:span></text:p>
      <text:p text:style-name="P808"/>
      <text:p text:style-name="P809"/>
      <text:p text:style-name="P810"/>
      <text:p text:style-name="P811"><text:span text:style-name="T812">GERIATRINIAI SINDROMAI IR BŪKLĖS</text:span></text:p>
      <text:p text:style-name="P813"/>
      <text:p text:style-name="P814"/>
      <text:p text:style-name="P815"><text:span text:style-name="T816">Geriatriniai sindromai ir būklės (kodai pagal Tarptautinės statistinės ligų ir sveikatos sutrikimų klasifikacijos dešimtąjį pataisytą ir papildytą leidimą „Sisteminis ligų sąrašas“ (Australijos modifikacija, TLK-10-AM)):</text:span></text:p>
      <text:p text:style-name="P817"><text:span text:style-name="T818">1</text:span><text:span text:style-name="T819">.</text:span><text:span text:style-name="T820"><text:tab/>demencija: F00; F01; F02; F03; F06.7;<text:s/></text:span></text:p>
      <text:p text:style-name="P821"><text:span text:style-name="T822">2</text:span><text:span text:style-name="T823">.</text:span><text:span text:style-name="T824"><text:tab/>depresiškumas: F06.6; F06.9; F32.00;</text:span></text:p>
      <text:p text:style-name="P825"><text:span text:style-name="T826">3</text:span><text:span text:style-name="T827">.</text:span><text:span text:style-name="T828"><text:tab/></text:span><text:span text:style-name="T829">disfagija:<text:s/></text:span><text:span text:style-name="T830">R13;</text:span></text:p>
      <text:p text:style-name="P831"><text:span text:style-name="T832">4</text:span><text:span text:style-name="T833">.</text:span><text:span text:style-name="T834"><text:tab/></text:span><text:span text:style-name="T835">griuvimai (t. p. polinkis griūti, eisenos ir pusiausvyros sutrikimai, galvos svaigimas, sinkopė):<text:s/></text:span><text:span text:style-name="T836">I67.8; I95.1</text:span><text:span text:style-name="T837">;<text:s/></text:span><text:span text:style-name="T838">R26.0; R26.2;<text:s/></text:span><text:span text:style-name="T839">R26.3;<text:s/></text:span><text:span text:style-name="T840">R26.8;<text:s/></text:span><text:span text:style-name="T841">R27.8; R29.6;</text:span><text:span text:style-name="T842"><text:s/>R42;<text:s/></text:span><text:span text:style-name="T843">R55,<text:s/></text:span><text:span text:style-name="T844">W01; W18.8; W18.9; W19;<text:s/></text:span></text:p>
      <text:p text:style-name="P845"><text:span text:style-name="T846">5</text:span><text:span text:style-name="T847">.</text:span><text:span text:style-name="T848"><text:tab/></text:span><text:span text:style-name="T849">miego sutrikimai: G47.0; G47.1; G47.2;</text:span></text:p>
      <text:p text:style-name="P850"><text:span text:style-name="T851">6</text:span><text:span text:style-name="T852">.</text:span><text:span text:style-name="T853"><text:tab/></text:span><text:span text:style-name="T854">šlapimo nelaikymas: N31; N32.8; N39.3; N39.4; R30.1; R32;</text:span></text:p>
      <text:p text:style-name="P855"><text:span text:style-name="T856">7</text:span><text:span text:style-name="T857">.</text:span><text:span text:style-name="T858"><text:tab/></text:span><text:span text:style-name="T859">mitybos nepakankamumas:<text:s/></text:span><text:span text:style-name="T860">E40–E46; E53.8; E55.9; E56.1; R63.0; R63.3; R63.4; R63.6; R63.8; R64;<text:s/></text:span></text:p>
      <text:p text:style-name="P861"><text:span text:style-name="T862">8</text:span><text:span text:style-name="T863">.</text:span><text:span text:style-name="T864"><text:tab/></text:span><text:span text:style-name="T865">odos niežulys ir odos sausmė:<text:s/></text:span><text:span text:style-name="T866">L29.8; L29.9; L85.3;</text:span></text:p>
      <text:p text:style-name="P867"><text:span text:style-name="T868">9</text:span><text:span text:style-name="T869">.</text:span><text:span text:style-name="T870"><text:tab/></text:span><text:span text:style-name="T871">sarkopenija: M62.50;</text:span></text:p>
      <text:p text:style-name="P872"><text:span text:style-name="T873">10</text:span><text:span text:style-name="T874">.</text:span><text:span text:style-name="T875"><text:tab/></text:span><text:span text:style-name="T876">sausa burna:<text:s/></text:span><text:span text:style-name="T877">K11.7</text:span><text:span text:style-name="T878">;<text:s/></text:span><text:span text:style-name="T879">R68.2, M35.0;</text:span></text:p>
      <text:p text:style-name="P880"><text:span text:style-name="T881">11</text:span><text:span text:style-name="T882">.</text:span><text:span text:style-name="T883"><text:tab/></text:span><text:span text:style-name="T884">senatvinis silpnumas (išsekimas): R54;</text:span><text:span text:style-name="T885"><text:s/></text:span></text:p>
      <text:p text:style-name="P886"><text:span text:style-name="T887">12</text:span><text:span text:style-name="T888">.</text:span><text:span text:style-name="T889"><text:tab/>skausmas: R52;</text:span></text:p>
      <text:p text:style-name="P890"><text:span text:style-name="T891">13</text:span><text:span text:style-name="T892">.</text:span><text:span text:style-name="T893"><text:tab/>vidurių užkietėjimas:<text:s/></text:span><text:span text:style-name="T894">K</text:span><text:span text:style-name="T895">59.0.</text:span></text:p>
      <text:p text:style-name="P896"><text:span text:style-name="T897">________________________</text:span></text:p>
      <text:p text:style-name="P898"/>
      <text:p text:style-name="P899">Geriatrijos ambulatorinių asmens sveikatos priežiūros<text:s/></text:p>
      <text:p text:style-name="P904"><text:span text:style-name="T905">paslaugų teikimo tvarkos<text:s/></text:span><text:span text:style-name="T906">aprašo<text:s/></text:span></text:p>
      <text:p text:style-name="P907"><text:span text:style-name="T908">2</text:span><text:span text:style-name="T909"><text:s/>priedas</text:span></text:p>
      <text:p text:style-name="P910"/>
      <text:p text:style-name="P911"><text:span text:style-name="T912">GYDYTOJO GERIATRO IR KITŲ SPECIALISTŲ FUNKCIJOS ATLIEKANT</text:span></text:p>
      <text:p text:style-name="P913"><text:span text:style-name="T914">IŠSAMŲJĮ GERIATRINĮ IŠTYRIMĄ</text:span><text:span text:style-name="T915"><text:s/></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Nr.</text:p>
          </table:table-cell>
          <table:table-cell table:style-name="TableCell929">
            <text:p text:style-name="P930">VERTINIMO SRITIS</text:p>
          </table:table-cell>
          <table:table-cell table:style-name="TableCell931">
            <text:p text:style-name="P932">GYD. GERIATRAS</text:p>
          </table:table-cell>
          <table:table-cell table:style-name="TableCell933">
            <text:p text:style-name="P934">SLAUGYTOJAS</text:p>
          </table:table-cell>
          <table:table-cell table:style-name="TableCell935">
            <text:p text:style-name="P936">SOCIALINIS</text:p>
            <text:p text:style-name="P937">DARBUOTOJAS</text:p>
          </table:table-cell>
          <table:table-cell table:style-name="TableCell938">
            <text:p text:style-name="P939">ERGO-TERAPEUTAS</text:p>
          </table:table-cell>
          <table:table-cell table:style-name="TableCell940">
            <text:p text:style-name="P941">MEDICINOS PSICHOLOGAS</text:p>
          </table:table-cell>
          <table:table-cell table:style-name="TableCell942">
            <text:p text:style-name="P943">KINEZI-TERAPEUTAS</text:p>
          </table:table-cell>
        </table:table-row>
        <table:table-row table:style-name="TableRow944">
          <table:table-cell table:style-name="TableCell945">
            <text:p text:style-name="P946">1.</text:p>
          </table:table-cell>
          <table:table-cell table:style-name="TableCell947">
            <text:p text:style-name="P948">Anamnezė<text:s/></text:p>
          </table:table-cell>
          <table:table-cell table:style-name="TableCell949" table:number-columns-spanned="6">
            <text:p text:style-name="P950"><text:span text:style-name="T951">Atlieka kiekvienas specialistas pagal savo kompetenciją.</text:span><text:span text:style-name="T952">*</text:span></text:p>
          </table:table-cell>
          <table:covered-table-cell/>
          <table:covered-table-cell/>
          <table:covered-table-cell/>
          <table:covered-table-cell/>
          <table:covered-table-cell/>
        </table:table-row>
        <table:table-row table:style-name="TableRow953">
          <table:table-cell table:style-name="TableCell954">
            <text:p text:style-name="P955">2.</text:p>
          </table:table-cell>
          <table:table-cell table:style-name="TableCell956">
            <text:p text:style-name="P957">Fizinis ištyrimas</text:p>
          </table:table-cell>
          <table:table-cell table:style-name="TableCell958" table:number-columns-spanned="6">
            <text:p text:style-name="P959"><text:span text:style-name="T960">Atlieka kiekvienas specialistas pagal savo kompetenciją.</text:span><text:span text:style-name="T961">*</text:span></text:p>
            <text:p text:style-name="P962"/>
          </table:table-cell>
          <table:covered-table-cell/>
          <table:covered-table-cell/>
          <table:covered-table-cell/>
          <table:covered-table-cell/>
          <table:covered-table-cell/>
        </table:table-row>
        <table:table-row table:style-name="TableRow963">
          <table:table-cell table:style-name="TableCell964">
            <text:p text:style-name="P965">3.</text:p>
          </table:table-cell>
          <table:table-cell table:style-name="TableCell966">
            <text:p text:style-name="P967">Laboratorinių tyrimų</text:p>
            <text:p text:style-name="P968">įvertinimas</text:p>
          </table:table-cell>
          <table:table-cell table:style-name="TableCell969">
            <text:p text:style-name="Normal"><text:span text:style-name="T970">Atlieka pagal savo kompetenciją.</text:span></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row>
        <table:table-row table:style-name="TableRow981">
          <table:table-cell table:style-name="TableCell982">
            <text:p text:style-name="P983">4.</text:p>
          </table:table-cell>
          <table:table-cell table:style-name="TableCell984">
            <text:p text:style-name="P985">Pažinimo funkcijų</text:p>
            <text:p text:style-name="P986">įvertinimas</text:p>
          </table:table-cell>
          <table:table-cell table:style-name="TableCell987">
            <text:p text:style-name="Normal"><text:span text:style-name="T988">Atlieka pagal savo kompetenciją.</text:span></text:p>
          </table:table-cell>
          <table:table-cell table:style-name="TableCell989">
            <text:p text:style-name="P990"><text:span text:style-name="T991">Atlieka pagal savo kompetenciją.</text:span></text:p>
          </table:table-cell>
          <table:table-cell table:style-name="TableCell992">
            <text:p text:style-name="P993"><text:span text:style-name="T994">–</text:span></text:p>
          </table:table-cell>
          <table:table-cell table:style-name="TableCell995">
            <text:p text:style-name="P996">Atlieka pagal savo</text:p>
            <text:p text:style-name="Normal"><text:span text:style-name="T997">kompetenciją.</text:span></text:p>
          </table:table-cell>
          <table:table-cell table:style-name="TableCell998">
            <text:p text:style-name="P999">Pažinimo</text:p>
            <text:p text:style-name="Normal"><text:span text:style-name="T1000">funkcijų įvertinimas.</text:span><text:span text:style-name="T1001">*</text:span></text:p>
            <text:p text:style-name="Normal"><text:span text:style-name="T1002">Atlieka pagal savo kompetenciją.</text:span></text:p>
          </table:table-cell>
          <table:table-cell table:style-name="TableCell1003">
            <text:p text:style-name="P1004"><text:span text:style-name="T1005">–</text:span></text:p>
          </table:table-cell>
        </table:table-row>
        <table:table-row table:style-name="TableRow1006">
          <table:table-cell table:style-name="TableCell1007">
            <text:p text:style-name="P1008">5.</text:p>
          </table:table-cell>
          <table:table-cell table:style-name="TableCell1009">
            <text:p text:style-name="P1010">Emocinės būklės</text:p>
            <text:p text:style-name="P1011">įvertinimas</text:p>
          </table:table-cell>
          <table:table-cell table:style-name="TableCell1012">
            <text:p text:style-name="Normal"><text:span text:style-name="T1013">Atlieka pagal savo kompetenciją.</text:span></text:p>
          </table:table-cell>
          <table:table-cell table:style-name="TableCell1014">
            <text:p text:style-name="P1015">Atlieka pagal savo kompetenciją.</text:p>
          </table:table-cell>
          <table:table-cell table:style-name="TableCell1016">
            <text:p text:style-name="P1017">–</text:p>
          </table:table-cell>
          <table:table-cell table:style-name="TableCell1018">
            <text:p text:style-name="P1019">Atlieka pagal savo</text:p>
            <text:p text:style-name="P1020"><text:span text:style-name="T1021">kompetenciją.</text:span></text:p>
          </table:table-cell>
          <table:table-cell table:style-name="TableCell1022">
            <text:p text:style-name="P1023">Depresiškumo<text:s/></text:p>
            <text:p text:style-name="Normal"><text:span text:style-name="T1024">įvertinimas.</text:span><text:span text:style-name="T1025">*</text:span></text:p>
            <text:p text:style-name="P1026">Atlieka pagal savo</text:p>
            <text:p text:style-name="P1027"><text:span text:style-name="T1028">kompetenciją.</text:span></text:p>
          </table:table-cell>
          <table:table-cell table:style-name="TableCell1029">
            <text:p text:style-name="P1030">–</text:p>
          </table:table-cell>
        </table:table-row>
        <table:table-row table:style-name="TableRow1031">
          <table:table-cell table:style-name="TableCell1032">
            <text:p text:style-name="P1033">6</text:p>
          </table:table-cell>
          <table:table-cell table:style-name="TableCell1034">
            <text:p text:style-name="P1035"/>
            <text:p text:style-name="P1036">Mitybos būklės</text:p>
            <text:p text:style-name="P1037">įvertinimas</text:p>
            <text:p text:style-name="P1038"/>
          </table:table-cell>
          <table:table-cell table:style-name="TableCell1039">
            <text:p text:style-name="P1040">Atlieka pagal savo kompetenciją.</text:p>
          </table:table-cell>
          <table:table-cell table:style-name="TableCell1041">
            <text:p text:style-name="P1042"><text:span text:style-name="T1043">Atlieka pagal savo kompetenciją.</text:span></text:p>
          </table:table-cell>
          <table:table-cell table:style-name="TableCell1044">
            <text:p text:style-name="P1045"><text:span text:style-name="T1046">–</text:span></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row>
        <table:table-row table:style-name="TableRow1053">
          <table:table-cell table:style-name="TableCell1054">
            <text:p text:style-name="P1055">7.</text:p>
          </table:table-cell>
          <table:table-cell table:style-name="TableCell1056">
            <text:p text:style-name="P1057">Funkcinės būklės ir mobilumo įvertinimas</text:p>
            <text:p text:style-name="P1058"/>
          </table:table-cell>
          <table:table-cell table:style-name="TableCell1059">
            <text:p text:style-name="Normal"><text:span text:style-name="T1060">Atlieka pagal savo kompetenciją.</text:span></text:p>
          </table:table-cell>
          <table:table-cell table:style-name="TableCell1061">
            <text:p text:style-name="P1062">Atlieka pagal savo kompetenciją.</text:p>
          </table:table-cell>
          <table:table-cell table:style-name="TableCell1063">
            <text:p text:style-name="P1064"><text:span text:style-name="T1065">–</text:span></text:p>
          </table:table-cell>
          <table:table-cell table:style-name="TableCell1066">
            <text:p text:style-name="Normal"><text:span text:style-name="T1067">Atlieka pagal savo kompetenciją.</text:span></text:p>
          </table:table-cell>
          <table:table-cell table:style-name="TableCell1068">
            <text:p text:style-name="P1069">–</text:p>
          </table:table-cell>
          <table:table-cell table:style-name="TableCell1070">
            <text:p text:style-name="P1071">Atlieka pagal savo</text:p>
            <text:p text:style-name="P1072"><text:span text:style-name="T1073">kompetenciją.</text:span></text:p>
          </table:table-cell>
        </table:table-row>
        <table:table-row table:style-name="TableRow1074">
          <table:table-cell table:style-name="TableCell1075">
            <text:p text:style-name="P1076">8.</text:p>
          </table:table-cell>
          <table:table-cell table:style-name="TableCell1077">
            <text:p text:style-name="P1078">Pusiausvyros, eisenos ir raumenų jėgos įvertinimas</text:p>
          </table:table-cell>
          <table:table-cell table:style-name="TableCell1079">
            <text:p text:style-name="P1080">Atlieka pagal savo kompetenciją.</text:p>
          </table:table-cell>
          <table:table-cell table:style-name="TableCell1081">
            <text:p text:style-name="P1082"><text:span text:style-name="T1083">Atlieka pagal savo kompetenciją.</text:span></text:p>
          </table:table-cell>
          <table:table-cell table:style-name="TableCell1084">
            <text:p text:style-name="P1085">–</text:p>
          </table:table-cell>
          <table:table-cell table:style-name="TableCell1086">
            <text:p text:style-name="P1087"><text:span text:style-name="T1088">–</text:span></text:p>
          </table:table-cell>
          <table:table-cell table:style-name="TableCell1089">
            <text:p text:style-name="P1090">–</text:p>
          </table:table-cell>
          <table:table-cell table:style-name="TableCell1091">
            <text:p text:style-name="Normal"><text:span text:style-name="T1092">Atlieka pagal savo kompetenciją.</text:span></text:p>
          </table:table-cell>
        </table:table-row>
        <table:table-row table:style-name="TableRow1093">
          <table:table-cell table:style-name="TableCell1094">
            <text:p text:style-name="P1095">9.</text:p>
          </table:table-cell>
          <table:table-cell table:style-name="TableCell1096">
            <text:p text:style-name="P1097">Kasdienės veiklos, funkcinio savarankiškumo ir gyvenamosios aplinkos vertinimas</text:p>
          </table:table-cell>
          <table:table-cell table:style-name="TableCell1098">
            <text:p text:style-name="P1099">Atlieka pagal savo kompetenciją.</text:p>
          </table:table-cell>
          <table:table-cell table:style-name="TableCell1100">
            <text:p text:style-name="P1101"><text:span text:style-name="T1102">Atlieka pagal savo kompetenciją.</text:span></text:p>
          </table:table-cell>
          <table:table-cell table:style-name="TableCell1103">
            <text:p text:style-name="P1104">–</text:p>
          </table:table-cell>
          <table:table-cell table:style-name="TableCell1105">
            <text:p text:style-name="P1106">Atlieka pagal savo kompetenciją.</text:p>
            <text:p text:style-name="Normal"><text:span text:style-name="T1107">Gyvenamosios aplinkos vertinimas</text:span><text:span text:style-name="T1108">*</text:span></text:p>
          </table:table-cell>
          <table:table-cell table:style-name="TableCell1109">
            <text:p text:style-name="P1110">–</text:p>
          </table:table-cell>
          <table:table-cell table:style-name="TableCell1111">
            <text:p text:style-name="P1112">–</text:p>
          </table:table-cell>
        </table:table-row>
        <table:table-row table:style-name="TableRow1113">
          <table:table-cell table:style-name="TableCell1114">
            <text:p text:style-name="P1115">10.</text:p>
          </table:table-cell>
          <table:table-cell table:style-name="TableCell1116">
            <text:p text:style-name="P1117">Socialinės būklės ir aplinkos vertinimas</text:p>
          </table:table-cell>
          <table:table-cell table:style-name="TableCell1118">
            <text:p text:style-name="P1119">Atlieka pagal savo kompetenciją.</text:p>
          </table:table-cell>
          <table:table-cell table:style-name="TableCell1120">
            <text:p text:style-name="P1121"><text:span text:style-name="T1122">Atlieka pagal savo kompetenciją.</text:span></text:p>
          </table:table-cell>
          <table:table-cell table:style-name="TableCell1123">
            <text:p text:style-name="P1124"><text:span text:style-name="T1125">Atlieka pagal savo kompetenciją. Socialinės aplinkos vertinimas</text:span><text:span text:style-name="T1126">*</text:span></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row>
        <table:table-row table:style-name="TableRow1133">
          <table:table-cell table:style-name="TableCell1134">
            <text:p text:style-name="P1135">11.</text:p>
          </table:table-cell>
          <table:table-cell table:style-name="TableCell1136">
            <text:p text:style-name="P1137">Konsultacijos išvadų</text:p>
            <text:p text:style-name="P1138">formulavimas.</text:p>
          </table:table-cell>
          <table:table-cell table:style-name="TableCell1139">
            <text:p text:style-name="P1140">Gydymo ir prevencijos plano sudarymas.</text:p>
            <text:p text:style-name="P1141">Tęstinės priežiūros</text:p>
            <text:p text:style-name="Normal"><text:span text:style-name="T1142">plano sudarymas.</text:span><text:span text:style-name="T1143"><text:s/>*</text:span></text:p>
          </table:table-cell>
          <table:table-cell table:style-name="TableCell1144">
            <text:p text:style-name="P1145">Konsultavimas ir</text:p>
            <text:p text:style-name="P1146">mokymas:</text:p>
            <text:p text:style-name="P1147">- vaistų vartojimo režimas;</text:p>
            <text:p text:style-name="P1148">- šlapimo</text:p>
            <text:p text:style-name="P1149"><text:span text:style-name="T1150">nelaikymas;</text:span><text:span text:style-name="T1151">*</text:span></text:p>
            <text:p text:style-name="P1152"><text:span text:style-name="T1153">- griuvimai;</text:span><text:span text:style-name="T1154">*</text:span></text:p>
            <text:p text:style-name="P1155"><text:span text:style-name="T1156">- miego sutrikimai;</text:span><text:span text:style-name="T1157">*</text:span></text:p>
            <text:p text:style-name="P1158"><text:span text:style-name="T1159">- sutrikusi mityba.</text:span><text:span text:style-name="T1160">*</text:span></text:p>
          </table:table-cell>
          <table:table-cell table:style-name="TableCell1161">
            <text:p text:style-name="P1162">Socialinės pagalbos</text:p>
            <text:p text:style-name="P1163">organizavimas ir</text:p>
            <text:p text:style-name="P1164">atvejo vadyba.</text:p>
            <text:p text:style-name="P1165">Tęstinės pagalbos</text:p>
            <text:p text:style-name="P1166"><text:span text:style-name="T1167">plano sudarymas.</text:span><text:span text:style-name="T1168">*</text:span></text:p>
            <text:p text:style-name="P1169">Paciento mokymas.</text:p>
          </table:table-cell>
          <table:table-cell table:style-name="TableCell1170">
            <text:p text:style-name="Normal"><text:span text:style-name="T1171">Ergoterapeuto išvados</text:span></text:p>
            <text:p text:style-name="Normal"><text:span text:style-name="T1172">formulavimas.</text:span></text:p>
            <text:p text:style-name="P1173">Ergoterapijos ir gyvenamosios aplinkos pritaikymo plano</text:p>
            <text:p text:style-name="Normal"><text:span text:style-name="T1174">sudarymas.</text:span><text:span text:style-name="T1175">*</text:span></text:p>
            <text:p text:style-name="Normal"><text:span text:style-name="T1176">Paciento mokymas.</text:span></text:p>
          </table:table-cell>
          <table:table-cell table:style-name="TableCell1177">
            <text:p text:style-name="P1178">Psichologinės pagalbos</text:p>
            <text:p text:style-name="P1179">organizavimas ir</text:p>
            <text:p text:style-name="P1180"><text:span text:style-name="T1181">atvejo vadyba.</text:span><text:span text:style-name="T1182"><text:s/>*</text:span></text:p>
            <text:p text:style-name="P1183">Tęstinės pagalbos</text:p>
            <text:p text:style-name="P1184">plano sudarymas. *</text:p>
            <text:p text:style-name="P1185"><text:span text:style-name="T1186">Paciento mokymas.</text:span><text:span text:style-name="T1187"><text:s/></text:span></text:p>
            <text:p text:style-name="P1188"/>
          </table:table-cell>
          <table:table-cell table:style-name="TableCell1189">
            <text:p text:style-name="P1190">Kineziterapeuto</text:p>
            <text:p text:style-name="P1191">išvados<text:s/></text:p>
            <text:p text:style-name="Normal"><text:span text:style-name="T1192">formulavimas.</text:span></text:p>
            <text:p text:style-name="Normal"><text:span text:style-name="T1193">Kineziterapijos tikslo ir taikytinų priemonių plano sudarymas.</text:span><text:span text:style-name="T1194"><text:s/>*</text:span></text:p>
            <text:p text:style-name="Normal"><text:span text:style-name="T1195">Paciento mokymas.</text:span></text:p>
            <text:p text:style-name="P1196"/>
          </table:table-cell>
        </table:table-row>
        <table:table-row table:style-name="TableRow1197">
          <table:table-cell table:style-name="TableCell1198">
            <text:p text:style-name="P1199">12.</text:p>
          </table:table-cell>
          <table:table-cell table:style-name="TableCell1200">
            <text:p text:style-name="P1201">Dokumentacijos</text:p>
            <text:p text:style-name="P1202">pildymas</text:p>
          </table:table-cell>
          <table:table-cell table:style-name="TableCell1203" table:number-columns-spanned="6">
            <text:p text:style-name="P1204"><text:span text:style-name="T1205">Pacientui raštu pateikiamos visų komandos narių suderintos profilaktikos, mitybos, gydymo, fizinio aktyvumo, užimtumo, gyvenamosios ir socialinės aplinkos keitimo rekomendacijos ir (ar) atmintinės. Sudaromas tęstinės priežiūros planas</text:span><text:span text:style-name="T1206">.</text:span></text:p>
          </table:table-cell>
          <table:covered-table-cell/>
          <table:covered-table-cell/>
          <table:covered-table-cell/>
          <table:covered-table-cell/>
          <table:covered-table-cell/>
        </table:table-row>
      </table:table>
      <text:p text:style-name="P1207"/>
      <text:p text:style-name="Normal"><text:span text:style-name="T1208">*</text:span><text:span text:style-name="T1209">atliekama esant indikacijų</text:span></text:p>
      <text:p text:style-name="P1210"><text:span text:style-name="T121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916in" fo:margin-left="1.1812in" fo:margin-bottom="0.7013in" fo:margin-right="0.472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8861in" fo:margin-left="0.6895in" fo:margin-bottom="0.4722in" fo:margin-right="0.7875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Footer"/>
      </style:footer>
    </style:master-page>
    <style:master-page style:name="MP2" style:page-layout-name="PL2">
      <style:header>
        <text:p text:style-name="P464"><text:page-number text:fixed="false">3</text:page-number></text:p>
        <text:p text:style-name="P465"/>
      </style:header>
      <style:footer>
        <text:p text:style-name="P466"/>
      </style:footer>
    </style:master-page>
    <style:master-page style:next-style-name="MP2" style:name="MPF2" style:page-layout-name="PL2">
      <style:header>
        <text:p text:style-name="P467"/>
      </style:header>
      <style:footer>
        <text:p text:style-name="Footer"/>
      </style:footer>
    </style:master-page>
    <style:master-page style:name="MP3" style:page-layout-name="PL3">
      <style:header>
        <text:p text:style-name="P567"><text:page-number text:fixed="false">3</text:page-number></text:p>
        <text:p text:style-name="P568"/>
      </style:header>
      <style:footer>
        <text:p text:style-name="P569"/>
      </style:footer>
    </style:master-page>
    <style:master-page style:next-style-name="MP3" style:name="MPF3" style:page-layout-name="PL3">
      <style:header>
        <text:p text:style-name="P570"/>
      </style:header>
      <style:footer>
        <text:p text:style-name="Footer"/>
      </style:footer>
    </style:master-page>
    <style:master-page style:name="MP4" style:page-layout-name="PL4">
      <style:header>
        <text:p text:style-name="P800"><text:page-number text:fixed="false">3</text:page-number></text:p>
        <text:p text:style-name="P801"/>
      </style:header>
      <style:footer>
        <text:p text:style-name="P802"/>
      </style:footer>
    </style:master-page>
    <style:master-page style:next-style-name="MP4" style:name="MPF4" style:page-layout-name="PL4">
      <style:header>
        <text:p text:style-name="P803"/>
      </style:header>
      <style:footer>
        <text:p text:style-name="Footer"/>
      </style:footer>
    </style:master-page>
    <style:master-page style:name="MP5" style:page-layout-name="PL5">
      <style:header>
        <text:p text:style-name="P900"><text:page-number text:fixed="false">3</text:page-number></text:p>
        <text:p text:style-name="P901"/>
      </style:header>
      <style:footer>
        <text:p text:style-name="P902"/>
      </style:footer>
    </style:master-page>
    <style:master-page style:next-style-name="MP5" style:name="MPF5" style:page-layout-name="PL5">
      <style:header>
        <text:p text:style-name="P90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8-01-08T08:45:00Z</meta:creation-date>
    <dc:date>2018-01-08T08:45:00Z</dc:date>
    <meta:print-date>2016-05-18T12:01:00Z</meta:print-date>
    <meta:template xlink:href="Normal.dotm" xlink:type="simple"/>
    <meta:editing-cycles>2</meta:editing-cycles>
    <meta:editing-duration>PT0S</meta:editing-duration>
    <meta:document-statistic meta:page-count="6" meta:paragraph-count="286" meta:word-count="3790" meta:character-count="27459" meta:row-count="921" meta:non-whitespace-character-count="23955"/>
  </office:meta>
</office:document-meta>
</file>