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5 STRAIPSNIO PAKEITIMO</text:p>
      <text:p text:style-name="P17"><text:span text:style-name="T18">ĮSTATYMAS</text:span></text:p>
      <text:p text:style-name="P19"/>
      <text:p text:style-name="P20">2017 m. birželio 20 d. Nr. XIII-47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3 dalies 5 punktą ir jį išdėstyti taip:</text:span></text:p>
        <text:p text:style-name="P31"><text:span text:style-name="T32">„</text:span><text:span text:style-name="T33">5</text:span><text:span text:style-name="T34">) nė vienas valdymo įmonės ar investicinės bendrovės darbuotojas nėra Lietuvos Respublikoje<text:s/></text:span><text:span text:style-name="T35">veikiančios reguliuojamos rinkos ir (ar) daugiašalės prekybos sistemos operatoriaus darbuotojas, kurio funkcijos tiesiogiai susijusios su reguliuojamos rinkos ir (ar) daugiašalės prekybos sistemos operatoriaus veikla, priežiūros institucijos ar Centrinio v</text:span><text:span text:style-name="T36">ertybinių popierių depozitoriumo darbuotojas;“.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22:26:00Z</meta:creation-date>
    <dc:date>2017-06-28T22:26:00Z</dc:date>
    <meta:print-date>2017-06-20T10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9" meta:character-count="778" meta:row-count="10" meta:non-whitespace-character-count="681"/>
  </office:meta>
</office:document-meta>
</file>