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ALSTYBINIO PATENTŲ BIURO</text:p>
      <text:p text:style-name="P10">DIREKTORIUS</text:p>
      <text:p text:style-name="P11"/>
      <text:p text:style-name="P12">ĮSAKYMAS</text:p>
      <text:p text:style-name="P13">DĖL LIETUVOS RESPUBLIKOS VALSTYBINIO PATENTŲ BIURO direktoriaus 2005 m. gruodžio 1 d. ĮSAKYMO Nr. 3R-132 „DĖL Apeliacijų ir protestų nagrinėjimo taisyklių patvirtinimo“ PAKEITIMO</text:p>
      <text:p text:style-name="P14"/>
      <text:p text:style-name="P15">2023 m. gruodžio 29 d.<text:s/><text:span text:style-name="T16">Nr.<text:s/></text:span><text:span text:style-name="T17">3R-144-(1.2 E)</text:span></text:p>
      <text:p text:style-name="P18">Vilnius</text:p>
      <text:p text:style-name="P19"/>
      <text:p text:style-name="P20"><text:span text:style-name="T21">Pakeičiu</text:span><text:span text:style-name="T22"><text:s/>Apeliacijų ir protestų nagrinėjimo taisykles, patvirtintas Lietuvos Respublikos valstybinio patentų biuro direktoriaus 2005 m. gruodžio 1 d. įsakymu Nr. 3R-132 „Dėl Apeliacijų ir protestų nagrinėjimo taisyklių patvirtinimo“:</text:span></text:p>
      <text:p text:style-name="P23"><text:span text:style-name="T24">1</text:span><text:span text:style-name="T25">. Pakeičiu 73 punktą ir jį išdėstau taip:</text:span></text:p>
      <text:p text:style-name="P26"><text:span text:style-name="T27">„</text:span><text:span text:style-name="T28">73</text:span><text:span text:style-name="T29">. Pateikus prašymą dėl taikaus susitarimo, Apeliacinio skyriaus nutarimu ginčo nagrinėjimas stabdomas šių Taisyklių 74.5 papunktyje nustatyta tvarka ir, šalių prašymu, paskiriamas<text:s/></text:span>ne trumpesnis negu dviejų mėnesių, bet ne ilgesnis negu vienų metų laikotarpis<text:s/><text:span text:style-name="T30"><text:s/>išspręsti ginčą taikiai, įskaitant mediaciją Lietuvos Respublikos mediacijos įstatymo nustatyta tvarka.“;</text:span></text:p>
      <text:p text:style-name="P31"><text:span text:style-name="T32">2</text:span><text:span text:style-name="T33">. Pakeičiu 74.5 papunktį ir jį išdėstau taip:<text:s/></text:span></text:p>
      <text:p text:style-name="P34"><text:span text:style-name="T35">„</text:span><text:span text:style-name="T36">74.5</text:span><text:span text:style-name="T37">.<text:s/></text:span><text:span text:style-name="T38">jeigu šalys paprašė laiko taikiai susitarti arba kreipėsi dėl mediacijos – iki bus priimtas taikus susitarimas arba, šalims nesusitarus, pateiktas prašymas tęsti ginčo nagrinėjimą, arba baigsis šių Taisyklių 73 punkte nustatyta tvarka nustatytas terminas taikiai susitarti.“.</text:span></text:p>
      <text:p text:style-name="P39"/>
      <text:p text:style-name="P40"/>
      <text:p text:style-name="Normal">L. e. direktoriaus pareigas<text:tab/><text:tab/><text:tab/><text:tab/><text:tab/><text:tab/><text:tab/>Dovilė Tebelškytė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12in" fo:margin-left="1.1812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1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User</meta:initial-creator>
    <dc:creator>adlibuser</dc:creator>
    <meta:creation-date>2023-12-29T15:49:00Z</meta:creation-date>
    <dc:date>2023-12-29T15:49:00Z</dc:date>
    <meta:print-date>2009-12-02T08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350" meta:row-count="56" meta:non-whitespace-character-count="1188"/>
  </office:meta>
</office:document-meta>
</file>