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text-indent="0.5in"/>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font-weight="bold" style:font-weight-asian="bold" fo:color="#000000" fo:letter-spacing="-0.0006in" style:font-size-complex="12pt"/>
    </style:style>
    <style:style style:name="P31" style:parent-style-name="Normal" style:family="paragraph">
      <style:paragraph-properties fo:text-align="center"/>
      <style:text-properties fo:font-weight="bold" style:font-weight-asian="bold" fo:color="#000000" fo:letter-spacing="-0.0006in"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006in" style:font-size-complex="12pt"/>
    </style:style>
    <style:style style:name="P34" style:parent-style-name="Normal" style:family="paragraph">
      <style:paragraph-properties fo:text-align="center"/>
      <style:text-properties fo:color="#000000" fo:letter-spacing="-0.0006in"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006in"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P70" style:parent-style-name="Normal" style:family="paragraph">
      <style:paragraph-properties>
        <style:tab-stops>
          <style:tab-stop style:type="left" style:position="3.3472in"/>
          <style:tab-stop style:type="left" style:position="5.0201in"/>
        </style:tab-stops>
      </style:paragraph-properties>
    </style:style>
    <style:style style:name="P71" style:parent-style-name="Normal" style:family="paragraph">
      <style:paragraph-properties>
        <style:tab-stops>
          <style:tab-stop style:type="left" style:position="3.3472in"/>
          <style:tab-stop style:type="left" style:position="5.0201in"/>
        </style:tab-stops>
      </style:paragraph-properties>
    </style:style>
    <style:style style:name="P72" style:parent-style-name="Normal" style:family="paragraph">
      <style:paragraph-properties>
        <style:tab-stops>
          <style:tab-stop style:type="left" style:position="3.3472in"/>
          <style:tab-stop style:type="left" style:position="5.0201in"/>
        </style:tab-stops>
      </style:paragraph-properties>
    </style:style>
    <style:style style:name="P73" style:parent-style-name="Normal" style:family="paragraph">
      <style:paragraph-properties>
        <style:tab-stops>
          <style:tab-stop style:type="left" style:position="3.3472in"/>
          <style:tab-stop style:type="left" style:position="5.0201in"/>
        </style:tab-stops>
      </style:paragraph-properties>
    </style:style>
    <style:style style:name="P74" style:parent-style-name="Normal" style:family="paragraph">
      <style:paragraph-properties>
        <style:tab-stops>
          <style:tab-stop style:type="left" style:position="4.3368in"/>
        </style:tab-stops>
      </style:paragraph-properties>
    </style:style>
    <style:style style:name="P75"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2.9534in">
        <style:tab-stops/>
      </style:paragraph-properties>
      <style:text-properties style:font-name-asian="Calibri" style:font-size-complex="12pt"/>
    </style:style>
    <style:style style:name="P78" style:parent-style-name="Normal" style:family="paragraph">
      <style:paragraph-properties fo:text-align="justify" fo:margin-left="2.9534in">
        <style:tab-stops/>
      </style:paragraph-properties>
      <style:text-properties style:font-name-asian="Calibri" style:font-size-complex="12pt"/>
    </style:style>
    <style:style style:name="P79" style:parent-style-name="Normal" style:family="paragraph">
      <style:paragraph-properties fo:text-align="justify" fo:margin-left="2.9534in">
        <style:tab-stops/>
      </style:paragraph-properties>
      <style:text-properties style:font-name-asian="Calibri" style:font-size-complex="12pt"/>
    </style:style>
    <style:style style:name="P80" style:parent-style-name="Normal" style:family="paragraph">
      <style:paragraph-properties fo:text-align="justify" fo:margin-left="2.9534in">
        <style:tab-stops/>
      </style:paragraph-properties>
      <style:text-properties style:font-name-asian="Calibri" style:font-size-complex="12pt"/>
    </style:style>
    <style:style style:name="P81" style:parent-style-name="Normal" style:family="paragraph">
      <style:paragraph-properties fo:text-align="justify" fo:margin-left="2.9534in">
        <style:tab-stops/>
      </style:paragraph-properties>
      <style:text-properties style:font-name-asian="Calibri" style:font-size-complex="12pt"/>
    </style:style>
    <style:style style:name="P82" style:parent-style-name="Normal" style:family="paragraph">
      <style:paragraph-properties fo:text-align="justify" fo:margin-left="2.9534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211" style:parent-style-name="Normal" style:family="paragraph">
      <style:paragraph-properties fo:text-align="justify" fo:text-indent="0.9013in"/>
      <style:text-properties style:font-name-asian="Calibri" style:font-size-complex="12pt"/>
    </style:style>
    <style:style style:name="P212" style:parent-style-name="Normal" style:family="paragraph">
      <style:paragraph-properties fo:text-align="justify" fo:text-indent="0.9013in"/>
      <style:text-properties style:font-name-asian="Calibri" style:font-size-complex="12pt"/>
    </style:style>
    <style:style style:name="P213" style:parent-style-name="Normal" style:family="paragraph">
      <style:paragraph-properties fo:text-align="justify" fo:margin-left="0.5in">
        <style:tab-stops>
          <style:tab-stop style:type="left" style:position="0.2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text-transform="uppercase" style:font-size-complex="12pt"/>
    </style:style>
    <style:style style:name="T216" style:parent-style-name="DefaultParagraphFont" style:family="text">
      <style:text-properties style:font-name-asian="Calibri" fo:font-weight="bold" style:font-weight-asian="bold" fo:text-transform="uppercase"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fo:text-transform="uppercase" style:font-size-complex="12p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1.1812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1.2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1.2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1.279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1.27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ext-properties style:font-name-asian="Calibri" fo:font-weight="bold" style:font-weight-asian="bold"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text-properties style:font-name-asian="Calibri" fo:font-weight="bold" style:font-weight-asian="bold"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25in">
        <style:tab-stops>
          <style:tab-stop style:type="left" style:position="0.6361in"/>
        </style:tab-stops>
      </style:paragraph-properties>
    </style:style>
    <style:style style:name="P608" style:parent-style-name="Normal" style:family="paragraph">
      <style:paragraph-properties fo:text-align="center" fo:margin-left="0.25in">
        <style:tab-stops>
          <style:tab-stop style:type="left" style:position="0.6361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break-before="page" fo:text-align="justify" fo:margin-left="3.3472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margin-left="3.3472in">
        <style:tab-stops/>
      </style:paragraph-properties>
      <style:text-properties style:font-size-complex="12pt"/>
    </style:style>
    <style:style style:name="P613" style:parent-style-name="Normal" style:family="paragraph">
      <style:paragraph-properties fo:text-align="justify" fo:margin-left="3.3472in">
        <style:tab-stops/>
      </style:paragraph-properties>
      <style:text-properties style:font-size-complex="12pt"/>
    </style:style>
    <style:style style:name="P614" style:parent-style-name="Normal" style:family="paragraph">
      <style:paragraph-properties fo:text-align="justify" fo:margin-left="3.3472in">
        <style:tab-stops/>
      </style:paragraph-properties>
      <style:text-properties style:font-size-complex="12pt"/>
    </style:style>
    <style:style style:name="P615"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616"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617" style:parent-style-name="Normal" style:family="paragraph">
      <style:paragraph-properties fo:text-align="justify" fo:margin-left="3.375in" fo:text-indent="-0.0277in">
        <style:tab-stops>
          <style:tab-stop style:type="left" style:position="-2.1548in"/>
        </style:tab-stops>
      </style:paragraph-properties>
      <style:text-properties style:font-size-complex="12pt"/>
    </style:style>
    <style:style style:name="P618" style:parent-style-name="Normal" style:family="paragraph">
      <style:paragraph-properties fo:text-align="center" fo:text-indent="0.3937in">
        <style:tab-stops>
          <style:tab-stop style:type="left" style:position="1.2201in"/>
        </style:tab-stops>
      </style:paragraph-properties>
      <style:text-properties style:font-size-complex="12pt"/>
    </style:style>
    <style:style style:name="P619" style:parent-style-name="Normal" style:family="paragraph">
      <style:paragraph-properties fo:text-align="center" fo:text-indent="0.3937in">
        <style:tab-stops>
          <style:tab-stop style:type="left" style:position="1.2201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3.4166in">
        <style:tab-stops>
          <style:tab-stop style:type="left" style:position="1.2201in"/>
        </style:tab-stops>
      </style:paragraph-properties>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fo:language="en" fo:country="US"/>
    </style:style>
    <style:style style:name="P624" style:parent-style-name="Normal" style:family="paragraph">
      <style:paragraph-properties fo:text-align="center"/>
      <style:text-properties style:font-name="Arial" style:font-name-complex="Arial" fo:font-style="italic" style:font-style-asian="italic" fo:color="#000000" fo:font-size="10pt" style:font-size-asian="10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font-weight="bold" style:font-weight-asian="bold"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style:style>
    <style:style style:name="P633" style:parent-style-name="Normal" style:family="paragraph">
      <style:paragraph-properties fo:text-align="center" fo:text-indent="0.3937in">
        <style:tab-stops>
          <style:tab-stop style:type="right" style:leader-style="solid" style:leader-text="_" style:position="3.5388in"/>
        </style:tab-stops>
      </style:paragraph-properties>
      <style:text-properties fo:color="#000000" style:font-size-complex="12pt"/>
    </style:style>
    <style:style style:name="TableColumn635" style:family="table-column">
      <style:table-column-properties style:column-width="2in"/>
    </style:style>
    <style:style style:name="TableColumn636" style:family="table-column">
      <style:table-column-properties style:column-width="0.875in"/>
    </style:style>
    <style:style style:name="TableColumn637" style:family="table-column">
      <style:table-column-properties style:column-width="2.125in"/>
    </style:style>
    <style:style style:name="Table634" style:family="table">
      <style:table-properties style:width="5in" fo:margin-left="1.075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vertical-align="bottom"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justify" fo:text-indent="0.5in"/>
      <style:text-properties fo:color="#000000" style:font-size-complex="12pt"/>
    </style:style>
    <style:style style:name="P653" style:parent-style-name="Normal" style:family="paragraph">
      <style:paragraph-properties fo:text-align="justify" fo:text-indent="0.3937in"/>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color="#000000" style:font-size-complex="12pt"/>
    </style:style>
    <style:style style:name="P658" style:parent-style-name="Normal" style:family="paragraph">
      <style:paragraph-properties fo:text-align="justify" fo:margin-left="0.3937in">
        <style:tab-stops/>
      </style:paragraph-properties>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fo:color="#000000"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font-style="italic" style:font-style-asian="italic" style:font-size-complex="12pt"/>
    </style:style>
    <style:style style:name="P681" style:parent-style-name="Normal" style:family="paragraph">
      <style:paragraph-properties fo:text-align="justify" fo:text-indent="0.3937in"/>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fo:color="#000000" style:font-size-complex="12pt"/>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ize-complex="12pt"/>
    </style:style>
    <style:style style:name="P694" style:parent-style-name="Normal" style:family="paragraph">
      <style:paragraph-properties fo:text-align="justify" fo:text-indent="0.3937in"/>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color="#000000"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3937in"/>
      <style:text-properties fo:color="#000000" style:font-size-complex="12pt"/>
    </style:style>
    <style:style style:name="TableColumn703" style:family="table-column">
      <style:table-column-properties style:column-width="1.7284in"/>
    </style:style>
    <style:style style:name="TableColumn704" style:family="table-column">
      <style:table-column-properties style:column-width="0.8076in"/>
    </style:style>
    <style:style style:name="TableColumn705" style:family="table-column">
      <style:table-column-properties style:column-width="1.575in"/>
    </style:style>
    <style:style style:name="TableColumn706" style:family="table-column">
      <style:table-column-properties style:column-width="0.8923in"/>
    </style:style>
    <style:style style:name="TableColumn707" style:family="table-column">
      <style:table-column-properties style:column-width="1.9465in"/>
    </style:style>
    <style:style style:name="Table702" style:family="table">
      <style:table-properties style:width="6.95in" fo:margin-left="0in" table:align="left"/>
    </style:style>
    <style:style style:name="TableRow708" style:family="table-row">
      <style:table-row-properties/>
    </style:style>
    <style:style style:name="TableCell709" style:family="table-cell">
      <style:table-cell-properties fo:border-top="none" fo:border-left="none" fo:border-bottom="0.0069in solid #000000" fo:border-right="none" style:vertical-align="bottom"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none" style:vertical-align="bottom"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Row719" style:family="table-row">
      <style:table-row-properties/>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style:style>
    <style:style style:name="P734"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2.9534in">
        <style:tab-stops/>
      </style:paragraph-properties>
      <style:text-properties style:font-name-asian="Calibri" style:font-size-complex="12pt"/>
    </style:style>
    <style:style style:name="P737" style:parent-style-name="Normal" style:family="paragraph">
      <style:paragraph-properties fo:text-align="justify" fo:margin-left="2.9534in">
        <style:tab-stops/>
      </style:paragraph-properties>
      <style:text-properties style:font-name-asian="Calibri" style:font-size-complex="12pt"/>
    </style:style>
    <style:style style:name="P738" style:parent-style-name="Normal" style:family="paragraph">
      <style:paragraph-properties fo:text-align="justify" fo:margin-left="2.9534in">
        <style:tab-stops/>
      </style:paragraph-properties>
      <style:text-properties style:font-name-asian="Calibri" style:font-size-complex="12pt"/>
    </style:style>
    <style:style style:name="P739" style:parent-style-name="Normal" style:family="paragraph">
      <style:paragraph-properties fo:text-align="justify" fo:margin-left="2.9534in">
        <style:tab-stops/>
      </style:paragraph-properties>
      <style:text-properties style:font-name-asian="Calibri" style:font-size-complex="12pt"/>
    </style:style>
    <style:style style:name="P740" style:parent-style-name="Normal" style:family="paragraph">
      <style:paragraph-properties fo:text-align="justify" fo:margin-left="2.9534in">
        <style:tab-stops/>
      </style:paragraph-properties>
      <style:text-properties style:font-name-asian="Calibri" style:font-size-complex="12pt"/>
    </style:style>
    <style:style style:name="P741" style:parent-style-name="Normal" style:family="paragraph">
      <style:paragraph-properties fo:text-align="justify" fo:margin-left="2.9534in">
        <style:tab-stops/>
      </style:paragraph-properties>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fo:text-transform="uppercase"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5in">
        <style:tab-stops>
          <style:tab-stop style:type="left" style:position="0.3861in"/>
        </style:tab-stops>
      </style:paragraph-properties>
      <style:text-properties style:font-name-asian="Calibri" style:font-size-complex="12pt"/>
    </style:style>
    <style:style style:name="P79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796" style:parent-style-name="Normal" style:family="paragraph">
      <style:paragraph-properties fo:text-align="justify" fo:text-indent="0.9013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text-indent="0.9013in"/>
      <style:text-properties style:font-name-asian="Calibri"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ab-stops>
          <style:tab-stop style:type="left" style:position="0.984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9013in"/>
      <style:text-properties style:font-name-asian="Calibri" style:font-size-complex="12pt"/>
    </style:style>
    <style:style style:name="P899" style:parent-style-name="Normal" style:family="paragraph">
      <style:paragraph-properties fo:text-align="justify" fo:text-indent="0.9013in"/>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center"/>
      <style:text-properties style:font-name-asian="Calibri" fo:font-weight="bold" style:font-weight-asian="bold"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tab-stops>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text-align="center"/>
      <style:text-properties style:font-name-asian="Calibri" fo:font-weight="bold" style:font-weight-asian="bold"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ext-properties style:font-name-asian="Calibri"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center">
        <style:tab-stops>
          <style:tab-stop style:type="left" style:position="0.7875in"/>
        </style:tab-stops>
      </style:paragraph-properties>
    </style:style>
    <style:style style:name="T9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kovo 10 D. ĮSAKYMO NR. va-32 „DĖL ELEKTRONINIŲ PASLAUGŲ TEIKĖJŲ REGISTRAVIMO TAISYKLIŲ IR ELEKTRONINIŲ PASLAUGŲ SUTEIKIMO PRIDĖTINĖS VERTĖS MOKESČIO DEKLARACIJOS UŽPILDYMO IR PATEIKIMO TAISYKLIŲ PATVIRTINIMO“ PAKEITIMO<text:s/></text:p>
      <text:p text:style-name="P12"/>
      <text:p text:style-name="P13">2015 m. sausio 7 d. Nr. VA-2</text:p>
      <text:p text:style-name="P14">Vilnius</text:p>
      <text:p text:style-name="P15"/>
      <text:p text:style-name="P16"/>
      <text:p text:style-name="P17"><text:span text:style-name="T18">Vadovaudamasis Valsty</text:span><text:span text:style-name="T19">binės mokesčių inspekcijos prie Lietuvos Respublikos finansų ministerijos nuostatų, patvirtintų Lietuvos Respublikos finansų ministro 1997 m. liepos 29 d. įsakymu Nr. 110 „</text:span><text:span text:style-name="T20">Dėl Valstybinės mokesčių inspekcijos prie Lietuvos Respublikos finansų ministerijos nuostatų patvirtinimo</text:span><text:span text:style-name="T21">“</text:span><text:span text:style-name="T22">, 17 punktu ir 18.11 papunkčiu:</text:span></text:p>
      <text:p text:style-name="P23"><text:span text:style-name="T24">1</text:span><text:span text:style-name="T25">.</text:span><text:span text:style-name="T26"><text:tab/>P a k e i č i u <text:s/>Valstybinės mokesčių inspekcijos prie Lietuvos Respublikos finansų ministerijos viršininko 2004 m. kovo 10 d. įsakymą Nr. VA-32 „Dėl elektroninių paslaugų teikėjų registravimo taisyklių ir elektroninių paslaugų suteikimo pridėtinės vertės mokesčio deklaracijos užpildymo ir pateikimo taisyklių patvirtinimo“ ir jį išdėstau nauja redakcija:</text:span></text:p>
      <text:p text:style-name="P27"/>
      <text:p text:style-name="P28"><text:span text:style-name="T29">„</text:span><text:span text:style-name="T30">VALSTYBINĖS MOKESČIŲ INSPEKCIJOS</text:span></text:p>
      <text:p text:style-name="P31">PRIE LIETUVOS RESPUBLIKOS FINANSŲ MINISTERIJOS VIRŠININKAS</text:p>
      <text:p text:style-name="P32"><text:span text:style-name="T33">ĮSAKYMAS</text:span></text:p>
      <text:p text:style-name="P34"/>
      <text:p text:style-name="P35"><text:span text:style-name="T36">Dėl APMOKESTINAMŲJŲ ASMENŲ REGISTRAVIMO SPECIALIOS TELEKOMUNIKACIJŲ, RADIJO IR TELEVIZIJOS TRANSLIAVIMO IR ELEKTRONINIU BŪDU TEIKIAMŲ PASLAUGŲ APMOKESTINIMO SCHEMOS NAUDOTOJAIS, PRIDĖTINĖS VERTĖS MOKESČIO kodo SUDARYMO IR SUTEIKIMO TOKIEMS ASMENIMS TAISYKLių ir APMOKESTINAMŲJŲ ASMENŲ, registruotų SPECIALIOS TELEKOMUNIKACIJŲ, RADIJO IR TELEVIZIJOS TRANSLIAVIMO IR ELEKTRONINIU BŪDU TEIKIAMŲ PASLAUGŲ APMOKESTINIMO SCHEMOS NAUDOTOJAIS, PRIDĖTINĖS VERTĖS MOKESČIO deklaracijos užpildymo ir pateikimo bei pridėtinės vertės mokesčio sumokėjimo TAISYKLių patvirtinimo</text:span></text:p>
      <text:p text:style-name="P37"/>
      <text:p text:style-name="P38"><text:span text:style-name="T39">Vadovaudamasi<text:s/></text:span><text:span text:style-name="T40">Lietuvos Respublikos<text:s/></text:span><text:span text:style-name="T41">pridėtinės vertės mokesčio įstatymo 115</text:span><text:span text:style-name="T42">2</text:span><text:span text:style-name="T43"><text:s/>ir 115</text:span><text:span text:style-name="T44">3</text:span><text:span text:style-name="T45"><text:s/>straipsniais ir<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7"><text:span text:style-name="T48">t v i r t i n u <text:s/>pridedamas:</text:span></text:p>
      <text:p text:style-name="P49"><text:span text:style-name="T50">1</text:span><text:span text:style-name="T51">.<text:s/></text:span><text:span text:style-name="T52">Apmokestinamųjų asmenų registravimo specialios telekomunikacijų, radijo ir televizijos transliavimo ir elektroniniu būdu teikiamų paslaugų apmokestinimo schemos naudotojais ir pridėtinės vertės mokesčio kodo sudarymo ir suteikimo tokiems asmenims taisykles;</text:span></text:p>
      <text:p text:style-name="P53"><text:span text:style-name="T54">2</text:span><text:span text:style-name="T55">.<text:s/></text:span><text:span text:style-name="T56">Sprendimo dėl apmokestinamojo asmens registravimo specialios telekomunikacijų, radijo ir televizijos transliavimo ir elektroniniu būdu teikiamų paslaugų apmokestinimo schemos naudotoju pavyzdinę formą FR1140;</text:span></text:p>
      <text:p text:style-name="P57"><text:span text:style-name="T58">3</text:span><text:span text:style-name="T59">.<text:s/></text:span><text:span text:style-name="T60">Apmokestinamųjų asmenų, registruotų specialios telekomunikacijų, radijo ir televizijos transliavimo ir elektroniniu būdu teikiamų paslaugų apmokestinimo schemos naudotojais</text:span><text:span text:style-name="T61">,<text:s/></text:span><text:span text:style-name="T62">pridėtinės vertės mokesčio deklaracijos užpildymo</text:span><text:span text:style-name="T63"><text:s/></text:span><text:span text:style-name="T64">ir pateikimo bei pridėtinės vertės mokesčio sumokėjimo taisykles</text:span><text:span text:style-name="T65">.“</text:span></text:p>
      <text:p text:style-name="P66"><text:span text:style-name="T67">2</text:span><text:span text:style-name="T68">.</text:span><text:span text:style-name="T69"><text:tab/>N u s t a t a u, <text:s/>kad šis įsakymas yra taikomas mokestiniams laikotarpiams nuo 2015 m. sausio 1 dienos.</text:span></text:p>
      <text:p text:style-name="P70"/>
      <text:p text:style-name="P71"/>
      <text:p text:style-name="P72"/>
      <text:p text:style-name="P73">Viršininko pavaduotojas,<text:s/></text:p>
      <text:p text:style-name="P74">atliekantis viršininko funkcijas<text:tab/>Dainoras Bradauskas</text:p>
      <text:soft-page-break/>
      <text:p text:style-name="P75"><text:span text:style-name="T76">PATVIRTINTA</text:span></text:p>
      <text:p text:style-name="P77">Valstybinės mokesčių inspekcijos prie Lietuvos <text:s/></text:p>
      <text:p text:style-name="P78">Respublikos finansų ministerijos viršininko 2004 m.<text:s/></text:p>
      <text:p text:style-name="P79">kovo 10 d. įsakymu Nr. VA-32</text:p>
      <text:p text:style-name="P80">(Valstybinės mokesčių inspekcijos prie Lietuvos</text:p>
      <text:p text:style-name="P81">Respublikos finansų ministerijos viršininko</text:p>
      <text:p text:style-name="P82">2015 m. sausio 7 d. įsakymo Nr. VA-2 <text:s/>redakcija)</text:p>
      <text:p text:style-name="P83"/>
      <text:p text:style-name="P84"/>
      <text:p text:style-name="P85"><text:span text:style-name="T86">APMOKESTINAMŲJŲ ASMENŲ REGISTRAVIMO SPECIALIOS TELEKOMUNIKACIJŲ, RADIJO IR TELEVIZIJOS TRANSLIAVIMO IR ELEKTRONINIU BŪDU TEIKIAMŲ PASLAUGŲ APMOKESTINIMO SCHEMOS NAUDOTOJAIS IR PRIDĖTINĖS VERTĖS MOKESČIO kodo SUDARYMO IR SUTEIKIMO TOKIEMS ASMENIMS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Apmokestinamųjų asmenų registravimo specialios telekomunikacijų, radijo ir televizijos transliavimo ir elektroniniu būdu teikiamų paslaugų apmokestinimo schemos naudotojais ir pridėtinės vertės mokesčio kodo sudarymo ir suteikimo tokiems asmenims taisyklės (toliau – Taisyklės) nustato apmokestinamųjų asmenų, pasirinkusių naudotis specialia telekomunikacijų, radijo ir televizijos transliavimo ir elektroniniu būdu teikiamų paslaugų apmokestinimo schema, registravimo Lietuvos Respublikoje šios schemos naudotojais taisykles ir pridėtinės vertės mokesčio (toliau – PVM) mokėtojo kodo sudarymo ir suteikimo tokiems apmokestinamiesiems asmenims tvarką.</text:span></text:p>
      <text:p text:style-name="P99"><text:span text:style-name="T100">2</text:span><text:span text:style-name="T101">.</text:span><text:span text:style-name="T102"><text:tab/>Taisyklės parengtos, vadovaujantis Lietuvos Respublikos pridėtinės vertės mokesčio įstatymu (toliau – PVM įstatymas), 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 2010 m. spalio 7 d. Tarybos reglamentu (ES) Nr. 904/2010 dėl administracinio bendradarbiavimo ir kovos su sukčiavimu pridėtinės vertės mokesčio srityje.</text:span></text:p>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Autentifikuota MOSS sritis</text:span><text:span text:style-name="T112"><text:s/>– MOSS sistemos dalis, prie kurios prisijungiama per Valstybinės mokesčių inspekcijos portalo e. VMI autorizuotų elektroninių paslaugų sritį Mano VMI (toliau – Mano VMI), nustačius besijungiančio asmens tapatybę;</text:span></text:p>
      <text:p text:style-name="P113"><text:span text:style-name="T114">3.2</text:span><text:span text:style-name="T115">.</text:span><text:span text:style-name="T116"><text:tab/></text:span><text:span text:style-name="T117">Besiregistruojantis asmuo</text:span><text:span text:style-name="T118"><text:s/>– Lietuvos Respublikos ar užsienio apmokestinamasis asmuo, kurio vardu yra teikiamas prašymas tapti specialios schemos dalyviu;</text:span></text:p>
      <text:p text:style-name="P119"><text:span text:style-name="T120">3.3</text:span><text:span text:style-name="T121">.</text:span><text:span text:style-name="T122"><text:tab/></text:span><text:span text:style-name="T123">ES specialios schemos dalyviai</text:span><text:span text:style-name="T124"><text:s/>– specialios schemos dalyviai, kurių įsikūrimo vieta yra Lietuvos Respublikoje;</text:span></text:p>
      <text:p text:style-name="P125"><text:span text:style-name="T126">3.4</text:span><text:span text:style-name="T127">.</text:span><text:span text:style-name="T128"><text:tab/></text:span><text:span text:style-name="T129">Karantino laikotarpis</text:span><text:span text:style-name="T130"><text:s/>– laikotarpis, kurio metu iš MOSS ar specialios schemos išregistruotas apmokestinamasis asmuo neturi teisės iš naujo teikti prašymą tapti MOSS ar specialios schemos dalyviu. Karantino laikotarpis yra 8 kalendoriniai ketvirčiai, skaičiuojami nuo kito ketvirčio, einančio po išregistravimo ketvirčio, jei specialios schemos dalyvis buvo išregistruotas pagal Taisyklių 14.2 papunkčio nuostatas, arba 2 kalendoriniai ketvirčiai,<text:s/></text:span><text:soft-page-break/><text:span text:style-name="T131">skaičiuojami nuo specialios schemos naudojimo nutraukimo dienos, jei specialios schemos dalyvis išregistruotas pagal Taisyklių 12.3 papunktį.</text:span></text:p>
      <text:p text:style-name="P132"><text:span text:style-name="T133">3.5</text:span><text:span text:style-name="T134">.</text:span><text:span text:style-name="T135"><text:tab/></text:span><text:span text:style-name="T136">Mano VMI atstovas</text:span><text:span text:style-name="T137"><text:s/>– fizinis asmuo, kuriam yra suteiktos teisės atstovauti apmokestinamąjį asmenį Mano VMI;</text:span></text:p>
      <text:p text:style-name="P138"><text:span text:style-name="T139">3.6</text:span><text:span text:style-name="T140">.</text:span><text:span text:style-name="T141"><text:tab/></text:span><text:span text:style-name="T142">Mokestinis laikotarpis</text:span><text:span text:style-name="T143"><text:s/>– kalendorinis ketvirtis;</text:span></text:p>
      <text:p text:style-name="P144"><text:span text:style-name="T145">3.7</text:span><text:span text:style-name="T146">.</text:span><text:span text:style-name="T147"><text:tab/></text:span><text:span text:style-name="T148">MOSS</text:span><text:span text:style-name="T149"><text:s/>– speciali kitose Europos Sąjungos (toliau – ES) valstybėse narėse galiojanti telekomunikacijų, radijo ir televizijos transliavimo ir elektroniniu būdu teikiamų paslaugų apmokestinimo schema;</text:span></text:p>
      <text:p text:style-name="P150"><text:span text:style-name="T151">3.8</text:span><text:span text:style-name="T152">.</text:span><text:span text:style-name="T153"><text:tab/></text:span><text:span text:style-name="T154">MOSS sistema</text:span><text:span text:style-name="T155"><text:s/>– Valstybinės mokesčių inspekcijos informacinė sistema, per kurią specialios schemos dalyviai vykdo mokestines PVM prievoles;</text:span></text:p>
      <text:p text:style-name="P156"><text:span text:style-name="T157">3.9</text:span><text:span text:style-name="T158">.</text:span><text:span text:style-name="T159"><text:tab/></text:span><text:span text:style-name="T160">Neautentifikuota MOSS sritis</text:span><text:span text:style-name="T161"><text:s/>– MOSS sistemos dalis, prie kurios prisijungiama per Valstybinės mokesčių inspekcijos interneto svetainę, nenustačius besijungiančio asmens tapatybės;</text:span></text:p>
      <text:p text:style-name="P162"><text:span text:style-name="T163">3.10</text:span><text:span text:style-name="T164">.</text:span><text:span text:style-name="T165"><text:tab/></text:span><text:span text:style-name="T166">Ne ES specialios schemos dalyviai</text:span><text:span text:style-name="T167"><text:s/>– specialios schemos dalyviai, kurių įsikūrimo vieta yra ne Europos Sąjungoje;</text:span></text:p>
      <text:p text:style-name="P168"><text:span text:style-name="T169">3.11</text:span><text:span text:style-name="T170">.</text:span><text:span text:style-name="T171"><text:tab/></text:span><text:span text:style-name="T172">PVM deklaracija</text:span><text:span text:style-name="T173"><text:s/>– specialios schemos dalyvių teikiama ataskaita, kurioje nurodoma informacija, būtina specialios schemos dalyvio PVM prievolei nustatyti;</text:span></text:p>
      <text:p text:style-name="P174"><text:span text:style-name="T175">3.12</text:span><text:span text:style-name="T176">.</text:span><text:span text:style-name="T177"><text:tab/></text:span><text:span text:style-name="T178">Registravimo prašymas</text:span><text:span text:style-name="T179"><text:s/>– prašymas tapti specialios schemos dalyviu;</text:span></text:p>
      <text:p text:style-name="P180"><text:span text:style-name="T181">3.13</text:span><text:span text:style-name="T182">.</text:span><text:span text:style-name="T183"><text:tab/></text:span><text:span text:style-name="T184">Speciali schema</text:span><text:span text:style-name="T185"><text:s/>– telekomunikacijų, radijo ir televizijos transliavimo ir elektroniniu būdu teikiamų paslaugų apmokestinimo schema, nustatyta PVM įstatymo XII skyriaus penktajame skirsnyje;</text:span></text:p>
      <text:p text:style-name="P186"><text:span text:style-name="T187">3.14</text:span><text:span text:style-name="T188">.</text:span><text:span text:style-name="T189"><text:tab/></text:span><text:span text:style-name="T190">Specialios schemos dalyviai</text:span><text:span text:style-name="T191"><text:s/>– asmenys, pasirinkę taikyti specialią schemą ir įsiregistravę šios schemos dalyviais Lietuvos Respublikoje;</text:span></text:p>
      <text:p text:style-name="P192"><text:span text:style-name="T193">3.15</text:span><text:span text:style-name="T194">.</text:span><text:span text:style-name="T195"><text:tab/></text:span><text:span text:style-name="T196">Specialios schemos dalyvio PVM mokėtojo kodas</text:span><text:span text:style-name="T197"><text:s/>– PVM mokėtojo kodas, suteiktas ES specialios schemos dalyviui;</text:span></text:p>
      <text:p text:style-name="P198"><text:span text:style-name="T199">3.16</text:span><text:span text:style-name="T200">.</text:span><text:span text:style-name="T201"><text:tab/></text:span><text:span text:style-name="T202">Specialios schemos dalyvio VOES kodas</text:span><text:span text:style-name="T203"><text:s/>– ne ES specialios schemos dalyviui suteiktas specialios schemos dalyvio numeris;</text:span></text:p>
      <text:p text:style-name="P204"><text:span text:style-name="T205">3.17</text:span><text:span text:style-name="T206">.</text:span><text:span text:style-name="T207"><text:tab/></text:span><text:span text:style-name="T208">VOES registracija</text:span><text:span text:style-name="T209"><text:s/>– apmokestinamojo asmens registracija specialioje elektroniniu būdu teikiamų paslaugų schemoje, galiojusioje iki 2014 m. gruodžio 31 dienos.</text:span></text:p>
      <text:p text:style-name="P210">Kitos taisyklėse vartojamos sąvokos atitinka PVM įstatyme vartojamas sąvokas.</text:p>
      <text:p text:style-name="P211"/>
      <text:p text:style-name="P212"/>
      <text:p text:style-name="P213"/>
      <text:p text:style-name="P214"><text:span text:style-name="T215">II</text:span><text:span text:style-name="T216"><text:s/>SKYRIUS</text:span></text:p>
      <text:p text:style-name="P217"><text:span text:style-name="T218">REGISTRAVIMO SPECIALIOS SCHEMOS DALYVIU PRAŠYMO UŽPILDYMAS IR PATEIKIMAS</text:span></text:p>
      <text:p text:style-name="P219"/>
      <text:p text:style-name="P220"><text:span text:style-name="T221">4</text:span><text:span text:style-name="T222">.</text:span><text:span text:style-name="T223"><text:tab/>Apmokestinamasis asmuo, siekiantis tapti specialios schemos dalyviu, turi pateikti Registravimo prašymą. Registravimo prašymą per neautentifikuotą arba autentifikuotą MOSS sistemos sritį gali teikti pats apmokestinamasis asmuo arba apmokestinamojo asmens įgaliotas asmuo.<text:s/></text:span></text:p>
      <text:p text:style-name="P224"><text:span text:style-name="T225">5</text:span><text:span text:style-name="T226">.</text:span><text:span text:style-name="T227"><text:tab/>Registravimo prašymą per neautentifikuotą MOSS sistemos sritį gali teikti tik trečiose valstybėse įsikūrę apmokestinamieji asmenys (jų įgalioti asmenys), norintys tapti ne ES schemos dalyviais:</text:span></text:p>
      <text:p text:style-name="P228"><text:span text:style-name="T229">5.1</text:span><text:span text:style-name="T230">.</text:span><text:span text:style-name="T231"><text:tab/>MOSS sistemos neautentifikuota sritis yra prieinama per Valstybinės mokesčių inspekcijos interneto svetainę (www.vmi.lt);</text:span></text:p>
      <text:p text:style-name="P232"><text:span text:style-name="T233">5.2</text:span><text:span text:style-name="T234">.</text:span><text:span text:style-name="T235"><text:tab/>MOSS sistemos neautentifikuotoje srityje, pasirinkus meniu punkto „Registracija“ papunktį „Nauja registracija“, turi būti patvirtinama, jog MOSS sistemoje besiregistruojantis asmuo nei vienoje ES valstybėje narėje neturi padalinių, nėra registruotas PVM mokėtoju, jam nėra atsiradusi prievolė registruotis PVM mokėtoju, o asmuo, užpildysiantis Registravimo prašymą, turi teisę teikti duomenis registracijai besiregistruojančio asmens vardu (jei prašymą teikia besiregistruojančio asmens įgaliotas atstovas, įgaliojimo pateikti nereikia). Jei visi anksčiau<text:s/></text:span><text:soft-page-break/><text:span text:style-name="T236">išvardyti teiginiai negali būti patvirtinti, nes ne visos nurodytos sąlygos yra tenkinamos, Registravimo prašymas negali būti užpildomas;</text:span></text:p>
      <text:p text:style-name="P237"><text:span text:style-name="T238">5.3</text:span><text:span text:style-name="T239">.</text:span><text:span text:style-name="T240"><text:tab/>Registravimo prašymo skiltyje „Identifikacija“ turi būti nurodoma:</text:span></text:p>
      <text:p text:style-name="P241"><text:span text:style-name="T242">5.3.1</text:span><text:span text:style-name="T243">.</text:span><text:span text:style-name="T244"><text:tab/>laukelyje „Kodą išdavusi šalis“ – valstybė (kita nei ES valstybė narė), kurioje MOSS sistemoje besiregistruojantis asmuo yra įsteigęs savo verslą ir kuri yra jam išdavusi mokesčių mokėtojo (ar kitą šiam kodui tapatų kodą) kodą;</text:span></text:p>
      <text:p text:style-name="P245"><text:span text:style-name="T246">5.3.2</text:span><text:span text:style-name="T247">.</text:span><text:span text:style-name="T248"><text:tab/>laukelyje „Mokesčių mokėtojo kodas verslo įsteigimo vietos šalyje“ – mokesčių mokėtojo kodas (ar kitas jam tapatus kodas), išduotas MOSS sistemoje besiregistruojančiam asmeniui valstybės, kurioje yra įsteigtas šio asmens verslas;</text:span></text:p>
      <text:p text:style-name="P249"><text:span text:style-name="T250">5.3.3</text:span><text:span text:style-name="T251">.</text:span><text:span text:style-name="T252"><text:tab/>laukelyje „Pavadinimas“ – MOSS sistemoje besiregistruojančio asmens pavadinimas (arba vardas, pavardė, jei besiregistruojantis asmuo yra fizinis asmuo);</text:span></text:p>
      <text:p text:style-name="P253"><text:span text:style-name="T254">5.3.4</text:span><text:span text:style-name="T255">.</text:span><text:span text:style-name="T256"><text:tab/>laukelyje „Pavadinimai, kuriais vykdoma komercinė veikla (jei skiriasi nuo bendrovės pavadinimo)“ – MOSS sistemoje besiregistruojančio asmens naudojamas vykdomos veiklos pavadinimas, jeigu jis skiriasi nuo besiregistruojančio asmens pavadinimo (arba vardo, pavardės, jei besiregistruojantis asmuo yra fizinis asmuo) (laukelis gali būti neužpildomas);</text:span></text:p>
      <text:p text:style-name="P257"><text:span text:style-name="T258">5.3.5</text:span><text:span text:style-name="T259">.</text:span><text:span text:style-name="T260"><text:tab/>laukelyje „Verslo vietos šalis“ – nurodoma ta valstybė (išskyrus ES valstybę narę), kurioje besiregistruojantis asmuo faktiškai vykdo veiklą. Šiame laukelyje nurodyta valstybė nebūtinai turi sutapti su ta valstybe, kurioje yra įsteigtas MOSS sistemoje besiregistruojančio asmens verslas;</text:span></text:p>
      <text:p text:style-name="P261"><text:span text:style-name="T262">5.4</text:span><text:span text:style-name="T263">.</text:span><text:span text:style-name="T264"><text:tab/>Registravimo prašymo skiltyje „Kontaktiniai duomenys, asmuo ryšiams“ nurodomi asmens, besiregistruojančio MOSS sistemoje, kontaktiniai duomenys:</text:span></text:p>
      <text:p text:style-name="P265"><text:span text:style-name="T266">5.4.1</text:span><text:span text:style-name="T267">.</text:span><text:span text:style-name="T268"><text:tab/>laukelyje „Adresas laisvu tekstu“ – MOSS sistemoje besiregistruojančio asmens adresas. Šiame laukelyje gali būti įrašomas tiek visas kontaktinis adresas, išskyrus valstybę, kurioje yra kontaktinis adresas, tiek adreso dalis, likusias svarbias adreso dalis nurodant laukeliuose, numatytuose Taisyklių 5.4.2–5.4.4 papunkčiuose. Šis laukelis privalo būti užpildytas, jei nėra užpildomas Taisyklių 5.4.3 papunktyje nurodytas laukelis arba jei visam kontaktiniam adresui nurodyti būtina daugiau duomenų nei reikalaujama Taisyklių 5.4.3 papunktyje;</text:span></text:p>
      <text:p text:style-name="P269"><text:span text:style-name="T270">5.4.2</text:span><text:span text:style-name="T271">.</text:span><text:span text:style-name="T272"><text:tab/>laukelyje „Pašto kodas“ – nurodomas Taisyklių 5.4.1 ir / arba 5.4.3 papunkčiuose nurodyto adreso (adreso dalies) pašto kodas (užpildyti laukelį yra neprivaloma);</text:span></text:p>
      <text:p text:style-name="P273"><text:span text:style-name="T274">5.4.3</text:span><text:span text:style-name="T275">.</text:span><text:span text:style-name="T276"><text:tab/>laukelyje „Miestas“ – nurodomas miestas, kuriame yra kontaktinis MOSS sistemoje besiregistruojančio asmens adresas. Šis laukelis gali būti neužpildomas, jei užpildytas Taisyklių 5.4.1 papunktyje nurodytas laukelis ir jame jau yra nurodytas miestas (jei toks elementas yra privalomas tam, kad nurodytu adresu būtų galima susisiekti su besiregistruojančiu asmeniu);</text:span></text:p>
      <text:p text:style-name="P277"><text:span text:style-name="T278">5.4.4</text:span><text:span text:style-name="T279">.</text:span><text:span text:style-name="T280"><text:tab/>laukelyje „Savivaldybė / kitas teritorinis vienetas“ – nurodoma savivaldybė ar kitas teritorinis vienetas, jei toks duomuo yra svarbus kontaktinio adreso elementas ir nėra nurodytas Taisyklių 5.4.1 papunktyje nurodytame laukelyje;</text:span></text:p>
      <text:p text:style-name="P281"><text:span text:style-name="T282">5.4.5</text:span><text:span text:style-name="T283">.</text:span><text:span text:style-name="T284"><text:tab/>laukelyje „Šalis“ – nurodoma valstybė, kurioje yra besiregistruojančio asmens nurodytas kontaktinis adresas;</text:span></text:p>
      <text:p text:style-name="P285"><text:span text:style-name="T286">5.4.6</text:span><text:span text:style-name="T287">.</text:span><text:span text:style-name="T288"><text:tab/>laukelyje „Kreipinys“ – nurodoma, kaip turėtų būti kreipiamasi į MOSS sistemoje besiregistruojančio asmens paskirtą kontaktinį asmenį (visais atvejais tokiu paskirtu kontaktiniu asmeniu turi būti fizinis asmuo). Kreipinys pasirenkamas iš pateikiamo galimų kreipinių sąrašo;</text:span></text:p>
      <text:p text:style-name="P289"><text:span text:style-name="T290">5.4.7</text:span><text:span text:style-name="T291">.</text:span><text:span text:style-name="T292"><text:tab/>laukelyje „Vardas“ – nurodomas paskirto kontaktinio asmens vardas;</text:span></text:p>
      <text:p text:style-name="P293"><text:span text:style-name="T294">5.4.8</text:span><text:span text:style-name="T295">.</text:span><text:span text:style-name="T296"><text:tab/>laukelyje „Kiti vardai“ – nurodomi paskirto kontaktinio asmens kiti vardai, jei tokie yra (laukelis gali būti neužpildomas);</text:span></text:p>
      <text:p text:style-name="P297"><text:span text:style-name="T298">5.4.9</text:span><text:span text:style-name="T299">.</text:span><text:span text:style-name="T300"><text:tab/>laukelyje „Pavardė“ – nurodoma paskirto kontaktinio asmens pavardė;</text:span></text:p>
      <text:p text:style-name="P301"><text:span text:style-name="T302">5.4.10</text:span><text:span text:style-name="T303">.</text:span><text:span text:style-name="T304"><text:tab/>laukelyje „El. pašto adresas“ – nurodomas el. pašto, kuriuo galima susisiekti su besiregistruojančiu asmeniu, adresas. Šį el. pašto adresą Valstybinės mokesčių inspekcijos valstybės tarnautojai ar darbuotojai, dirbantys pagal darbo sutartį bei gaunantys darbo užmokestį iš Lietuvos Respublikos valstybės biudžeto (toliau – valstybės tarnautojai), naudos, prireikus susiekti su besiregistruojančiu (arba su įregistruotu / išregistruotu) MOSS sistemoje asmeniu;<text:s/></text:span></text:p>
      <text:p text:style-name="P305"><text:span text:style-name="T306">5.4.11</text:span><text:span text:style-name="T307">.</text:span><text:span text:style-name="T308"><text:tab/>laukelyje „Telefono numeris“ – nurodomas telefono numeris, kuriuo galima susisiekti su MOSS sistemoje besiregistruojančiu asmeniu. Šį telefono numerį valstybės tarnautojai<text:s/></text:span><text:soft-page-break/><text:span text:style-name="T309">naudos, prireikus susiekti su besiregistruojančiu (arba su įregistruotu / išregistruotu) MOSS sistemoje asmeniu;</text:span></text:p>
      <text:p text:style-name="P310"><text:span text:style-name="T311">5.4.12</text:span><text:span text:style-name="T312">.</text:span><text:span text:style-name="T313"><text:tab/>laukelyje „Interneto svetainės“ – nurodomi MOSS sistemoje besiregistruojančio asmens interneto svetainių, kurios priklauso besiregistruojančiam asmeniui ir kuriose galima rasti informacijos apie besiregistruojančio asmens veiklą, adresai (jeigu nurodomos kelios svetainės, adresai atskiriami kabliataškiu). Jeigu MOSS sistemoje besiregistruojantis asmuo tokių svetainių neturi, laukelis neužpildomas;</text:span></text:p>
      <text:p text:style-name="P314"><text:span text:style-name="T315">5.5</text:span><text:span text:style-name="T316">.</text:span><text:span text:style-name="T317"><text:tab/>Registravimo prašymo skiltyje „Banko sąskaita“ turi būti nurodoma:</text:span></text:p>
      <text:p text:style-name="P318"><text:span text:style-name="T319">5.5.1</text:span><text:span text:style-name="T320">.</text:span><text:span text:style-name="T321"><text:tab/>sąskaitos numeris, kuris yra pateikiamas IBAN arba OBAN tipo formatu. Jeigu nurodomas banko sąskaitos numeris yra IBAN tipo, jis įrašomas į laukelį „Sąskaitos numeris (IBAN)“, jeigu nurodomas banko sąskaitos numeris yra OBAN tipo, jis įrašomas į laukelį „Sąskaitos numeris (OBAN)“. Jei besiregistruojantis asmuo turi tiek IBAN, tiek OBAN tipo banko sąskaitas, jis gali nurodyti abi, tačiau tik tuo atveju, jei jos yra tame pačiame banke. Jei IBAN ir OBAN tipo sąskaitos yra skirtinguose bankuose, besiregistruojantis asmuo gali nurodyti tik vieną sąskaitą, pasirinkdamas tą, kurią pageidauja nurodyti. Nurodoma banko sąskaita privalo priklausyti besiregistruojančiam asmeniui;</text:span></text:p>
      <text:p text:style-name="P322"><text:span text:style-name="T323">5.5.2</text:span><text:span text:style-name="T324">.</text:span><text:span text:style-name="T325"><text:tab/>laukelyje „SWIFT (BIC) kodas“ – nurodomas banko, kuriame yra nurodyta IBAN arba OBAN tipo (arba abiejų tipų) sąskaita, SWIFT (BIC) kodas;</text:span></text:p>
      <text:p text:style-name="P326"><text:span text:style-name="T327">5.5.3</text:span><text:span text:style-name="T328">.</text:span><text:span text:style-name="T329"><text:tab/>laukelyje „Sąskaitos savininkas“ – nurodomas besiregistruojančio asmens pavadinimas (arba vardas, pavardė, jei tai fizinis asmuo) lotyniškomis raidėmis be diakritinių ženklų (taip pat gali būti naudojami skaitmenys ir specialieji ženklai: „/“, „-“, „?“, „:“, „(“, „)“, „.“, „ ,“, „ ‚ “ „+“);</text:span></text:p>
      <text:p text:style-name="P330"><text:span text:style-name="T331">5.6</text:span><text:span text:style-name="T332">.</text:span><text:span text:style-name="T333"><text:tab/>Registravimo prašymo skiltis „Ankstesnių registracijų MOSS sąrašas“ turi būti užpildoma, jei besiregistruojantis asmuo jau buvo registruotas MOSS (neatsižvelgiant į tai, ar registruotas buvo Lietuvos Respublikoje, ar kitoje ES valstybėje narėje). Šioje skiltyje turi būti išvardijamos visos besiregistruojančio asmens buvusios MOSS registracijos (tačiau neįtraukiant VOES registracijų), nurodant:</text:span></text:p>
      <text:p text:style-name="P334"><text:span text:style-name="T335">5.6.1</text:span><text:span text:style-name="T336">.</text:span><text:span text:style-name="T337"><text:tab/>laukelyje „Kodą išdavusi šalis“ –ES valstybę narę, kurioje besiregistruojantis asmuo buvo registruotas MOSS;</text:span></text:p>
      <text:p text:style-name="P338"><text:span text:style-name="T339">5.6.2</text:span><text:span text:style-name="T340">.</text:span><text:span text:style-name="T341"><text:tab/>laukelyje „PVM / VOES kodas“ – kitos ES valstybės narės registracijos toje ES valstybėje narėje laikotarpiu išduotą MOSS kodą (PVM kodą – jei buvo naudota ES schema, VOES kodą – jei buvo naudota ne ES schema);</text:span></text:p>
      <text:p text:style-name="P342"><text:span text:style-name="T343">5.7</text:span><text:span text:style-name="T344">.</text:span><text:span text:style-name="T345"><text:tab/>Registravimo prašymo skiltyje „Registracijos duomenų teikėjas“ turi būti nurodoma:</text:span></text:p>
      <text:p text:style-name="P346"><text:span text:style-name="T347">5.7.1</text:span><text:span text:style-name="T348">.</text:span><text:span text:style-name="T349"><text:tab/>laukelyje „Vardas“ – Registravimo prašymą teikiančio fizinio asmens vardas;</text:span></text:p>
      <text:p text:style-name="P350"><text:span text:style-name="T351">5.7.2</text:span><text:span text:style-name="T352">.</text:span><text:span text:style-name="T353"><text:tab/>laukelyje „Pavardė“ – Registravimo prašymą teikiančio fizinio asmens pavardė;</text:span></text:p>
      <text:p text:style-name="P354"><text:span text:style-name="T355">5.7.3</text:span><text:span text:style-name="T356">.</text:span><text:span text:style-name="T357"><text:tab/>laukelyje „Asmens identifikacinis numeris“ – Registravimo prašymą teikiančiam fiziniam asmeniui pilietybę suteikusios valstybės išduotas identifikacinis kodas. Jei Registravimo prašymą teikia asmuo be pilietybės, jis turi nurodyti kodą, nurodytą jo tapatybę patvirtinančiuose dokumentuose. Jei Registravimo prašymą teikiantis fizinis asmuo yra Lietuvos Respublikos pilietis arba ne Lietuvos Respublikos piliečiui yra suteiktas Lietuvos Respublikos mokesčių mokėtojo kodas, turi būti nurodomas Lietuvos Respublikos suteiktas mokesčių mokėtojo kodas;</text:span></text:p>
      <text:p text:style-name="P358"><text:span text:style-name="T359">5.7.4</text:span><text:span text:style-name="T360">.</text:span><text:span text:style-name="T361"><text:tab/>laukelyje „Numerį išdavusi šalis“ –valstybė, kurios suteiktas kodas yra nurodytas pagal Taisyklių 5.7.3 papunktį;</text:span></text:p>
      <text:p text:style-name="P362"><text:span text:style-name="T363">5.7.5</text:span><text:span text:style-name="T364">.</text:span><text:span text:style-name="T365"><text:tab/>laukelyje „Asmens el. pašto adresas“ –Registravimo prašymą teikiančio asmens el. pašto adresas. Šiuo adresu bus siunčiamas el. laiškas, kuriame bus prašoma patvirtinti nurodyto el. pašto tikrumą;</text:span></text:p>
      <text:p text:style-name="P366"><text:span text:style-name="T367">5.8</text:span><text:span text:style-name="T368">.</text:span><text:span text:style-name="T369"><text:tab/>Registravimo prašymo skilčiai „Duomenų rinkinys MOSS naudotojui sukurti“ užpildyti<text:s/></text:span><text:span text:style-name="T370">mutatis mutandis</text:span><text:span text:style-name="T371"><text:s/>taikomos Taisyklių 5.7 papunkčio nuostatos. Šioje skiltyje nurodytas fizinis asmuo bus laikomas besiregistruojančio MOSS sistemoje asmens atstovu, atsakingu už visų su MOSS sistema susijusių prievolių vykdymą. Jeigu šioje skiltyje nurodytam fiziniam asmeniui turės būti sukurtas Mano VMI naudotojo profilis, tai tokiam profiliui sukurti bus naudojami šioje skiltyje nurodyti duomenys.<text:s/></text:span></text:p>
      <text:p text:style-name="P372"><text:span text:style-name="T373">5.9</text:span><text:span text:style-name="T374">.</text:span><text:span text:style-name="T375"><text:tab/>Registravimo prašymo skiltis „Faktinė paslaugų teikimo pradžios data“ turi būti užpildoma tik tuo atveju, jei Registravimo prašymas teikiamas jau pradėjus teikti paslaugas, kurioms teikti besiregistruojantis asmuo nori taikyti specialią schemą. Tokiu atveju šioje skiltyje turi būti nurodoma data, kada buvo suteikta (-os) pirmoji (-osios) paslauga (-os);</text:span></text:p>
      <text:p text:style-name="P376"><text:span text:style-name="T377">5.10</text:span><text:span text:style-name="T378">.</text:span><text:span text:style-name="T379"><text:tab/>Registravimo prašymo skiltyje „Ženklų atpažinimo testas CAPTCHA“ esančiame laukelyje „Įveskite apsaugos kodą“ turi būti įvedami paveikslėlyje rodomi simboliai. Simbolius įvedus neteisingai, Registravimo prašymo nebus leidžiama patvirtinti;</text:span></text:p>
      <text:p text:style-name="P380"><text:span text:style-name="T381">5.11</text:span><text:span text:style-name="T382">.</text:span><text:span text:style-name="T383"><text:tab/>Registravimo prašyme nurodžius visus privalomus duomenis ir juos patvirtinus mygtuku „Patvirtinti“, Registravimo prašymo skiltyje „Registracijos duomenų teikėjas“ nurodytu el. pašto adresu yra išsiunčiamas el. laiškas, kuriame prašoma patvirtinti el. pašto adresą. Patvirtinimas turi būti atliktas per 3 dienas nuo el. laiško, kuriuo prašoma patvirtinti adresą, išsiuntimo dienos. Jei el. pašto adresas nėra patvirtinamas per 3 dienas nuo el. laiško gavimo dienos, tai Registravimo prašymas yra nenagrinėjamas.</text:span></text:p>
      <text:p text:style-name="P384"><text:span text:style-name="T385">6</text:span><text:span text:style-name="T386">.</text:span><text:span text:style-name="T387"><text:tab/>Registravimo prašymas per autentifikuotą MOSS sistemos sritį gali būti teikiamas:</text:span></text:p>
      <text:p text:style-name="P388"><text:span text:style-name="T389">6.1</text:span><text:span text:style-name="T390">.</text:span><text:span text:style-name="T391"><text:tab/>už apmokestinamuosius asmenis, siekiančius tapti ne ES schemos dalyviais:</text:span></text:p>
      <text:p text:style-name="P392"><text:span text:style-name="T393">6.1.1</text:span><text:span text:style-name="T394">.</text:span><text:span text:style-name="T395"><text:tab/>Registravimo prašymą turi teisę teikti bet kuris fizinis asmuo, jei yra įgaliotas (įgaliojimo pateikti nereikia);</text:span></text:p>
      <text:p text:style-name="P396"><text:span text:style-name="T397">6.1.2</text:span><text:span text:style-name="T398">.</text:span><text:span text:style-name="T399"><text:tab/>Registravimo prašymas užpildomas MOSS sistemos autentifikuotoje srityje, pasirinkus meniu punkto „Registracija“ papunktį „Nauja registracija“ bei nurodžius, kad pageidaujama registruoti kitą užsienio subjektą;</text:span></text:p>
      <text:p text:style-name="P400"><text:span text:style-name="T401">6.1.3</text:span><text:span text:style-name="T402">.</text:span><text:span text:style-name="T403"><text:tab/>Registravimo prašymui užpildyti<text:s/></text:span><text:span text:style-name="T404">mutatis mutandis</text:span><text:span text:style-name="T405"><text:s/>taikomos Taisyklių 5.3–5.6, 5.8, 5.9 papunkčių nuostatos;</text:span></text:p>
      <text:p text:style-name="P406"><text:span text:style-name="T407">6.1.4</text:span><text:span text:style-name="T408">.</text:span><text:span text:style-name="T409"><text:tab/>Registravimo skilties „Registracijos duomenų teikėjas“ laukeliai yra užpildomi automatiškai, išskyrus laukelį „Asmens el. pašto adresas“, kuriame Registravimo prašymą užpildantis asmuo privalo nurodyti savo el. pašto adresą (el. laiškas el. pašto adresui patvirtinti nėra siunčiamas);</text:span></text:p>
      <text:p text:style-name="P410"><text:span text:style-name="T411">6.2</text:span><text:span text:style-name="T412">.</text:span><text:span text:style-name="T413"><text:tab/>už apmokestinamuosius asmenis, siekiančius tapti ES schemos dalyviais:</text:span></text:p>
      <text:p text:style-name="P414"><text:span text:style-name="T415">6.2.1</text:span><text:span text:style-name="T416">.</text:span><text:span text:style-name="T417"><text:tab/>Registravimo prašymą turi teisę teikti:</text:span></text:p>
      <text:p text:style-name="P418"><text:span text:style-name="T419">6.2.1.1</text:span><text:span text:style-name="T420">.</text:span><text:span text:style-name="T421"><text:tab/>apmokestinamųjų asmenų, kurių verslo įsteigimo vieta yra Lietuvos Respublika, įgalioti Mano VMI atstovai:</text:span></text:p>
      <text:p text:style-name="P422"><text:span text:style-name="T423">6.2.1.1.1</text:span><text:span text:style-name="T424">.</text:span><text:span text:style-name="T425"><text:tab/>Registravimo prašymo skiltis „Identifikacija“ užpildoma automatiškai, išskyrus:</text:span></text:p>
      <text:p text:style-name="P426"><text:span text:style-name="T427">6.2.1.1.1.1</text:span><text:span text:style-name="T428">.</text:span><text:span text:style-name="T429"><text:tab/><text:s/>laukelį „Pavadinimai, kuriais vykdoma komercinė veikla“ (jei skiriasi nuo bendrovės pavadinimo), kuriam užpildyti taikomos Taisyklių 5.3.4 papunkčio nuostatos;</text:span></text:p>
      <text:p text:style-name="P430"><text:span text:style-name="T431">6.2.1.1.1.2</text:span><text:span text:style-name="T432">.</text:span><text:span text:style-name="T433"><text:tab/>laukelį „PVM grupė“. Šis laukelis gali būti užpildomas tik tuo atveju, jei yra nurodytas bent vienas apmokestinamojo asmens, kurio vardu teikiamas Registravimo prašymas, padalinys kitoje ES valstybėje narėje. Laukelis turi būti pažymėtas, jei bent vienas iš nurodytų padalinių priklauso PVM grupei kitoje ES valstybėje narėje;</text:span></text:p>
      <text:p text:style-name="P434"><text:span text:style-name="T435">6.2.1.1.2</text:span><text:span text:style-name="T436">.</text:span><text:span text:style-name="T437"><text:tab/>Registravimo prašymo skiltis „Kontaktiniai duomenys, asmuo ryšiams palaikyti“ yra užpildoma automatiškai, išskyrus laukelius „Vardas“, „Kiti vardai“, „Pavardė“, „El. pašto adresas“, „Telefono numeris“, „Interneto svetainės“. Šiems automatiškai neužpildytiems laukeliams užpildyti<text:s/></text:span><text:span text:style-name="T438">mutatis mutandis</text:span><text:span text:style-name="T439"><text:s/>yra taikomos Taisyklių 5.4.7–5.4.12 papunkčių nuostatos;</text:span></text:p>
      <text:p text:style-name="P440"><text:span text:style-name="T441">6.2.1.1.3</text:span><text:span text:style-name="T442">.</text:span><text:span text:style-name="T443"><text:tab/>Registravimo prašymo skiltyje „Banko sąskaita“ laukeliai yra užpildomi automatiškai, pasirinkus tinkamą banko sąskaitą iš pateikto meniu. Užpildyti laukeliai yra neredaguojami, išskyrus laukelį „Sąskaitos savininkas“. Šiam laukeliui redaguoti<text:s/></text:span><text:span text:style-name="T444">mutatis mutandis</text:span><text:span text:style-name="T445"><text:s/>yra taikomos Taisyklių 5.5.3 papunkčio nuostatos;</text:span></text:p>
      <text:p text:style-name="P446"><text:span text:style-name="T447">6.2.1.1.4</text:span><text:span text:style-name="T448">.</text:span><text:span text:style-name="T449"><text:tab/>Registravimo prašymo skiltyje „Padalinių kitose ES šalyse sąrašas“ nurodoma:</text:span></text:p>
      <text:p text:style-name="P450"><text:span text:style-name="T451">6.2.1.1.4.1</text:span><text:span text:style-name="T452">.</text:span><text:span text:style-name="T453"><text:tab/>laukelyje „Kodą išdavusi šalis“ – ES valstybė narė, kurioje yra besiregistruojančio asmens padalinys ir kuri yra išdavusi tokiam padaliniui arba PVM mokėtojo kodą, arba mokesčių mokėtojo (arba jam tapatų) kodą;</text:span></text:p>
      <text:p text:style-name="P454"><text:span text:style-name="T455">6.2.1.1.4.2</text:span><text:span text:style-name="T456">.</text:span><text:span text:style-name="T457"><text:tab/>laukelyje „PVM kodas (jeigu turi)“ – ES valstybės narės, kurioje yra padalinys, suteiktas PVM mokėtojo kodas, jeigu toks kodas yra. Jeigu PVM mokėtojo kodas nėra suteiktas, laukelis neužpildomas;</text:span></text:p>
      <text:p text:style-name="P458"><text:span text:style-name="T459">6.2.1.1.4.3</text:span><text:span text:style-name="T460">.</text:span><text:span text:style-name="T461"><text:tab/>laukelyje „Mokesčių mokėtojo kodas (jeigu nenurodytas PVM kodas)“ – ES valstybės narės, kurioje yra padalinys, suteiktas mokesčių mokėtojo ar jam tapatus kodas. Šis laukelis neužpildomas, jeigu nurodomas PVM mokėtojo kodas pagal Taisyklių 6.2.1.1.4.2 papunktį;</text:span></text:p>
      <text:p text:style-name="P462"><text:span text:style-name="T463">6.2.1.1.4.4</text:span><text:span text:style-name="T464">.</text:span><text:span text:style-name="T465"><text:tab/>laukeliui „Pavadinimas, kuriuo vykdoma komercinė veikla“ užpildyti<text:s/></text:span><text:span text:style-name="T466">mutatis mutandis</text:span><text:span text:style-name="T467"><text:s/>taikomos Taisyklių 5.3.4 papunkčio nuostatos;</text:span></text:p>
      <text:p text:style-name="P468"><text:span text:style-name="T469">6.2.1.1.4.5</text:span><text:span text:style-name="T470">.</text:span><text:span text:style-name="T471"><text:tab/>laukeliams „Adresas laisvu tekstu“, „Pašto kodas“, „Miestas“, „Savivaldybė / kitas teritorinis vienetas“, „Šalis“ užpildyti<text:s/></text:span><text:span text:style-name="T472">mutatis mutandis</text:span><text:span text:style-name="T473"><text:s/>taikomos Taisyklių 5.4.1–5.4.5 papunkčių nuostatos;<text:s/></text:span></text:p>
      <text:p text:style-name="P474"><text:span text:style-name="T475">6.2.1.1.5</text:span><text:span text:style-name="T476">.</text:span><text:span text:style-name="T477"><text:tab/>Registravimo prašymo skiltyje „Kitų ES šalių asmeniui suteiktų PVM kodų sąrašas“ nurodoma:</text:span></text:p>
      <text:p text:style-name="P478"><text:span text:style-name="T479">6.2.1.1.5.1</text:span><text:span text:style-name="T480">.</text:span><text:span text:style-name="T481"><text:tab/>laukelyje „Kodą išdavusi šalis“ – ES valstybė narė, suteikusi besiregistruojančiam asmeniui PVM mokėtojo kodą;</text:span></text:p>
      <text:p text:style-name="P482"><text:span text:style-name="T483">6.2.1.1.5.2</text:span><text:span text:style-name="T484">.</text:span><text:span text:style-name="T485"><text:tab/>laukelyje „PVM kodas“ – besiregistruojančiam asmeniui suteiktas PVM mokėtojo kodas, kuris yra suteiktas kitai nei pagal specialią schemą besiregistruojančio asmens vykdomai veiklai toje ES valstybėje narėje;</text:span></text:p>
      <text:p text:style-name="P486"><text:span text:style-name="T487">6.2.1.1.6</text:span><text:span text:style-name="T488">.</text:span><text:span text:style-name="T489"><text:tab/>Skilčiai „Ankstesnių registracijų MOSS sąrašas“ užpildyti<text:s/></text:span><text:span text:style-name="T490">mutatis mutandis</text:span><text:span text:style-name="T491"><text:s/>yra taikomos Taisyklių 5.6 papunkčio nuostatos;</text:span></text:p>
      <text:p text:style-name="P492"><text:span text:style-name="T493">6.2.1.1.7</text:span><text:span text:style-name="T494">.</text:span><text:span text:style-name="T495"><text:tab/>Skilčiai „Faktinė paslaugų teikimo pradžios data“ užpildyti<text:s/></text:span><text:span text:style-name="T496">mutatis mutandis</text:span><text:span text:style-name="T497"><text:s/>yra taikomos Taisyklių 5.9 papunkčio nuostatos;</text:span></text:p>
      <text:p text:style-name="P498"><text:span text:style-name="T499">6.2.1.2</text:span><text:span text:style-name="T500">.</text:span><text:span text:style-name="T501"><text:tab/>apmokestinamųjų asmenų, kurių verslo įsteigimo vieta yra už Europos Sąjungos ribų, bet kurie turi Lietuvos Respublikoje padalinį, padalinio įgalioti Mano VMI atstovai (jei pačiam padaliniui yra suteikta teisė teikti Registravimo prašymą):</text:span></text:p>
      <text:p text:style-name="P502"><text:span text:style-name="T503">6.2.1.2.1</text:span><text:span text:style-name="T504">.</text:span><text:span text:style-name="T505"><text:tab/>prieš teikiant Registravimo prašymą, turi būti patvirtinama, kad padalinio įgaliotas Mano VMI atstovas turi teisę teikti duomenis registracijai MOSS sistemoje besiregistruojančio asmens vardu;</text:span></text:p>
      <text:p text:style-name="P506"><text:span text:style-name="T507">6.2.1.2.2</text:span><text:span text:style-name="T508">.</text:span><text:span text:style-name="T509"><text:tab/>Registravimo prašymui užpildyti<text:s/></text:span><text:span text:style-name="T510">mutatis mutandis</text:span><text:span text:style-name="T511"><text:s/>taikomos Taisyklių 5.3–5.6, 5.9, 6.2.1.1.4, 6.2.1.1.6 papunkčių nuostatos.</text:span></text:p>
      <text:p text:style-name="P512"/>
      <text:p text:style-name="P513"><text:span text:style-name="T514">III</text:span><text:span text:style-name="T515"><text:s/>SKYRIUS</text:span></text:p>
      <text:p text:style-name="P516"><text:span text:style-name="T517">SRENDIMO DĖL REGISTRAVIMO SPECIALIOS SCHEMOS DALYVIU PRIĖMIMAS, PRIDĖTINĖS VERTĖS MOKESČIO MOKĖTOJO KODO SUDARYMAS IR SUTEIKIMAS<text:s/></text:span></text:p>
      <text:p text:style-name="P518"/>
      <text:p text:style-name="P519"><text:span text:style-name="T520">7</text:span><text:span text:style-name="T521">.</text:span><text:span text:style-name="T522"><text:tab/>Pateiktus Registravimo prašymus nagrinėja ir sprendimus dėl besiregistruojančio asmens registravimo specialios schemos dalyviu priima Vilniaus apskrities valstybinė mokesčių inspekcijos viršininkas arba jo įgaliotas asmuo.</text:span></text:p>
      <text:p text:style-name="P523"><text:span text:style-name="T524">8</text:span><text:span text:style-name="T525">.</text:span><text:span text:style-name="T526"><text:tab/>Vilniaus apskrities valstybinė mokesčių inspekcijos viršininkas arba jo įgaliotas asmuo priimti sprendimą besiregistruojantį asmenį įregistruoti specialios schemos dalyviu arba jo neregistruoti privalo per 5 darbo dienas nuo Registravimo prašymo gavimo:</text:span></text:p>
      <text:p text:style-name="P527"><text:span text:style-name="T528">8.1</text:span><text:span text:style-name="T529">.</text:span><text:span text:style-name="T530"><text:tab/>sprendimas besiregistruojančiam asmeniui yra pateikiamas MOSS sistemoje. Apie priimtą sprendimą besiregistruojantis asmuo taip pat yra informuojamas registravimo prašyme nurodytu el. pašto adresu;</text:span></text:p>
      <text:p text:style-name="P531"><text:span text:style-name="T532">8.2</text:span><text:span text:style-name="T533">.</text:span><text:span text:style-name="T534"><text:tab/>sprendimas neregistruoti besiregistruojančio asmens specialios schemos dalyviu priimamas, kai:</text:span></text:p>
      <text:p text:style-name="P535"><text:span text:style-name="T536">8.2.1</text:span><text:span text:style-name="T537">.</text:span><text:span text:style-name="T538"><text:tab/>Registravimo prašyme nurodyti duomenys nėra tikslūs, o valstybės tarnautojui nepavyko susisiekti su besiregistruojančiu asmeniu Registravimo prašyme nurodytais kontaktiniais adresais;</text:span></text:p>
      <text:p text:style-name="P539"><text:span text:style-name="T540">8.2.2</text:span><text:span text:style-name="T541">.</text:span><text:span text:style-name="T542"><text:tab/>besiregistruojantis asmuo pateikė prašymą registruotis ne tos specialios schemos dalyviu;</text:span></text:p>
      <text:p text:style-name="P543"><text:span text:style-name="T544">8.2.3</text:span><text:span text:style-name="T545">.</text:span><text:span text:style-name="T546"><text:tab/>nėra pasibaigęs besiregistruojančiam asmeniui taikomas karantino laikotarpis.</text:span></text:p>
      <text:p text:style-name="P547"><text:span text:style-name="T548">9</text:span><text:span text:style-name="T549">.</text:span><text:span text:style-name="T550"><text:tab/>ES specialios schemos dalyviui suteikiamas kodas sudaromas iš prefikso „LT“, dešimties ženklų unikalios sekos skaitmenų, PVM indekso „1“ ir PVM mokėtojo kodo kontrolinio skaitmens.</text:span></text:p>
      <text:p text:style-name="P551"><text:span text:style-name="T552">10</text:span><text:span text:style-name="T553">.</text:span><text:span text:style-name="T554"><text:tab/>Ne ES specialios schemos dalyviui suteikiamas kodas sudaromas iš prefikso „EU“, 3 skaičių registravimosi valstybės narės ISO kodo, registravimosi valstybės narės suteikto 5 skaičių kodo ir kontrolinio skaičiaus.</text:span></text:p>
      <text:p text:style-name="P555"/>
      <text:p text:style-name="P556"><text:span text:style-name="T557">IV</text:span><text:span text:style-name="T558"><text:s/>SKYRIUS</text:span></text:p>
      <text:p text:style-name="P559"><text:span text:style-name="T560">IŠREGISTRAVIMO IŠ SPECIALIOS SCHEMOS DALYVIŲ TVARKA</text:span></text:p>
      <text:p text:style-name="P561"/>
      <text:p text:style-name="P562"><text:span text:style-name="T563">11</text:span><text:span text:style-name="T564">.</text:span><text:span text:style-name="T565"><text:tab/>Specialios schemos dalyvis iš specialios schemos gali būti išregistruotas tiek paties dalyvio prašymu, tiek Vilniaus apskrities valstybinė mokesčių inspekcijos viršininko arba jo įgalioto asmens sprendimu.</text:span></text:p>
      <text:p text:style-name="P566"><text:span text:style-name="T567">12</text:span><text:span text:style-name="T568">.</text:span><text:span text:style-name="T569"><text:tab/>Specialios schemos dalyvis pateikti prašymą išregistruoti jį iš specialios schemos dalyvių gali, jeigu:</text:span></text:p>
      <text:p text:style-name="P570"><text:span text:style-name="T571">12.1</text:span><text:span text:style-name="T572">.</text:span><text:span text:style-name="T573"><text:tab/></text:span><text:span text:style-name="T574">nebeteikia telekomunikacijų, transliavimo ar elektroninių paslaugų;</text:span></text:p>
      <text:p text:style-name="P575"><text:span text:style-name="T576">12.2</text:span><text:span text:style-name="T577">.</text:span><text:span text:style-name="T578"><text:tab/></text:span><text:span text:style-name="T579">nebeatitinka naudojimosi specialia schema sąlygų;</text:span></text:p>
      <text:p text:style-name="P580"><text:span text:style-name="T581">12.3</text:span><text:span text:style-name="T582">.</text:span><text:span text:style-name="T583"><text:tab/></text:span><text:span text:style-name="T584">nusprendė nebedalyvauti specialioje schemoje.</text:span></text:p>
      <text:p text:style-name="P585"><text:span text:style-name="T586">13</text:span><text:span text:style-name="T587">.</text:span><text:span text:style-name="T588"><text:tab/>Sprendimas dėl specialios schemos dalyvio išregistravimo iš specialios schemos pagal specialios schemos dalyvio prašymą turi būti priimtas per 5 darbo dienas nuo prašymo gavimo dienos.</text:span></text:p>
      <text:p text:style-name="P589"><text:span text:style-name="T590">14</text:span><text:span text:style-name="T591">.</text:span><text:span text:style-name="T592"><text:tab/>Vilniaus apskrities valstybinė mokesčių inspekcijos viršininko arba jo įgalioto asmens sprendimu specialios schemos dalyvis gali būti išregistruotas:</text:span></text:p>
      <text:p text:style-name="P593"><text:span text:style-name="T594">14.1</text:span><text:span text:style-name="T595">.</text:span><text:span text:style-name="T596"><text:tab/>jei nustatyta, kad specialios schemos dalyvis</text:span><text:span text:style-name="T597"><text:s/>nebevykdo veiklos pagal specialią schemą;</text:span></text:p>
      <text:p text:style-name="P598"><text:span text:style-name="T599">14.2</text:span><text:span text:style-name="T600">.</text:span><text:span text:style-name="T601"><text:tab/>specialios schemos dalyvis</text:span><text:span text:style-name="T602"><text:s/>nuolat pažeidžia specialios schemos taisykles;</text:span></text:p>
      <text:p text:style-name="P603"><text:span text:style-name="T604">14.3</text:span><text:span text:style-name="T605">.</text:span><text:span text:style-name="T606"><text:tab/>nustatyta, kad ne ES specialios schemos dalyviui dėl kitos jo vykdomos veiklos atsirado prievolė registruotis PVM mokėtoju bet kurioje ES valstybėje narėje.</text:span></text:p>
      <text:p text:style-name="P607"/>
      <text:p text:style-name="P608"><text:span text:style-name="T609">____________________</text:span></text:p>
      <text:soft-page-break/>
      <text:p text:style-name="P610"><text:span text:style-name="T611">Forma FR1140 patvirtinta Valstybinės mokesčių</text:span></text:p>
      <text:p text:style-name="P612">inspekcijos prie Lietuvos Respublikos finansų<text:s/></text:p>
      <text:p text:style-name="P613">ministerijos viršininko 2004 m. kovo 10 d.<text:s/></text:p>
      <text:p text:style-name="P614">įsakymu Nr. VA-32</text:p>
      <text:p text:style-name="P615">(Valstybinės mokesčių inspekcijos prie Lietuvos<text:s/></text:p>
      <text:p text:style-name="P616">Respublikos finansų ministerijos viršininko 2015<text:s/></text:p>
      <text:p text:style-name="P617">m. sausio 7 d. įsakymu Nr. VA-2)</text:p>
      <text:p text:style-name="P618"/>
      <text:p text:style-name="P619"><text:span text:style-name="T620">(Sprendimo formos pavyzdys)</text:span></text:p>
      <text:p text:style-name="P621"/>
      <text:p text:style-name="P622"><text:span text:style-name="T623"><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624"/>
      <text:p text:style-name="P625">VILNIAUS APSKRITIES VALSTYBINĖS MOKESČIŲ INSPEKCIJOS VIRŠININKAS</text:p>
      <text:p text:style-name="P626"/>
      <text:p text:style-name="P627"/>
      <text:p text:style-name="P628">SPRENDIMAS</text:p>
      <text:p text:style-name="P629"><text:span text:style-name="T630">DĖL APMOKESTINAMOJO ASMENS REGISTRAVIMO<text:s/></text:span><text:span text:style-name="T631">specialios telekomunikacijų, radijo ir televizijos transliavimo ir elektroniniu būdu teikiamų paslaugų apmokestinimo schemos naudotoju</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Nr.<text:s/></text:p>
          </table:table-cell>
        </table:table-row>
        <table:table-row table:style-name="TableRow645">
          <table:table-cell table:style-name="TableCell646">
            <text:p text:style-name="P647">(data)</text:p>
          </table:table-cell>
          <table:table-cell table:style-name="TableCell648">
            <text:p text:style-name="P649"/>
          </table:table-cell>
          <table:table-cell table:style-name="TableCell650">
            <text:p text:style-name="P651"/>
          </table:table-cell>
        </table:table-row>
      </table:table>
      <text:p text:style-name="P652"/>
      <text:p text:style-name="P653"/>
      <text:p text:style-name="P654"><text:span text:style-name="T655">Vadovaudamasis Lietuvos Respublikos pridėtinės vertės mokesčio įstatymu,<text:s/></text:span><text:span text:style-name="T656">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text:s/></text:span></text:p>
      <text:p text:style-name="P657"/>
      <text:p text:style-name="P658">n u s p r e n d ž i u</text:p>
      <text:p text:style-name="P659"/>
      <text:p text:style-name="P660"><text:span text:style-name="T661">[</text:span><text:span text:style-name="T662">Pildoma, kai priimamas sprendimas apmokestinamąjį asmenį įregistruoti specialios telekomunikacijų, radijo ir televizijos transliavimo ir elektroniniu būdu teikiamų paslaugų apmokestinimo schemos naudotoju]</text:span></text:p>
      <text:p text:style-name="P663"><text:span text:style-name="T664">[nurodyti apmokestinamojo asmens pavadinimą (vardą, pavardę, jei tai fizinis asmuo), mokesčių mokėtojo kodą, PVM mokėtojo kodą (jei asmuo tokį kodą turi), adresą]<text:s/></text:span><text:span text:style-name="T665">į</text:span><text:span text:style-name="T666">registruoti specialios telekomunikacijų, radijo ir televizijos transliavimo ir elektroniniu būdu teikiamų paslaugų apmokestinimo schemos dalyviu nuo<text:s/></text:span><text:span text:style-name="T667">[</text:span><text:span text:style-name="T668">nurodyti datą]</text:span><text:span text:style-name="T669"><text:s/>ir jam suteikti PVM mokėtojo, specialios schemos dalyvio, kodą –<text:s/></text:span><text:span text:style-name="T670">[nurodyti suteiktą PVM mokėtojo kodą]</text:span><text:span text:style-name="T671">.</text:span></text:p>
      <text:p text:style-name="P672"/>
      <text:p text:style-name="P673"><text:span text:style-name="T674">[</text:span><text:span text:style-name="T675">Pildoma, kai priimamas sprendimas apmokestinamojo asmens neįregistruoti specialios telekomunikacijų, radijo ir televizijos transliavimo ir elektroniniu būdu teikiamų paslaugų apmokestinimo schemos naudotoju]</text:span></text:p>
      <text:soft-page-break/>
      <text:p text:style-name="P676"><text:span text:style-name="T677">[nurodyti apmokestinamojo asmens pavadinimą (vardą, pavardę, jei tai fizinis asmuo), mokesčių mokėtojo kodą, PVM mokėtojo kodą (jei asmuo tokį kodą turi), adresą]<text:s/></text:span><text:span text:style-name="T678">neį</text:span><text:span text:style-name="T679">registruoti specialios telekomunikacijų, radijo ir televizijos transliavimo ir elektroniniu būdu teikiamų paslaugų apmokestinimo schemos dalyviu dėl šių priežasčių:</text:span></text:p>
      <text:p text:style-name="P680">[nurodyti sprendimo priėmimo priežastis]</text:p>
      <text:p text:style-name="P681"/>
      <text:p text:style-name="P682"><text:span text:style-name="T683">[</text:span><text:span text:style-name="T684">Pildoma, kai priimamas sprendimas apmokestinamąjį asmenį išregistruoti iš specialios telekomunikacijų, radijo ir televizijos transliavimo ir elektroniniu būdu teikiamų paslaugų apmokestinimo schemos naudotojų]</text:span></text:p>
      <text:p text:style-name="P685"><text:span text:style-name="T686">[nurodyti apmokestinamojo asmens pavadinimą (vardą, pavardę, jei tai fizinis asmuo), mokesčių mokėtojo kodą, PVM mokėtojo kodą (jei asmuo tokį kodą turi), adresą]<text:s/></text:span><text:span text:style-name="T687">iš</text:span><text:span text:style-name="T688">registruoti iš specialios telekomunikacijų, radijo ir televizijos transliavimo ir elektroniniu būdu teikiamų paslaugų apmokestinimo schemos dalyvių nuo<text:s/></text:span><text:span text:style-name="T689">[</text:span><text:span text:style-name="T690">nurodyti datą]</text:span><text:span text:style-name="T691">. Sprendimo apmokestinamąjį asmenį išregistruoti iš specialios telekomunikacijų, radijo ir televizijos transliavimo ir elektroniniu būdu teikiamų paslaugų apmokestinimo schemos dalyvių priežastys:</text:span></text:p>
      <text:p text:style-name="P692"><text:span text:style-name="T693">[nurodyti sprendimo priėmimo priežastis]</text:span></text:p>
      <text:p text:style-name="P694"/>
      <text:p text:style-name="P695"><text:span text:style-name="T696">Sprendimas gali būti skundžiamas Lietuvos Respublikos administracinių bylų teisenos įstatymo nustatyta tvarka Vilniaus apygardos administraciniam teismui (Žygimantų g. 2, LT-01102<text:s/></text:span><text:span text:style-name="T697">Vilnius</text:span><text:span text:style-name="T698">,) ne vėliau kaip per 1 (vieną) mėnesį nuo šio sprendimo įteikimo dienos.</text:span></text:p>
      <text:p text:style-name="P699"/>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pareigų pavadinimas)</text:span></text:p>
          </table:table-cell>
          <table:table-cell table:style-name="TableCell723">
            <text:p text:style-name="P724"/>
          </table:table-cell>
          <table:table-cell table:style-name="TableCell725">
            <text:p text:style-name="P726"><text:span text:style-name="T727">(parašas)</text:span></text:p>
          </table:table-cell>
          <table:table-cell table:style-name="TableCell728">
            <text:p text:style-name="P729"/>
          </table:table-cell>
          <table:table-cell table:style-name="TableCell730">
            <text:p text:style-name="P731"><text:span text:style-name="T732">(vardas, pavardė)</text:span></text:p>
          </table:table-cell>
        </table:table-row>
      </table:table>
      <text:p text:style-name="P733"/>
      <text:soft-page-break/>
      <text:p text:style-name="P734"><text:span text:style-name="T735">PATVIRTINTA</text:span></text:p>
      <text:p text:style-name="P736">Valstybinės mokesčių inspekcijos prie Lietuvos <text:s/></text:p>
      <text:p text:style-name="P737">Respublikos finansų ministerijos viršininko 2004 m.<text:s/></text:p>
      <text:p text:style-name="P738">kovo 10 d. įsakymu Nr. VA-32</text:p>
      <text:p text:style-name="P739">(Valstybinės mokesčių inspekcijos prie Lietuvos</text:p>
      <text:p text:style-name="P740">Respublikos finansų ministerijos viršininko</text:p>
      <text:p text:style-name="P741">2015 m. sausio 7 d. įsakymo Nr. VA-2 redakcija)</text:p>
      <text:p text:style-name="P742"/>
      <text:p text:style-name="P743"/>
      <text:p text:style-name="P744"><text:span text:style-name="T745">APMOKESTINAMŲJŲ ASMENŲ, registruotų SPECIALIOS TELEKOMUNIKACIJŲ, RADIJO IR TELEVIZIJOS TRANSLIAVIMO IR ELEKTRONINIU BŪDU TEIKIAMŲ PASLAUGŲ APMOKESTINIMO SCHEMOS dalyviais, PRIDĖTINĖS VERTĖS MOKESČIO deklaracijos užpildymo ir pateikimo bei Pridėtinės Vertės Mokesčio sumokėjimo TAISYKLĖS</text:span></text:p>
      <text:p text:style-name="P746"/>
      <text:p text:style-name="P747"/>
      <text:p text:style-name="P748"><text:span text:style-name="T749">I</text:span><text:span text:style-name="T750"><text:s/>SKYRIUS</text:span></text:p>
      <text:p text:style-name="P751"><text:span text:style-name="T752">BENDROSIOS NUOSTATOS</text:span></text:p>
      <text:p text:style-name="P753"/>
      <text:p text:style-name="P754"><text:span text:style-name="T755">1</text:span><text:span text:style-name="T756">.</text:span><text:span text:style-name="T757"><text:tab/>Apmokestinamųjų asmenų, registruotų specialios telekomunikacijų, radijo ir televizijos transliavimo ir elektroniniu būdu teikiamų paslaugų apmokestinimo schemos dalyviais, pridėtinės vertės mokesčio deklaracijos užpildymo ir pateikimo taisyklės (toliau – Taisyklės) nustato pridėtinės vertės mokesčio deklaracijos (toliau – PVM deklaracija) užpildymo ir pateikimo tvarką apmokestinamiesiems asmenims, registruotiems specialios telekomunikacijų, radijo ir televizijos transliavimo ir elektroniniu būdu teikiamų paslaugų apmokestinimo schemos (toliau – speciali schema) dalyviais Lietuvos Respublikoje.</text:span></text:p>
      <text:p text:style-name="P758"><text:span text:style-name="T759">2</text:span><text:span text:style-name="T760">.</text:span><text:span text:style-name="T761"><text:tab/>Taisyklės parengtos, vadovaujantis Lietuvos Respublikos pridėtinės vertės mokesčio įstatymu (toliau – PVM įstatymas), 2012 m. rugsėjo 13 d. Komisijos įgyvendinimo reglamentu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2012 m. spalio 9 d. Tarybos reglamentu (ES) Nr. 967/2012, kuriuo iš dalies keičiamas Įgyvendinimo reglamentas (ES) Nr. 282/2011, kiek tai susiję su specialiomis schemomis neįsisteigusiems apmokestinamiesiems asmenims, teikiantiems telekomunikacijų, transliavimo ar elektronines paslaugas neapmokestinamiesiems asmenims, 2010 m. spalio 7 d. Tarybos reglamentu (ES) Nr. 904/2010 dėl administracinio bendradarbiavimo ir kovos su sukčiavimu pridėtinės vertės mokesčio srityje.</text:span></text:p>
      <text:p text:style-name="P762"><text:span text:style-name="T763">3</text:span><text:span text:style-name="T764">.</text:span><text:span text:style-name="T765"><text:tab/>Taisyklėse vartojamos sąvokos:</text:span></text:p>
      <text:p text:style-name="P766"><text:span text:style-name="T767">3.1</text:span><text:span text:style-name="T768">.</text:span><text:span text:style-name="T769"><text:tab/>ES specialios schemos dalyviai – specialios schemos dalyviai, kurių įsikūrimo vieta yra Lietuvos Respublikoje;</text:span></text:p>
      <text:p text:style-name="P770"><text:span text:style-name="T771">3.2</text:span><text:span text:style-name="T772">.</text:span><text:span text:style-name="T773"><text:tab/>Mokestinis laikotarpis – kalendorinis ketvirtis;</text:span></text:p>
      <text:p text:style-name="P774"><text:span text:style-name="T775">3.3</text:span><text:span text:style-name="T776">.</text:span><text:span text:style-name="T777"><text:tab/>MOSS sistema – Valstybinės mokesčių inspekcijos informacinė sistema, per kurią specialios schemos dalyviai vykdo mokestines PVM prievoles;</text:span></text:p>
      <text:p text:style-name="P778"><text:span text:style-name="T779">3.4</text:span><text:span text:style-name="T780">.</text:span><text:span text:style-name="T781"><text:tab/>Ne ES specialios schemos dalyviai – specialios schemos dalyviai, kurių įsikūrimo vieta yra už Europos Sąjungos (toliau – ES) teritorijos ribų;</text:span></text:p>
      <text:p text:style-name="P782"><text:span text:style-name="T783">3.5</text:span><text:span text:style-name="T784">.</text:span><text:span text:style-name="T785"><text:tab/>PVM deklaracija – specialios schemos dalyvių teikiama ataskaita, kurioje nurodoma informacija, būtina specialios schemos dalyvio PVM prievolei apskaičiuoti;</text:span></text:p>
      <text:p text:style-name="P786"><text:span text:style-name="T787">3.6</text:span><text:span text:style-name="T788">.</text:span><text:span text:style-name="T789"><text:tab/>Speciali schema – telekomunikacijų, radijo ir televizijos transliavimo ir elektroniniu būdu teikiamų paslaugų apmokestinimo schema, nustatyta PVM įstatymo XII skyriaus penktajame skirsnyje;</text:span></text:p>
      <text:p text:style-name="P790"><text:span text:style-name="T791">3.7</text:span><text:span text:style-name="T792">.</text:span><text:span text:style-name="T793"><text:tab/>Specialios schemos dalyviai – apmokestinamieji asmenys, pasirinkę taikyti specialią schemą ir įsiregistravę šios schemos dalyviais Lietuvos Respublikoje;</text:span></text:p>
      <text:soft-page-break/>
      <text:p text:style-name="P794">Kitos taisyklėse vartojamos sąvokos atitinka PVM įstatyme vartojamas sąvokas.</text:p>
      <text:p text:style-name="P795"/>
      <text:p text:style-name="P796"/>
      <text:p text:style-name="P797"><text:span text:style-name="T798">II</text:span><text:span text:style-name="T799"><text:s/>SKYRIUS</text:span></text:p>
      <text:p text:style-name="P800"><text:span text:style-name="T801">PRIDĖTINĖS VERTĖS MOKESČIO DEKLARACIJOS UŽPILDYMAS IR PATEIKIMAS<text:s/></text:span></text:p>
      <text:p text:style-name="P802"/>
      <text:p text:style-name="P803"><text:span text:style-name="T804">4</text:span><text:span text:style-name="T805">.</text:span><text:span text:style-name="T806"><text:tab/>Specialios schemos dalyviai PVM deklaraciją už mokestinį laikotarpį privalo užpildyti ir pateikti ne vėliau kaip iki kito ketvirčio, einančio po mokestinio laikotarpio, pirmo mėnesio 20 dienos. Jei specialios schemos dalyviai nepateikia deklaracijos per nustatytą terminą, tai 10 dieną, skaičiuojant nuo tos dienos, kurią PVM deklaracija turėjo būti pateikta, jiems yra siunčiamas priminimas apie laiku nepateiktą PVM deklaraciją. Po tokio priminimo išsiuntimo kitus priminimus siųsti gali tik vartojimo valstybė narė. Tačiau, nepaisant to, ar tokie priminimai buvo išsiųsti vartojimo valstybės narės, ar ne, PVM deklaraciją specialios schemos dalyviai turi pateikti per MOSS sistemą (išskyrus atvejus, kai nuo deklaracijos pateikimo termino praėjo daugiau nei 3 metai).</text:span></text:p>
      <text:p text:style-name="P807"><text:span text:style-name="T808">5</text:span><text:span text:style-name="T809">.</text:span><text:span text:style-name="T810"><text:tab/>PVM deklaracijos gali būti:</text:span></text:p>
      <text:p text:style-name="P811"><text:span text:style-name="T812">5.1</text:span><text:span text:style-name="T813">.</text:span><text:span text:style-name="T814"><text:tab/>užpildomos tiesiogiai MOSS sistemoje per meniu punkto „PVM deklaracijos“ papunktį „Nauja PVM deklaracija“ ir teikiamos per MOSS sistemą;</text:span></text:p>
      <text:p text:style-name="P815"><text:span text:style-name="T816">5.2</text:span><text:span text:style-name="T817">.</text:span><text:span text:style-name="T818"><text:tab/>importuojamos į MOSS sistemą kaip XML tipo failas per meniu punkto „PVM deklaracijos“ papunktį „Importuoti PVM deklaraciją“;</text:span></text:p>
      <text:p text:style-name="P819"><text:span text:style-name="T820">5.3</text:span><text:span text:style-name="T821">.</text:span><text:span text:style-name="T822"><text:tab/>teikiamos, naudojantis žiniatinklio paslaugomis (</text:span><text:span text:style-name="T823">angl.</text:span><text:span text:style-name="T824"><text:s/>web service), jei MOSS sistemos meniu punkto „Deklaracijų teikimas per Web service“ skiltyje „Naudojimosi WS duomenys“ yra nurodyta, kad PVM deklaracijas yra pageidaujama teikti naudojantis žiniatinklio paslaugomis (</text:span><text:span text:style-name="T825">angl.</text:span><text:span text:style-name="T826"><text:s/>web service).</text:span></text:p>
      <text:p text:style-name="P827"><text:span text:style-name="T828">6</text:span><text:span text:style-name="T829">.</text:span><text:span text:style-name="T830"><text:tab/>ES specialios schemos dalyvių teikiamoje PVM deklaracijoje turi būti nurodyta:</text:span></text:p>
      <text:p text:style-name="P831"><text:span text:style-name="T832">6.1</text:span><text:span text:style-name="T833">.</text:span><text:span text:style-name="T834"><text:tab/>skiltyje „Identifikacija“:</text:span></text:p>
      <text:p text:style-name="P835"><text:span text:style-name="T836">6.1.1</text:span><text:span text:style-name="T837">.</text:span><text:span text:style-name="T838"><text:tab/>laukelyje „PVM/VOES kodas“ – dalyviui suteiktas specialios schemos PVM mokėtojo kodas (jei PVM deklaracija teikiama Taisyklių 5.1 papunktyje nurodytu būdu, šis laukelis užpildomas automatiškai ir yra nekoreguojamas);</text:span></text:p>
      <text:p text:style-name="P839"><text:span text:style-name="T840">6.1.2</text:span><text:span text:style-name="T841">.</text:span><text:span text:style-name="T842"><text:tab/>laukelyje „Pradžios data“ – specialios schemos naudojimo pradžios data pildoma, jei ji nesutampa su kalendorinio ketvirčio pirma diena (jei PVM deklaracija teikiama Taisyklių 5.1 papunktyje nurodytu būdu, šis laukelis užpildomas automatiškai ir yra nekoreguojamas);</text:span></text:p>
      <text:p text:style-name="P843"><text:span text:style-name="T844">6.1.3</text:span><text:span text:style-name="T845">.</text:span><text:span text:style-name="T846"><text:tab/>laukelyje „Pabaigos data“ – specialios schemos naudojimo pabaigos data pildoma, jei ji nesutampa su kalendorinio ketvirčio paskutine diena (jei PVM deklaracija teikiama Taisyklių 5.1 papunktyje nurodytu būdu, šis laukelis užpildomas automatiškai ir yra nekoreguojamas);</text:span></text:p>
      <text:p text:style-name="P847"><text:span text:style-name="T848">6.1.4</text:span><text:span text:style-name="T849">.</text:span><text:span text:style-name="T850"><text:tab/>laukelyje „Metai“ – nurodomi kalendoriniai metai, į kuriuos patenka mokestinis laikotarpis, kurio teikiama PVM deklaracija. Jei PVM deklaracija teikiama Taisyklių 5.1 papunktyje nurodytu būdu, tai kalendoriniai metai yra pasirenkami iš pateikiamo metų sąrašo. Jei buvo pateiktos atitinkamų metų visų kalendorinių ketvirčių, kuriais PVM deklaraciją teikiantis asmuo buvo ES specialios schemos dalyviu, PVM deklaracijos, tai tokie kalendoriniai metai metų sąraše yra neberodomi;</text:span></text:p>
      <text:p text:style-name="P851"><text:span text:style-name="T852">6.1.5</text:span><text:span text:style-name="T853">.</text:span><text:span text:style-name="T854"><text:tab/>laukelyje „Ketvirtis“ – nurodomas atitinkamų metų mokestinis laikotarpis, kurio teikiama PVM deklaracija. Jei PVM deklaracija teikiama Taisyklių 5.1 papunktyje nurodytu būdu, tai kalendorinis ketvirtis yra pasirenkamas iš pateikiamo ketvirčių sąrašo, kuriame neberodomi tie mokestiniai laikotarpiai, kurių PVM deklaracijos jau buvo pateiktos;</text:span></text:p>
      <text:p text:style-name="P855"><text:span text:style-name="T856">6.2</text:span><text:span text:style-name="T857">.</text:span><text:span text:style-name="T858"><text:tab/>skiltyje „Paslaugų teikimai iš registravimosi valstybės narės“ (jei PVM deklaracija teikiama Taisyklių 5.1 papunktyje nurodytu būdu, tai ši skiltis gali būti užpildoma tik visiškai užpildžius skiltį „Identifikacija“, paspaudus mygtuką „Tęsti“ ir paspaudus šioje skiltyje esantį mygtuką „Pridėti“) nurodomos visos iš registravimosi valstybės narės į visas vartojimo valstybes nares per mokestinį laikotarpį pagal specialią schemą suteiktos paslaugos:</text:span></text:p>
      <text:p text:style-name="P859"><text:span text:style-name="T860">6.2.1</text:span><text:span text:style-name="T861">.</text:span><text:span text:style-name="T862"><text:tab/>laukelyje „Vartojimo valstybė narė“ – nurodoma ta ES valstybė narė, kurioje pagal specialią schemą teiktos paslaugos buvo laikomos suteiktos. Jei PVM deklaracija teikiama<text:s/></text:span><text:soft-page-break/><text:span text:style-name="T863">Taisyklių 5.1 papunktyje nurodytu būdu, tai vartojimo valstybė narė yra pasirenkama iš pateikiamo ES valstybių narių sąrašo;</text:span></text:p>
      <text:p text:style-name="P864"><text:span text:style-name="T865">6.2.2</text:span><text:span text:style-name="T866">.</text:span><text:span text:style-name="T867"><text:tab/>laukelyje „PVM tarifas“ – nurodomas PVM tarifas, kuriuo buvo apmokestintos pasirinktoje ES valstybėje narėje pagal specialią schemą suteiktos paslaugos. Jei PVM deklaracija teikiama Taisyklių 5.1 papunktyje nurodytu būdu, tai PVM tarifas yra pasirenkamas iš pateikiamo PVM tarifų sąrašo;</text:span></text:p>
      <text:p text:style-name="P868"><text:span text:style-name="T869">6.2.3</text:span><text:span text:style-name="T870">.</text:span><text:span text:style-name="T871"><text:tab/>laukelyje „Apmokestinamoji vertė (EUR)“ – yra nurodoma visų konkrečioje vartojimo valstybėje narėje pagal specialią schemą teiktų paslaugų, apmokestinamų vienodu PVM tarifu, apmokestinamoji vertė eurais. Apmokestinamoji vertė turi būti nurodoma centų tikslumu, t. y. negali būti apvalinama iki eurų. Jei už suteiktas paslaugas pirkėjai mokėjo kita valiuta nei euras, tai suteiktų paslaugų apmokestinamoji vertė turi būti perskaičiuojama į eurus pagal Europos Centrinio Banko patvirtintą valiutų keitimo kursą paskutinę mokestinio laikotarpio dieną (jei paskutinę mokestinio laikotarpio dieną Centrinis Europos Bankas nėra paskelbęs valiutų keitimo kurso, tai turi būti taikomas valiutų keitimo kursas, kurį Europos Centrinis Bankas paskelbė anksčiausią dieną, einančią po mokestinio laikotarpio pabaigos);</text:span></text:p>
      <text:p text:style-name="P872"><text:span text:style-name="T873">6.2.4</text:span><text:span text:style-name="T874">.</text:span><text:span text:style-name="T875"><text:tab/>laukelyje „PVM suma (EUR)“ – yra nurodoma konkrečioje ES valstybėje narėje už pagal specialią schemą suteiktas paslaugas, apmokestinamas vienodu PVM tarifu, apskaičiuota mokėtina PVM suma eurais (PVM suma turi būti nurodoma centų tikslumu, t. y. negali būti apvalinama iki eurų). Jei už suteiktas paslaugas pirkėjai mokėjo kita valiuta nei euras, tai PVM mokėtinas už suteiktas paslaugas turi būti perskaičiuojama į eurus pagal Europos Centrinio Banko patvirtintą valiutų keitimo kursą paskutinę mokestinio laikotarpio dieną (jei paskutinę mokestinio laikotarpio dieną Centrinis Europos Bankas nėra paskelbęs valiutų keitimo kurso, tai turi būti taikomas valiutų keitimo kursas, kurį Europos Centrinis Bankas paskelbė anksčiausią dieną, einančią po mokestinio laikotarpio pabaigos). Jei PVM deklaracija teikiama Taisyklių 5.1 papunktyje nurodytu būdu, tai PVM suma yra apskaičiuojama automatiškai, tačiau ją leidžiama koreguoti, jei dėl valiutų keitimo kursų ir apvalinimų automatiškai apskaičiuota suma neatitinka iš kitos valiutos į eurus perskaičiuotos sumos;</text:span></text:p>
      <text:p text:style-name="P876"><text:span text:style-name="T877">6.3</text:span><text:span text:style-name="T878">.</text:span><text:span text:style-name="T879"><text:tab/>skiltis „Paslaugų teikimai iš padalinių, esančių kitose valstybėse narėse“ yra užpildoma tik tuo atveju, jei schemos dalyvis registracijos specialioje schemoje metu arba vėliau, tikslindamas pateiktus registracijos duomenis, yra nurodęs padalinius kitose ES valstybėse narėse ir tokie padaliniai teikė paslaugas pagal specialią schemą. Šiai skilčiai užpildyti<text:s/></text:span><text:span text:style-name="T880">mutatis mutandis</text:span><text:span text:style-name="T881"><text:s/>yra taikomos Taisyklių 6.2.1–6.2.4 papunkčių nuostatos, papildomai nurodant padalinio, kuris teikė atitinkamas paslaugas, PVM mokėtojo kodą, suteiktą tos ES valstybės narės, kurioje yra padalinys (jei PVM deklaracija teikiama Taisyklių 5.1 papunktyje nurodytu būdu, tai toks padalinio PVM mokėtojo kodas yra pasirenkamas iš pateikiamo padalinių PVM mokėtojų kodų sąrašo);</text:span></text:p>
      <text:p text:style-name="P882"><text:span text:style-name="T883">7</text:span><text:span text:style-name="T884">.</text:span><text:span text:style-name="T885"><text:tab/>Ne ES specialios schemos dalyvių PVM deklaracijos skilčiai „Identifikacija“ užpildyti<text:s/></text:span><text:span text:style-name="T886">mutatis mutandis</text:span><text:span text:style-name="T887"><text:s/>yra taikomos Taisyklių 6.1 papunkčio nuostatos, o skilčiai „Paslaugų teikimai iš verslo vietos šalies“ užpildyti<text:s/></text:span><text:span text:style-name="T888">mutatis mutandis</text:span><text:span text:style-name="T889"><text:s/>yra taikomos Taisyklių 6.2 papunkčio nuostatos.</text:span></text:p>
      <text:p text:style-name="P890"><text:span text:style-name="T891">8</text:span><text:span text:style-name="T892">.</text:span><text:span text:style-name="T893"><text:tab/>Jei specialios schemos dalyvis per mokestinį laikotarpį neteikė paslaugų pagal specialią schemą, tai tokio laikotarpio PVM deklaracija turi būti pateikiama, užpildant tik PVM deklaracijos skiltį „Identifikacija“.</text:span></text:p>
      <text:p text:style-name="P894"><text:span text:style-name="T895">9</text:span><text:span text:style-name="T896">.</text:span><text:span text:style-name="T897"><text:tab/>Pateikus PVM deklaraciją, MOSS sistemoje PVM deklaracijai suteikiamas identifikacinis numeris (deklaracijos identifikatorius), o PVM deklaracija įgauna statusą „Priimta (aktuali)“.<text:s/></text:span></text:p>
      <text:p text:style-name="P898"/>
      <text:p text:style-name="P899"/>
      <text:p text:style-name="P900"><text:span text:style-name="T901">III</text:span><text:span text:style-name="T902"><text:s/>SKYRIUS</text:span></text:p>
      <text:p text:style-name="P903"><text:span text:style-name="T904">PRIDĖTINĖS VERTĖS MOKESČIO DEKLARACIJOS TIKSLINIMAS<text:s/></text:span></text:p>
      <text:p text:style-name="P905"/>
      <text:p text:style-name="P906"><text:span text:style-name="T907">10</text:span><text:span text:style-name="T908">.</text:span><text:span text:style-name="T909"><text:tab/>Specialios schemos dalyvis, pateikęs PVM deklaraciją ir vėliau pastebėjęs, kad pateiktoje PVM deklaracijoje buvo padaryta klaidų, privalo pateikti patikslintą PVM deklaraciją:</text:span></text:p>
      <text:p text:style-name="P910"><text:span text:style-name="T911">10.1</text:span><text:span text:style-name="T912">.</text:span><text:span text:style-name="T913"><text:tab/>ES schemos dalyvis PVM deklaraciją per MOSS sistemą gali tikslinti 3 metus Taisyklių 12 punkte nustatyta tvarka. Praėjus 3 metų terminui, ES schemos dalyvis deklaraciją turi tikslinti (jei to reikalauja atitinkama vartojimo valstybė narė) kiekvienos vartojimo valstybės narės nustatytu būdu, t. y. ne per MOSS sistemą;</text:span></text:p>
      <text:p text:style-name="P914"><text:span text:style-name="T915">10.2</text:span><text:span text:style-name="T916">.</text:span><text:span text:style-name="T917"><text:tab/>Ne ES schemos dalyvis PVM deklaraciją per MOSS sistemą gali tikslinti:</text:span></text:p>
      <text:p text:style-name="P918"><text:span text:style-name="T919">10.2.1</text:span><text:span text:style-name="T920">.</text:span><text:span text:style-name="T921"><text:tab/><text:s/>3 metus Taisyklių 12 punkte nustatyta tvarka, kai PVM deklaracijoje nurodytos vartojimo valstybės narės buvo kitos nei Lietuvos Respublika (praėjus 3 metų terminui, PVM deklaracijos tikslinamos (jei to reikalauja atitinkama vartojimo valstybė narė) kiekvienos vartojimo valstybės narės nustatytu būdu, t. y. ne per MOSS sistemą);<text:s/></text:span></text:p>
      <text:p text:style-name="P922"><text:span text:style-name="T923">10.2.2</text:span><text:span text:style-name="T924">.</text:span><text:span text:style-name="T925"><text:tab/>5 metus, kai PVM deklaracijoje Lietuvos Respublika buvo nurodyta kaip vartojimo valstybė narė . Praėjus 3 metų laikotarpiui, ne ES schemos dalyvis per MOSS sistemą gali patikslinti tik tą PVM deklaracijos eilutę, kurioje kaip vartojimo valstybė narė yra nurodyta Lietuvos Respublika, visos kitos PVM deklaracijos eilutės tikslinamos pagal Taisyklių 10.2.1 papunkčio nuostatas.<text:s/></text:span></text:p>
      <text:p text:style-name="P926"><text:span text:style-name="T927">11</text:span><text:span text:style-name="T928">.</text:span><text:span text:style-name="T929"><text:tab/>PVM deklaracijos gali būti tikslinamos:</text:span></text:p>
      <text:p text:style-name="P930"><text:span text:style-name="T931">11.1</text:span><text:span text:style-name="T932">.</text:span><text:span text:style-name="T933"><text:tab/>tiesiogiai MOSS sistemoje per meniu punkto „PVM deklaracijos“ papunktį „PVM deklaracijų sąrašas“, suradus norimo tikslinti laikotarpio PVM deklaraciją , paspaudus mygtukus „Peržiūrėti“ ir „Redaguoti“;</text:span></text:p>
      <text:p text:style-name="P934"><text:span text:style-name="T935">11.2</text:span><text:span text:style-name="T936">.</text:span><text:span text:style-name="T937"><text:tab/>importuojamos į MOSS sistemą kaip XML tipo failas per meniu punkto „PVM deklaracijos“ papunktį „Importuoti PVM deklaraciją“;</text:span></text:p>
      <text:p text:style-name="P938"><text:span text:style-name="T939">11.3</text:span><text:span text:style-name="T940">.</text:span><text:span text:style-name="T941"><text:tab/>teikiamos, naudojantis žiniatinklio paslaugomis (</text:span><text:span text:style-name="T942">angl</text:span><text:span text:style-name="T943">. web service), jei MOSS sistemos meniu punkto „Deklaracijų teikimas per Web service“ skiltyje „Naudojimosi WS duomenys“ yra nurodyta, kad PVM deklaracijas yra pageidaujama teikti naudojantis žiniatinklio paslaugomis (</text:span><text:span text:style-name="T944">angl</text:span><text:span text:style-name="T945">. web service).</text:span></text:p>
      <text:p text:style-name="P946"><text:span text:style-name="T947">12</text:span><text:span text:style-name="T948">.</text:span><text:span text:style-name="T949"><text:tab/>Tikslinant PVM deklaraciją, turi būti iš naujo deklaruojamos visos pagal specialią schemą teiktos paslaugos (patikslintai PVM deklaracijai pildyti<text:s/></text:span><text:span text:style-name="T950">mutatis mutandis</text:span><text:span text:style-name="T951"><text:s/>yra taikomos Taisyklių 6–7 punktų nuostatos), išskyrus atvejus nurodytus Taisyklių 10.2.2 papunktyje.</text:span></text:p>
      <text:p text:style-name="P952"><text:span text:style-name="T953">13</text:span><text:span text:style-name="T954">.</text:span><text:span text:style-name="T955"><text:tab/>Pateikus patikslintą PVM deklaraciją, anksčiau pateikta to paties mokestinio laikotarpio PVM deklaracija įgyja būseną „Priimta (neaktuali“), tačiau PVM deklaracijai suteiktas identifikacinis numeris (deklaracijos identifikatorius) nėra keičiamas.<text:s/></text:span></text:p>
      <text:p text:style-name="P956"/>
      <text:p text:style-name="P957"><text:span text:style-name="T958">IV</text:span><text:span text:style-name="T959"><text:s/>SKYRIUS</text:span></text:p>
      <text:p text:style-name="P960"><text:span text:style-name="T961">PRIDĖTINĖS VERTĖS MOKESČIO SUMOKĖJIMAS<text:s/></text:span></text:p>
      <text:p text:style-name="P962"/>
      <text:p text:style-name="P963"><text:span text:style-name="T964">14</text:span><text:span text:style-name="T965">.</text:span><text:span text:style-name="T966"><text:tab/>Specialios schemos dalyviai pagal pateiktą mokestinio laikotarpio PVM deklaraciją apskaičiuotą mokėtiną PVM sumokėti eurais turi ne vėliau kaip iki kito ketvirčio, einančio po mokestinio laikotarpio, pirmo mėnesio 20 dienos į specialią Valstybinės mokesčių inspekcijos prie Lietuvos Respublikos finansų ministerijos sąskaitą, nurodytą MOSS sistemoje. Atlikdami mokėjimą, specialios schemos dalyviai privalo nurodyti MOSS sistemoje PVM deklaracijai suteiktą identifikacinį numerį (deklaracijos identifikatorių). Šis identifikacinis numeris turi būti nurodomas ir tais atvejais, kai atliekami papildomi mokėjimai dėl ne visos iš karto sumokėtos PVM sumos ar papildomi mokėjimai dėl patikslintos PVM deklaracijos pateikimo.<text:s/></text:span></text:p>
      <text:p text:style-name="P967"><text:span text:style-name="T968">15</text:span><text:span text:style-name="T969">.</text:span><text:span text:style-name="T970"><text:tab/>Jei specialios schemos dalyviai pagal pateiktą mokestinio laikotarpio PVM deklaraciją mokėtinos PVM sumos nesumoka per nustatytą terminą arba sumoka tik dalį mokėtinos PVM sumos, tai 10 dieną, skaičiuojant nuo tos dienos, kurią PVM turėjo būti sumokėtas, jiems yra siunčiamas priminimas apie laiku nesumokėtą arba ne visą sumokėtą PVM sumą.<text:s/></text:span></text:p>
      <text:p text:style-name="P971">Jei po tokio priminimo pakartotinį priminimą išsiunčia vartojimo valstybė narė, tai tokiai vartojimo valstybei narei mokėtinas PVM turi būti sumokamas tiesiogiai (t. y. į tos vartojimo valstybės narės specialią sąskaitą), nurodant MOSS sistemoje PVM deklaracijai, pagal kurią atliekamas mokėjimas, suteiktą identifikacinį numerį (deklaracijos identifikatorių). Jeigu specialios schemos dalyviai po vartojimo valstybės narės išsiųsto priminimo tokiai vartojimo valstybei narei mokėtiną PVM sumoka į Valstybinės mokesčių inspekcijos prie Lietuvos Respublikos finansų<text:s/><text:soft-page-break/>ministerijos sąskaitą, tai toks mokėjimas yra grąžinamas specialios schemos dalyviui (toks mokėjimas yra grąžinamas ir tuo atveju, jei po vartojimo valstybės narės išsiųsto priminimo yra pateikiama patikslinta atitinkamo mokestinio laikotarpio PVM deklaracija).<text:s/></text:p>
      <text:p text:style-name="P972"><text:span text:style-name="T973">Tuo atveju, jeigu mokestinio laikotarpio PVM deklaracijoje yra nurodytos kelios vartojimo valstybės narės, tačiau priminimą dėl mokėjimo išsiuntė ne visos PVM deklaracijoje nurodytos vartojimo valstybės narės, tai PVM mokėtinas toms ES valstybėms narėms, kurios priminimo neišsiuntė, turi būti mokamas į Valstybinės mokesčių inspekcijos prie Lietuvos Respublikos finansų ministerijos sąskaitą.<text:s/></text:span></text:p>
      <text:p text:style-name="P974"><text:span text:style-name="T975">16</text:span><text:span text:style-name="T976">.</text:span><text:span text:style-name="T977"><text:tab/>Specialios schemos dalyviams susidariusios grąžintinos PVM sumos, atsižvelgiant į apribojimus, nustatytus Pridėtinės vertės mokesčio, sumokėto už telekomunikacijų, radijo ir televizijos transliavimo ir (arba) elektroniniu būdu suteiktas paslaugas, paskirstymo valstybėms narėms taisyklių, patvirtintų 2004 m. kovo 2 d. finansų ministro įsakymu Nr. 1K-065 „Dėl pridėtinės vertės mokesčio, sumokėto už telekomunikacijų, radijo ir televizijos transliavimo ir (arba) elektroniniu būdu suteiktas paslaugas, paskirstymo valstybėms narėms taisyklių patvirtinimo“, 6 punkte, yra grąžinamos į registravimosi metu nurodytą specialios schemos dalyvio banko sąskaitą ne vėliau kaip iki kito mėnesio, einančio po to mėnesio, kurį buvo gautas mokėjimas, 10 dienos.</text:span></text:p>
      <text:p text:style-name="P978"><text:span text:style-name="T979">17</text:span><text:span text:style-name="T980">.</text:span><text:span text:style-name="T981"><text:tab/>Tuo atveju, jei specialios schemos dalyviai mokėtiną PVM sumoka ne eurais, o kita valiuta, toks gautas mokėjimas yra perskaičiuojamas į eurus pagal Europos Centrinio Banko patvirtintą buhalterinį valiutų keitimo kursą mokėjimo gavimo dieną. Jei, perskaičiavus gautą mokėjimą į eurus, jis yra didesnis nei PVM prievolė pagal pateiktą PVM deklaraciją, tai permoka specialios schemos dalyviui yra grąžinama Taisyklių 16 punkte nustatyta tvarka. Jei, perskaičiavus gautą mokėjimą į eurus, gauta suma yra mažesnė nei mokėtinas PVM pagal PVM deklaraciją, tai specialios schemos dalyvis privalo sumokėti papildomai tiek, kad būtų padengta visa pagal PVM deklaraciją mokėtina PVM suma. Tokiems papildomiems mokėjimams<text:s/></text:span><text:span text:style-name="T982">mutatis mutandis</text:span><text:span text:style-name="T983"><text:s/>yra taikomos šio skyriaus nuostatos.</text:span></text:p>
      <text:p text:style-name="P984"><text:span text:style-name="T9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1-04T13:01:00Z</meta:creation-date>
    <dc:date>2021-11-04T13:01:00Z</dc:date>
    <meta:print-date>2002-01-14T12:49:00Z</meta:print-date>
    <meta:template xlink:href="Normal.dotm" xlink:type="simple"/>
    <meta:editing-cycles>2</meta:editing-cycles>
    <meta:editing-duration>PT0S</meta:editing-duration>
    <meta:document-statistic meta:page-count="16" meta:paragraph-count="1391" meta:word-count="6056" meta:character-count="47306" meta:row-count="2030" meta:non-whitespace-character-count="42641"/>
  </office:meta>
</office:document-meta>
</file>