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2 M. LAPKRIČIO 13 D. ĮSAKYMO NR. V-1022 „DĖL GYDYTOJŲ IR GYDYTOJŲ ODONTOLOGŲ PROFESINĖS KVALIFIKACIJOS VERTINIMO KOMISIJOS SUDARYMO, JOS NUOSTATŲ IR PARAIŠKOS DĖL GYDYTOJŲ IR GYDYTOJŲ ODONTOLOGŲ</text:span><text:span text:style-name="T15"><text:s/></text:span><text:span text:style-name="T16">PROFESINĖS KVALIFIKACIJOS VERTINIMO</text:span><text:span text:style-name="T17"><text:s/></text:span><text:span text:style-name="T18">IR PRIPAŽINIMO</text:span><text:span text:style-name="T19"><text:s/></text:span><text:span text:style-name="T20">FORMOS PATVIRTINIMO“ PAKEITIMO</text:span></text:p>
      <text:p text:style-name="P21"/>
      <text:p text:style-name="P22">2015 m. rugpjūčio 11 d. Nr. V-940</text:p>
      <text:p text:style-name="P23">Vilnius</text:p>
      <text:p text:style-name="P24"/>
      <text:p text:style-name="P25"/>
      <text:p text:style-name="P26"><text:span text:style-name="T27">P a k e i č i u <text:s/>Lietuvos Respublikos sveikatos apsaugos ministro 2012 m. įsakymą Nr. V-1022<text:s/></text:span><text:span text:style-name="T28">„Dėl Gydytojų ir gydytojų odontologų profesinės kvalifikacijos vertinimo komisijos sudarymo, jos nuostatų ir paraiškos dėl gydytojų ir gydytojų odontologų</text:span><text:span text:style-name="T29"><text:s/></text:span><text:span text:style-name="T30">profesinės kvalifikacijos vertinimo</text:span><text:span text:style-name="T31"><text:s/></text:span><text:span text:style-name="T32">ir pripažinimo</text:span><text:span text:style-name="T33"><text:s/></text:span><text:span text:style-name="T34">formos patvirtinimo“:</text:span></text:p>
      <text:p text:style-name="P35"><text:span text:style-name="T36">1</text:span><text:span text:style-name="T37">.</text:span><text:span text:style-name="T38"><text:tab/>Pakeičiu 1 punktą ir jį išdėstau taip:</text:span></text:p>
      <text:p text:style-name="P39"><text:span text:style-name="T40">„</text:span><text:span text:style-name="T41">1</text:span><text:span text:style-name="T42">. S u d a r a u Gydytojų ir gydytojų odontologų profesinės kvalifikacijos vertinimo komisiją:</text:span></text:p>
      <text:p text:style-name="P43"><text:span text:style-name="T44">Justina Januševičienė – Sveikatos apsaugos ministerijos<text:s/></text:span><text:span text:style-name="T45">Sveikatos priežiūros išteklių ir inovacijų valdymo departamento direktorė</text:span><text:span text:style-name="T46"><text:s/>(pirmininkė);</text:span></text:p>
      <text:p text:style-name="P47">Vytautas Kasiulevičius – Vilniaus universiteto Medicinos fakulteto Podiplominių studijų prodekanas (pirmininko pavaduotojas);</text:p>
      <text:p text:style-name="P48">Jonas Bartlingas – Sveikatos apsaugos ministerijos Asmens sveikatos priežiūros departamento Antrinio ir tretinio lygio koordinavimo skyriaus patarėjas;</text:p>
      <text:p text:style-name="P49">Jurgita Bilinskaitė – Sveikatos apsaugos ministerijos Tarptautinio bendradarbiavimo skyriaus vyriausioji specialistė;</text:p>
      <text:p text:style-name="P50"><text:span text:style-name="T51">Dalia Jelinskienė – Sveikatos apsaugos ministerijos<text:s/></text:span><text:span text:style-name="T52">Sveikatos priežiūros išteklių ir inovacijų valdymo departamento</text:span><text:span text:style-name="T53"><text:s/>Sveikatos priežiūros žmogiškųjų išteklių valdymo skyriaus vyriausioji specialistė;</text:span></text:p>
      <text:p text:style-name="P54">Ričardas Kubilius – Lietuvos sveikatos mokslų universiteto Medicinos akademijos Odontologijos fakulteto dekanas;</text:p>
      <text:p text:style-name="P55"><text:span text:style-name="T56">Nerija Stasiulienė – Sveikatos apsaugos ministerijos Teisės departamento direktorė.“</text:span></text:p>
      <text:p text:style-name="P57"><text:span text:style-name="T58">2</text:span><text:span text:style-name="T59">. Pakeičiu 3 punktą ir jį išdėstau taip:</text:span></text:p>
      <text:p text:style-name="P60"><text:span text:style-name="T61">„</text:span><text:span text:style-name="T62">3</text:span><text:span text:style-name="T63">. S k i r i u <text:s/>1 punkte nurodytos komisijos sekretore Sveikatos apsaugos ministerijos<text:s/></text:span><text:span text:style-name="T64">Sveikatos priežiūros išteklių ir inovacijų valdymo departamento</text:span><text:span text:style-name="T65"><text:s/>Sveikatos priežiūros žmogiškųjų išteklių valdymo skyriaus vyriausiąją specialistę Virginiją Karaliūtę Žulienę.“</text:span></text:p>
      <text:p text:style-name="P66"/>
      <text:p text:style-name="P67"/>
      <text:p text:style-name="P68"/>
      <text:p text:style-name="P69"><text:span text:style-name="T70">Sveikatos apsaugos ministrė</text:span><text:span text:style-name="T7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8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Virginija Zuliene</meta:initial-creator>
    <dc:creator>Adlib User</dc:creator>
    <meta:creation-date>2015-08-17T07:12:00Z</meta:creation-date>
    <dc:date>2015-08-17T07:12:00Z</dc:date>
    <meta:print-date>2015-08-04T12:1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78" meta:character-count="2237" meta:row-count="45" meta:non-whitespace-character-count="1968"/>
  </office:meta>
</office:document-meta>
</file>