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0.0368in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margin-right="-0.0006in"/>
      <style:text-properties style:font-size-complex="12pt"/>
    </style:style>
    <style:style style:name="P15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87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787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787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787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787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787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style:font-name="Webdings" style:font-name-asian="Webdings" style:font-name-complex="Webdings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name="Webdings" style:font-name-asian="Webdings" style:font-name-complex="Webdings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7881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P96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<text:s/></text:p>
      <text:p text:style-name="P10">2005 M. BIRŽELIO 27 D. ĮSAKYMO NR. A1-183 „DĖL KAI KURIŲ SOCIALINEI PARAMAI GAUTI REIKALINGŲ FORMŲ PATVIRTINIMO“<text:s/>PAKEITIMO</text:p>
      <text:p text:style-name="P11"/>
      <text:p text:style-name="P12">2020 m sausio 2 d. Nr. A1-1</text:p>
      <text:p text:style-name="P13">Vilnius</text:p>
      <text:p text:style-name="P14"/>
      <text:p text:style-name="P15"><text:span text:style-name="T16">1</text:span><text:span text:style-name="T17">. P a k e i č i u Lietuvos Respublikos socialinės apsaugos ir darbo ministro 2005 m. birželio 27 d. įsakymą Nr. A1-183 „Dėl kai kurių socialinei paramai gauti reikalingų formų patvirtinimo“:</text:span></text:p>
      <text:p text:style-name="P18"><text:span text:style-name="T19">1.1</text:span><text:span text:style-name="T20">. Pakeiči</text:span><text:span text:style-name="T21">u nurodytu įsakymu patvirtintą Šeimos (bendrai gyvenančių asmenų) duomenų socialinei paramai gauti SP-1 formą ir ją išdėstau nauja redakcija (pridedama).</text:span></text:p>
      <text:p text:style-name="P22"><text:span text:style-name="T23">1.2</text:span><text:span text:style-name="T24">. Pakeičiu nurodytu įsakymu patvirtintą Prašymo gauti išmoką SP-3 (A) formą ir ją išdėstau nauj</text:span><text:span text:style-name="T25">a redakcija (pridedama).</text:span></text:p>
      <text:p text:style-name="P26"><text:span text:style-name="T27">1.3</text:span><text:span text:style-name="T28">. Pakeičiu nurodytu įsakymu patvirtintos Prašymo gauti išmoką SP-3 (A) formos 1 priedo 10 punktą ir jį išdėstau taip:</text:span></text:p>
      <text:p text:style-name="P29"><text:span text:style-name="T30">„</text:span><text:span text:style-name="T31">10</text:span><text:span text:style-name="T32">. Ar esate Australijos, Japonijos, Jungtinės Didžiosios Britanijos ir Šiaurės Airijos Karalystės, Jun</text:span><text:span text:style-name="T33">gtinių Amerikos Valstijų, Kanados, Naujosios Zelandijos, Pietų Korėjos pilietis ar jo šeimos narys, kuriam išduotas leidimas laikinai gyventi Lietuvos Respublikoje?</text:span><text:span text:style-name="T34"><text:line-break/><text:s/></text:span><text:span text:style-name="T35"> Taip<text:s/></text:span><text:span text:style-name="T36"> Ne“.</text:span></text:p>
      <text:p text:style-name="P37"><text:span text:style-name="T38">1.4</text:span><text:span text:style-name="T39">. Pakeičiu nurodytu įsakymu patvirtintą Prašymo gauti išmoką SP-3</text:span><text:span text:style-name="T40"><text:s/>(A1) formą ir ją išdėstau nauja redakcija (pridedama).</text:span></text:p>
      <text:p text:style-name="P41"><text:span text:style-name="T42">1.5</text:span><text:span text:style-name="T43">. Pakeičiu nurodytu įsakymu patvirtintos Prašymo gauti išmoką SP-3 (A1) formos 2 priedo 10 punktą ir jį išdėstau taip:</text:span></text:p>
      <text:p text:style-name="P44"><text:span text:style-name="T45">„</text:span><text:span text:style-name="T46">10</text:span><text:span text:style-name="T47">. Ar esate Australijos, Japonijos, Jungtinės Didžiosios Britanijos ir</text:span><text:span text:style-name="T48"><text:s/>Šiaurės Airijos Karalystės, Jungtinių Amerikos Valstijų, Kanados, Naujosios Zelandijos, Pietų Korėjos pilietis ar jo šeimos narys, kuriam išduotas leidimas laikinai gyventi Lietuvos Respublikoje? <text:s text:c="59"/></text:span><text:span text:style-name="T49"><text:s text:c="38"/></text:span><text:span text:style-name="T50"> Taip<text:s/></text:span><text:span text:style-name="T51"> Ne“.</text:span></text:p>
      <text:p text:style-name="P52"><text:span text:style-name="T53">1.6</text:span><text:span text:style-name="T54">. Pakeičiu nurodytu įsakymu patvirtintą Prašymo gauti išmoką SP-3 (B) formą ir ją išdėstau nauja redakcija (pridedama).<text:s/></text:span></text:p>
      <text:p text:style-name="P55"><text:span text:style-name="T56">1.7</text:span><text:span text:style-name="T57">. Pakeičiu nurodytu įsakymu patvirtintos Prašymo-paraiškos<text:s/></text:span><text:span text:style-name="T58">piniginei socialinei paramai gauti SP-4 formos 1 priedą ir jį išdėstau nauja redakcija (pridedama).</text:span></text:p>
      <text:p text:style-name="P59"><text:span text:style-name="T60">1.8</text:span><text:span text:style-name="T61">. Pakeičiu nurodytu įsakymu patvirtintą Prašymo<text:s/></text:span><text:span text:style-name="T62">gauti<text:s/></text:span><text:span text:style-name="T63">paramą mirties atveju SP</text:span><text:span text:style-name="T64">‑5 formą ir ją išdėstau nauja redakcija (pridedama).</text:span></text:p>
      <text:p text:style-name="P65"><text:span text:style-name="T66">1.9</text:span><text:span text:style-name="T67">. Pakeičiu<text:s/></text:span><text:span text:style-name="T68">nurodytu įsakymu patvirtintos Prašymo gauti paramą mirties atveju SP</text:span><text:span text:style-name="T69">‑5 formos 1.10 papunktį ir jį išdėstau taip:</text:span></text:p>
      <text:p text:style-name="P70"><text:span text:style-name="T71">„</text:span><text:span text:style-name="T72">1.10</text:span><text:span text:style-name="T73">. miręs asmuo buvo Lietuvos Respublikoje gyvenantis Australijos, Japonijos, Jungtinės Didžiosios Britanijos ir Šiaurės Airijos Karalystė</text:span><text:span text:style-name="T74">s, Jungtinių Amerikos Valstijų, Kanados, Naujosios Zelandijos, Pietų Korėjos pilietis ar jo šeimos narys, kuriam buvo išduotas leidimas laikinai gyventi Lietuvos Respublikoje?<text:s/></text:span></text:p>
      <text:p text:style-name="P75"><text:span text:style-name="T76"></text:span><text:span text:style-name="T77"><text:s/>Taip<text:s/></text:span><text:span text:style-name="T78"></text:span><text:span text:style-name="T79"><text:s/>Ne“.</text:span></text:p>
      <text:p text:style-name="P80"><text:span text:style-name="T81">1.10</text:span><text:span text:style-name="T82">.<text:s/></text:span><text:span text:style-name="T83">Pakeičiu nurodytu įsakymu patvirtintą Prašymo-parai</text:span><text:span text:style-name="T84">škos gauti socialinę paramą mokiniams SP-11 formą ir ją išdėstau nauja redakcija (pridedama).</text:span></text:p>
      <text:p text:style-name="P85"><text:span text:style-name="T86">2</text:span><text:span text:style-name="T87">. N u s t a t a u, kad:</text:span></text:p>
      <text:p text:style-name="P88"><text:span text:style-name="T89">2.1</text:span><text:span text:style-name="T90">. šis įsakymas, išskyrus šio įsakymo 1.3, 1.5 ir 1.9 papunkčius, įsigalioja 2020 m. sausio 1 d.;</text:span></text:p>
      <text:p text:style-name="P91"><text:span text:style-name="T92">2.2</text:span><text:span text:style-name="T93">. šio įsakymo 1.3, 1.5</text:span><text:span text:style-name="T94"><text:s/>ir 1.9 papunkčiai įsigalioja Jungtinės Didžiosios Britanijos ir Šiaurės Airijos Karalystės išstojimo iš Europos Sąjungos dieną.</text:span></text:p>
      <text:p text:style-name="P95"/>
      <text:p text:style-name="P96"><text:span text:style-name="T97">Socialinės apsaugos ir darbo ministras<text:s/></text:span><text:span text:style-name="T98"><text:tab/></text:span><text:span text:style-name="T99"><text:tab/></text:span><text:span text:style-name="T100"><text:tab/>Linas Kukuraitis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2-04T08:17:00Z</meta:creation-date>
    <dc:date>2020-02-04T08:17:00Z</dc:date>
    <meta:print-date>2019-12-05T09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Aldona.Dobrovolskiene@socmin.lt</meta:user-defined>
    <meta:user-defined meta:name="_AuthorEmailDisplayName">Aldona Dobrovolskienė</meta:user-defined>
    <meta:user-defined meta:name="_ReviewingToolsShownOnce"/>
    <meta:document-statistic meta:page-count="2" meta:paragraph-count="6" meta:word-count="486" meta:character-count="3252" meta:row-count="23" meta:non-whitespace-character-count="2772"/>
  </office:meta>
</office:document-meta>
</file>