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justify" style:vertical-align="middle"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50%" fo:text-indent="0.59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8395in">
        <style:tab-stops/>
      </style:paragraph-properties>
      <style:text-properties style:font-size-complex="12pt"/>
    </style:style>
    <style:style style:name="P46" style:parent-style-name="Normal" style:family="paragraph">
      <style:paragraph-properties fo:widows="0" fo:orphans="0" fo:margin-left="3.8395in">
        <style:tab-stops/>
      </style:paragraph-properties>
      <style:text-properties style:font-size-complex="12pt"/>
    </style:style>
    <style:style style:name="P47" style:parent-style-name="Normal" style:family="paragraph">
      <style:paragraph-properties fo:widows="0" fo:orphans="0" fo:margin-left="3.8395in">
        <style:tab-stops/>
      </style:paragraph-properties>
      <style:text-properties style:font-size-complex="12pt"/>
    </style:style>
    <style:style style:name="P48" style:parent-style-name="Normal" style:family="paragraph">
      <style:paragraph-properties fo:widows="0" fo:orphans="0" fo:margin-left="3.8395in">
        <style:tab-stops/>
      </style:paragraph-properties>
      <style:text-properties style:font-size-complex="12pt"/>
    </style:style>
    <style:style style:name="P49" style:parent-style-name="Normal" style:family="paragraph">
      <style:paragraph-properties fo:widows="0" fo:orphans="0" fo:margin-left="3.8395in">
        <style:tab-stops/>
      </style:paragraph-properties>
      <style:text-properties style:font-size-complex="12pt"/>
    </style:style>
    <style:style style:name="P50" style:parent-style-name="Normal" style:family="paragraph">
      <style:paragraph-properties fo:widows="0" fo:orphans="0" fo:margin-left="3.8395in">
        <style:tab-stops/>
      </style:paragraph-properties>
      <style:text-properties style:font-size-complex="12pt"/>
    </style:style>
    <style:style style:name="P51" style:parent-style-name="Normal" style:family="paragraph">
      <style:paragraph-properties fo:text-align="center" fo:line-height="150%"/>
      <style:text-properties fo:font-weight="bold" style:font-weight-asian="bold" style:font-weight-complex="bold" fo:color="#000000" style:font-size-complex="12pt"/>
    </style:style>
    <style:style style:name="P52" style:parent-style-name="Normal" style:family="paragraph">
      <style:paragraph-properties fo:text-align="center" fo:line-height="150%"/>
      <style:text-properties fo:font-weight="bold" style:font-weight-asian="bold" style:font-weight-complex="bold" fo:color="#000000"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line-height="150%" fo:text-indent="0.043in"/>
      <style:text-properties fo:color="#000000"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line-height="150%" fo:text-indent="0.043in"/>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368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line-height="150%" fo:text-indent="0.4368in"/>
      <style:text-properties fo:color="#000000"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368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line-height="150%" fo:text-indent="0.4368in"/>
      <style:text-properties fo:color="#000000"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368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line-height="150%" fo:text-indent="0.4368in"/>
      <style:text-properties fo:color="#000000"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fo:letter-spacing="-0.0041in"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368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fo:line-height="150%" fo:text-indent="0.4368in"/>
      <style:text-properties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368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fo:line-height="150%" fo:text-indent="0.4368in"/>
      <style:text-properties fo:color="#000000"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vertical-align="middle" fo:line-height="150%"/>
    </style:style>
    <style:style style:name="P346" style:parent-style-name="Normal" style:family="paragraph">
      <style:paragraph-properties fo:text-align="center" style:vertical-align="middle" fo:line-height="150%"/>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6 M. BALANDŽIO 11 D. ĮSAKYMO NR. A1-100 „DĖL JAUNIMO REIKALŲ DEPARTAMENTO PRIE SOCIALINĖS APSAUGOS IR DARBO MINISTERIJOS NUOSTATŲ PATVIRTINIMO“ PAKEITIMO</text:p>
      <text:p text:style-name="P10"/>
      <text:p text:style-name="P11">2017 m. kovo 10 d. Nr. A1-112</text:p>
      <text:p text:style-name="P12">Vilnius</text:p>
      <text:p text:style-name="P13"/>
      <text:p text:style-name="P14"/>
      <text:p text:style-name="P15"><text:span text:style-name="T16">1</text:span><text:span text:style-name="T17">. P a k e i č i u Lietuvos Respublikos socialinės apsaugos ir darbo ministro 2006 m. balandžio 11 d. įsakymą Nr. A1-100 „Dėl Jaunimo reikalų departamento prie Socialinės apsaugos ir darbo ministerijos nuostatų patvirtinimo“ ir jį išdėstau nauja redakcija:<text:s/></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JAUNIMO REIKALŲ DEPARTAMENTO PRIE SOCIALINĖS APSAUGOS IR DARBO MINISTERIJOS NUOSTATŲ PATVIRTINIMO</text:p>
      <text:p text:style-name="P26"/>
      <text:p text:style-name="P27"><text:span text:style-name="T28">Vadovaudamasi Lietuvos Respublikos Vyriausybės 2010 m. spalio 20 d. nutarimo Nr. 1517 „Dėl įstaigų prie ministerijų“ 2 punktu,</text:span></text:p>
      <text:p text:style-name="P29"><text:span text:style-name="T30">tvirtinu</text:span><text:span text:style-name="T31"><text:s/></text:span><text:span text:style-name="T32">Jaunimo reikalų departamento</text:span><text:span text:style-name="T33"><text:s/></text:span><text:span text:style-name="T34">prie Socialinės apsaugos ir darbo ministerijos nuostatus (pridedama).“</text:span></text:p>
      <text:p text:style-name="P35"><text:span text:style-name="T36">2</text:span><text:span text:style-name="T37">. Į g a l i o j u Jaunimo reikalų departamento prie Socialinės apsaugos ir darbo ministerijos direktorių pasirašyti pakeistus Jaunimo reikalų departamento prie Socialinės apsaugos ir darbo ministerijos nuostatus ir atlikti visus Lietuvos Respublikos teisės aktų nustatytus veiksmus, susijusius su jų užregistravimu Juridinių asmenų registre.</text:span></text:p>
      <text:p text:style-name="P38"/>
      <text:p text:style-name="P39"/>
      <text:p text:style-name="P40"/>
      <text:p text:style-name="P41"><text:span text:style-name="T42">Socialinės apsaugos ir darbo ministras</text:span><text:span text:style-name="T43"><text:tab/><text:s text:c="18"/>Linas Kukuraitis</text:span></text:p>
      <text:p text:style-name="P44"/>
      <text:soft-page-break/>
      <text:p text:style-name="P45">PATVIRTINTA</text:p>
      <text:p text:style-name="P46">Lietuvos Respublikos socialinės apsaugos<text:s/></text:p>
      <text:p text:style-name="P47">ir darbo ministro<text:s/>2006 m. balandžio 11 d.<text:s/></text:p>
      <text:p text:style-name="P48">įsakymu Nr. A1-100</text:p>
      <text:p text:style-name="P49">(Lietuvos Respublikos socialinės apsaugos ir darbo ministro<text:s/></text:p>
      <text:p text:style-name="P50">2017 m. kovo 10 d. įsakymo Nr. A1-112<text:s/>redakcija)</text:p>
      <text:p text:style-name="P51"/>
      <text:p text:style-name="P52"/>
      <text:p text:style-name="P53"><text:span text:style-name="T54">JAUNIMO REIKALŲ DEPARTAMENTO PRIE SOCIALINĖS APSAUGOS IR DARBO MINISTER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aunimo reikalų departamentas prie Socialinės apsaugos ir darbo ministerijos (toliau – departamentas) yra įstaiga prie Lietuvos Respublikos socialinės apsaugos ir darbo ministerijos (toliau – Socialinės apsaugos ir darbo ministerija).</text:span></text:p>
      <text:p text:style-name="P65"><text:span text:style-name="T66">2</text:span><text:span text:style-name="T67">. Departamento paskirtis – pagal kompetenciją įgyvendinti jaunimo politiką.</text:span></text:p>
      <text:p text:style-name="P68"><text:span text:style-name="T69">3</text:span><text:span text:style-name="T70">. Departamentas savo veikloje vadovaujasi Lietuvos Respublikos Konstitucija, Lietuvos Respublikos tarptautinėmis sutartimis, Europos Sąjungos teisės aktais, Lietuvos Respublikos jaunimo politikos pagrindų įstatymu, kitais Lietuvos Respublikos Seimo priimtais teisės aktais, Lietuvos Respublikos Prezidento dekretais, Lietuvos Respublikos Vyriausybės nutarimais, Ministro Pirmininko potvarkiais, socialinės apsaugos ir darbo ministro įsakymais, taip pat Jaunimo reikalų departamento prie Socialinės apsaugos ir darbo ministerijos nuostatais (toliau – Nuostatai).</text:span></text:p>
      <text:p text:style-name="P71"><text:span text:style-name="T72">4</text:span><text:span text:style-name="T73">.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savininko teises ir pareigas įgyvendinančios institucijos kompetencijai priskirtus klausimus.</text:span></text:p>
      <text:p text:style-name="P74"><text:span text:style-name="T75">5</text:span><text:span text:style-name="T76">. Departamentas yra iš Lietuvos Respublikos valstybės biudžeto ir kitų valstybės piniginių fondų išlaikoma biudžetinė įstaiga, kuriai lėšos skiriamos ir administruojamos Lietuvos Respublikos biudžeto sandaros įstatymo nustatyta tvarka. Departamentui finansuoti gali būti naudojamos ir kitos teisės aktų nustatyta tvarka gautos lėšos.</text:span></text:p>
      <text:p text:style-name="P77"><text:span text:style-name="T78">6</text:span><text:span text:style-name="T79">. Departamentas yra viešasis juridinis asmuo, turintis sąskaitą banke ir antspaudą su Lietuvos valstybės herbu bei savo pavadinimu. Departamento buveinės adresas: Vilnius, A. Vivulskio g. 5.</text:span></text:p>
      <text:p text:style-name="P80"><text:span text:style-name="T81">7</text:span><text:span text:style-name="T82">. Departamentas turi interneto svetainę (www.jrd.lt), kurioje skelbiami vieši pranešimai bei kita su departamento veikla susijusi informacija.<text:s/></text:span></text:p>
      <text:p text:style-name="P83"><text:span text:style-name="T84">8</text:span><text:span text:style-name="T85">. Nuostatai keičiami<text:s/></text:span><text:span text:style-name="T86">Lietuvos Respublikos civilinio kodekso ir<text:s/></text:span><text:span text:style-name="T87">Lietuvos Respublikos biudžetinių įstaigų įstatymo nustatyta tvarka.</text:span></text:p>
      <text:p text:style-name="P88"/>
      <text:p text:style-name="P89"><text:span text:style-name="T90">II</text:span><text:span text:style-name="T91"><text:s/>SKYRIUS</text:span></text:p>
      <text:p text:style-name="P92"><text:span text:style-name="T93">DEPARTAMENTO VEIKLOS TIKSLAI IR FUNKCIJOS</text:span></text:p>
      <text:p text:style-name="P94"/>
      <text:p text:style-name="P95"><text:span text:style-name="T96">9</text:span><text:span text:style-name="T97">. Departamento veiklos tikslai yra:</text:span></text:p>
      <text:p text:style-name="P98"><text:span text:style-name="T99">9.1</text:span><text:span text:style-name="T100">. rengti ir įgyvendinti valstybės jaunimo politikos programas ir priemones;</text:span></text:p>
      <text:p text:style-name="P101"><text:span text:style-name="T102">9.2</text:span><text:span text:style-name="T103">. analizuoti jaunimo, jaunimo organizacijų ir su jaunimu dirbančių organizacijų būklę Lietuvoje;</text:span></text:p>
      <text:p text:style-name="P104"><text:span text:style-name="T105">9.3</text:span><text:span text:style-name="T106">. koordinuoti valstybės ir savivaldybių institucijų bei įstaigų veiklą jaunimo politikos srityje.</text:span></text:p>
      <text:p text:style-name="P107"><text:span text:style-name="T108">10</text:span><text:span text:style-name="T109">. Departamentas:</text:span></text:p>
      <text:p text:style-name="P110"><text:span text:style-name="T111">10.1</text:span><text:span text:style-name="T112">. siekdamas Nuostatų 9.1 papunktyje nurodyto tikslo:</text:span></text:p>
      <text:p text:style-name="P113"><text:span text:style-name="T114">10.1.1</text:span><text:span text:style-name="T115">. rengia, įgyvendina programas ir priemones, skirtas jaunimui (įskaitant Lietuvos ir pasaulio lietuvių jaunimą), jaunimo organizacijoms ir su jaunimu dirbančioms organizacijoms;</text:span></text:p>
      <text:p text:style-name="P116"><text:span text:style-name="T117">10.1.2</text:span><text:span text:style-name="T118">. administruoja ir tvarko departamentui priskirtoms programoms bei kitoms priemonėms vykdyti skirtas valstybės biudžeto lėšas;</text:span></text:p>
      <text:p text:style-name="P119"><text:span text:style-name="T120">10.1.3</text:span><text:span text:style-name="T121">. kasmet, ne vėliau kaip iki kovo 1 d., Socialinės apsaugos ir darbo ministerijai teikia: valstybės biudžeto lėšų, perduotų departamentui jaunimo politikos programoms vykdyti, paskirstymo ir naudojimo sąmatą, praėjusių metų veiklos ir patvirtintų valstybės biudžeto lėšų paskirstymo ir naudojimo programos bei sąmatos vykdymo ataskaitas, informaciją apie programų ir kitų jaunimo politikos priemonių įgyvendinimo rezultatus;</text:span></text:p>
      <text:p text:style-name="P122"><text:span text:style-name="T123">10.1.4</text:span><text:span text:style-name="T124">. organizuoja jaunimo ir su jaunimu dirbančių organizacijų projektų konkursus, atlieka šių projektų paraiškų vertinimą ir atranką, vertina lėšų poreikį ir teikia socialinės apsaugos ir darbo ministro įgaliotai įstaigai prie Socialinės apsaugos ir darbo ministerijos administruoti atrinktus projektus ir (ar) programas;</text:span></text:p>
      <text:p text:style-name="P125"><text:span text:style-name="T126">10.1.5</text:span><text:span text:style-name="T127">. pagal kompetenciją analizuoja Europos Sąjungos Tarybos bei Europos Komisijos priimamus teisės aktus, taip pat Europos Sąjungos šalių, kitų valstybių patirtį įgyvendinant jaunimo<text:s/></text:span><text:soft-page-break/><text:span text:style-name="T128">politiką, teikia Socialinės apsaugos ir darbo ministerijai pasiūlymus dėl aktualių programų bei priemonių įgyvendinimo Lietuvoje;</text:span></text:p>
      <text:p text:style-name="P129"><text:span text:style-name="T130">10.2</text:span><text:span text:style-name="T131">. siekdamas Nuostatų 9.2 papunktyje nurodyto tikslo:</text:span></text:p>
      <text:p text:style-name="P132"><text:span text:style-name="T133">10.2.1</text:span><text:span text:style-name="T134">. vykdo jaunimo padėties stebėseną: inicijuoja ir organizuoja tyrimus jaunimo politikos srityje, renka informaciją, statistinius duomenis iš valstybės ir savivaldybių institucijų bei įstaigų, sistemina ir apibendrina juos bei teikia Socialinės apsaugos ir darbo ministerijai, kitoms valstybės ir savivaldybių institucijoms bei įstaigoms, jaunimo ir su jaunimu dirbančioms organizacijoms; kaupia, sistemina ir analizuoja kitų įstaigų ir institucijų atliktus tyrimus, susijusius su jaunimu, bendradarbiauja su tyrėjais ir specialistais, dirbančiais jaunimo politikos srityje;</text:span></text:p>
      <text:p text:style-name="P135"><text:span text:style-name="T136">10.2.2</text:span><text:span text:style-name="T137">. vykdo tarpinstitucinę ir tarpsektorinę veiklą: analizuoja jaunimo politikos raidos tendencijas, ryšį su valstybės institucijų bei įstaigų vykdoma politika įvairiose srityse ir teikia apibendrintą, susistemintą informaciją Socialinės apsaugos ir darbo ministerijai;</text:span></text:p>
      <text:p text:style-name="P138"><text:span text:style-name="T139">10.3</text:span><text:span text:style-name="T140">. siekdamas Nuostatų 9.3 papunktyje nurodyto tikslo:</text:span></text:p>
      <text:p text:style-name="P141"><text:span text:style-name="T142">10.3.1</text:span><text:span text:style-name="T143">. pagal kompetenciją bendradarbiauja su valstybės ir savivaldybių institucijomis bei įstaigomis, jaunimo ir su jaunimu dirbančiomis organizacijomis, teikia informaciją ir metodinę pagalbą, konsultuoja jas departamento kompetencijai priskirtais klausimais;</text:span></text:p>
      <text:p text:style-name="P144"><text:span text:style-name="T145">10.3.2</text:span><text:span text:style-name="T146">. pagal kompetenciją koordinuoja tarptautinių programų, projektų ir susitarimų įgyvendinimą;</text:span></text:p>
      <text:p text:style-name="P147"><text:span text:style-name="T148">10.3.3</text:span><text:span text:style-name="T149">. teikia metodinę pagalbą savivaldybių jaunimo reikalų koordinatoriams, juos informuoja ir konsultuoja;</text:span></text:p>
      <text:p text:style-name="P150"><text:span text:style-name="T151">10.4</text:span><text:span text:style-name="T152">. taip pat vykdo šias funkcijas:</text:span></text:p>
      <text:p text:style-name="P153"><text:span text:style-name="T154">10.4.1</text:span><text:span text:style-name="T155">. pagal kompetenciją teikia Socialinės apsaugos ir darbo ministerijai išvadas, pasiūlymus dėl jaunimo politikos įgyvendinimo;</text:span></text:p>
      <text:p text:style-name="P156"><text:span text:style-name="T157">10.4.2</text:span><text:span text:style-name="T158">. pagal kompetenciją organizuoja ir koordinuoja Europos Komisijos nustatytų prioritetų jaunimo politikos srityje įgyvendinimą Lietuvoje, rengia ir teikia Socialinės apsaugos ir darbo ministerijai jaunimo politikos įgyvendinimo ataskaitas;</text:span></text:p>
      <text:p text:style-name="P159"><text:span text:style-name="T160">10.4.3</text:span><text:span text:style-name="T161">. pagal kompetenciją ir suderinęs su Socialinės apsaugos ir darbo ministerija atstovauja suderintoms Lietuvos pozicijoms jaunimo politikos srityje Europos Sąjungos Tarybos bei Europos Komisijos darbo grupėse, susitikimuose, konferencijose, taip pat Baltijos jūros regiono ekspertinėje jaunimo reikalų darbo grupėje ir tarptautinėse organizacijose;</text:span></text:p>
      <text:p text:style-name="P162"><text:span text:style-name="T163">10.4.4</text:span><text:span text:style-name="T164">. inicijuoja ir įgyvendina gerosios patirties jaunimo politikos srityje perėmimą iš užsienio šalių ir diegimą Lietuvoje bei gerosios Lietuvos jaunimo politikos patirties perdavimą užsienio šalims;</text:span></text:p>
      <text:p text:style-name="P165"><text:span text:style-name="T166">10.4.5</text:span><text:span text:style-name="T167">. informuoja visuomenę apie jaunimo, jaunimo organizacijų ir su jaunimu dirbančių organizacijų būklę Lietuvoje, jaunimo politiką, taip pat apie savo veiklą;</text:span></text:p>
      <text:p text:style-name="P168"><text:span text:style-name="T169">10.4.6</text:span><text:span text:style-name="T170">. teikia siūlymus Socialinės apsaugos ir darbo ministerijai dėl Lietuvos Respublikos Vyriausybės programos ir jos įgyvendinimo priemonių jaunimo politikos srityje;</text:span></text:p>
      <text:p text:style-name="P171"><text:span text:style-name="T172">10.4.7</text:span><text:span text:style-name="T173">. pagal kompetenciją teikia informaciją ir rengia pozicijas departamento atstovaujamose darbo grupėse regioniniu ir nacionaliniu lygmenimis;</text:span></text:p>
      <text:p text:style-name="P174"><text:span text:style-name="T175">10.4.8</text:span><text:span text:style-name="T176">. pagal kompetenciją organizuoja konferencijas, seminarus, mokymus, kitus renginius;</text:span></text:p>
      <text:p text:style-name="P177"><text:span text:style-name="T178">10.4.9</text:span><text:span text:style-name="T179">. inicijuoja ir organizuoja metodinės medžiagos jaunimo politikos srityje rengimą, leidybą ir sklaidą;</text:span></text:p>
      <text:p text:style-name="P180"><text:span text:style-name="T181">10.4.10</text:span><text:span text:style-name="T182">. teikia Jaunimo reikalų tarybai svarstyti programų ir priemonių, skirtų jaunimui, jaunimo ir su jaunimu dirbančioms organizacijoms, projektus;</text:span></text:p>
      <text:p text:style-name="P183"><text:span text:style-name="T184">10.4.11</text:span><text:span text:style-name="T185">. techniškai aptarnauja Jaunimo reikalų tarybą, organizuoja ir protokoluoja jos posėdžius, nustatyta tvarka organizuoja posėdžiuose svarstomų dokumentų pateikimą Jaunimo reikalų tarybos nariams;</text:span></text:p>
      <text:p text:style-name="P186"><text:span text:style-name="T187">10.4.12</text:span><text:span text:style-name="T188">. konsultuojasi su Lietuvos jaunimo organizacijų taryba, jaunimo organizacijomis, su jaunimu dirbančiomis organizacijomis bei jaunimu;</text:span></text:p>
      <text:p text:style-name="P189"><text:span text:style-name="T190">10.4.13</text:span><text:span text:style-name="T191">. bendradarbiauja su viešąja įstaiga „Jaunimo tarptautinio bendradarbiavimo agentūra“, Socialinių paslaugų priežiūros departamentu prie Socialinės apsaugos ir darbo ministerijos, kitomis valstybės ir savivaldybių institucijomis bei įstaigomis, nevyriausybinėmis organizacijomis jaunimo klausimais;</text:span></text:p>
      <text:p text:style-name="P192"><text:span text:style-name="T193">10.4.14</text:span><text:span text:style-name="T194">. vykdo kitas funkcijas.</text:span></text:p>
      <text:p text:style-name="P195"/>
      <text:p text:style-name="P196"><text:span text:style-name="T197">III</text:span><text:span text:style-name="T198"><text:s/>SKYRIUS</text:span></text:p>
      <text:p text:style-name="P199"><text:span text:style-name="T200">DEPARTAMENTO TEISĖS</text:span></text:p>
      <text:p text:style-name="P201"/>
      <text:p text:style-name="P202"><text:span text:style-name="T203">11</text:span><text:span text:style-name="T204">. Departamentas, siekdamas nustatytų veiklos tikslų ir vykdydamas jo kompetencijai priskirtas funkcijas, turi teisę:</text:span></text:p>
      <text:p text:style-name="P205"><text:span text:style-name="T206">11.1</text:span><text:span text:style-name="T207">. gauti iš valstybės ir savivaldybių institucijų bei įstaigų, nevyriausybinių organizacijų informaciją departamento kompetencijai priskirtais klausimais;</text:span></text:p>
      <text:p text:style-name="P208"><text:span text:style-name="T209">11.2</text:span><text:span text:style-name="T210">. pasitelkti valstybės ir savivaldybių institucijų bei įstaigų, nevyriausybinių organizacijų atstovus, susitaręs su jų vadovais, sprendžiamoms problemoms, susijusioms su departamento kompetencija, nagrinėti, sudaryti darbo grupes ir komisijas;</text:span></text:p>
      <text:p text:style-name="P211"><text:span text:style-name="T212">11.3</text:span><text:span text:style-name="T213">. atlikti teisės aktų, susijusių su jaunimo politikos įgyvendinimu, planavimo dokumentų, programų, priemonių bei projektų analizę ir teikti jų rengėjams išvadas;</text:span></text:p>
      <text:p text:style-name="P214"><text:span text:style-name="T215">11.4</text:span><text:span text:style-name="T216">. deleguoti savo atstovus dalyvauti valstybės ir savivaldybių institucijų bei įstaigų, įgyvendinančių jaunimo politiką, darbo grupių ir komisijų veikloje;</text:span></text:p>
      <text:p text:style-name="P217"><text:span text:style-name="T218">11.5</text:span><text:span text:style-name="T219">. sudaryti sutartis ir susitarimus su Lietuvos Respublikos ir užsienio valstybių juridiniais asmenimis, sudaryti dvišalius ir daugiašalius bendradarbiavimo susitarimus su užsienio valstybių jaunimo politiką įgyvendinančiomis valstybės institucijomis bei įstaigomis;</text:span></text:p>
      <text:p text:style-name="P220"><text:span text:style-name="T221">11.6</text:span><text:span text:style-name="T222">. patikėjimo teise valdyti, naudoti valstybės turtą ir juo disponuoti;</text:span></text:p>
      <text:p text:style-name="P223"><text:span text:style-name="T224">11.7</text:span><text:span text:style-name="T225">. gauti paramą Lietuvos Respublikos labdaros ir paramos įstatymo nustatyta tvarka;</text:span></text:p>
      <text:p text:style-name="P226"><text:span text:style-name="T227">11.8</text:span><text:span text:style-name="T228">. naudotis kitomis teisėmis.</text:span></text:p>
      <text:p text:style-name="P229"/>
      <text:p text:style-name="P230"><text:span text:style-name="T231">IV</text:span><text:span text:style-name="T232"><text:s/>SKYRIUS</text:span></text:p>
      <text:p text:style-name="P233"><text:span text:style-name="T234">DEPARTAMENTO VEIKLOS ORGANIZAVIMAS</text:span></text:p>
      <text:p text:style-name="P235"/>
      <text:p text:style-name="P236"><text:span text:style-name="T237">12</text:span><text:span text:style-name="T238">. Departamento veikla organizuojama vadovaujantis metiniu veiklos planu, kuris rengiamas vadovaujantis Strateginio planavimo metodika, patvirtinta Lietuvos Respublikos Vyriausybės 2002 m. birželio 6 d. nutarimu Nr. 827 „Dėl Strateginio planavimo metodikos patvirtinimo“, ir tvirtinamas socialinės apsaugos ir darbo ministro. Kaip vykdomas metinis veiklos planas, vertina Socialinės apsaugos ir darbo ministerijos Centralizuotas vidaus audito skyrius.</text:span></text:p>
      <text:p text:style-name="P239"><text:span text:style-name="T240">13</text:span><text:span text:style-name="T241">. Departamento veikla reguliuojama departamento darbo reglamentu, vidaus tvarkos taisyklėmis, departamento administracijos padalinių nuostatais, valstybės tarnautojų ir darbuotojų, dirbančių pagal darbo sutartis ir gaunančių darbo užmokestį iš valstybės biudžeto bei valstybės pinigų fondų<text:s/></text:span><text:span text:style-name="T242">(toliau – personalas),</text:span><text:span text:style-name="T243"><text:s/>pareigybių aprašymais.</text:span></text:p>
      <text:p text:style-name="P244"><text:span text:style-name="T245">14</text:span><text:span text:style-name="T246">. Departamento administracijos struktūrą tvirtina socialinės apsaugos ir darbo ministras.</text:span></text:p>
      <text:p text:style-name="P247"><text:span text:style-name="T248">15</text:span><text:span text:style-name="T249">. Departamentui vadovauja direktorius, kurį ketverių metų kadencijai Lietuvos Respublikos valstybės tarnybos įstatymo nustatyta tvarka (ne politinio (asmeninio) pasitikėjimo pagrindu) priima į pareigas ir atleidžia iš jų socialinės apsaugos ir darbo ministras. Departamento direktorius gali būti skiriamas eiti šias pareigas ne daugiau kaip dvi kadencijas iš eilės. Departamento direktorius yra tiesiogiai pavaldus ir atskaitingas socialinės apsaugos ir darbo ministrui.</text:span></text:p>
      <text:p text:style-name="P250"><text:span text:style-name="T251">16</text:span><text:span text:style-name="T252">. Departamento direktorius:</text:span></text:p>
      <text:p text:style-name="P253"><text:span text:style-name="T254">16.1</text:span><text:span text:style-name="T255">. organizuoja departamento darbą, kad būtų įgyvendinami departamento veiklos tikslai ir vykdomos nustatytos funkcijos;</text:span></text:p>
      <text:p text:style-name="P256"><text:span text:style-name="T257">16.2</text:span><text:span text:style-name="T258">. priima įsakymus, organizuoja ir kontroliuoja jų vykdymą;</text:span></text:p>
      <text:p text:style-name="P259"><text:span text:style-name="T260">16.3</text:span><text:span text:style-name="T261">. užtikrina, kad būtų laikomasi įstatymų, kitų teisės aktų ir Nuostatų;</text:span></text:p>
      <text:p text:style-name="P262"><text:span text:style-name="T263">16.4</text:span><text:span text:style-name="T264">. komandiruoja departamento valstybės tarnautojus ir darbuotojus, dirbančius pagal darbo sutartis, atlikti tarnybinių užduočių;</text:span></text:p>
      <text:p text:style-name="P265"><text:span text:style-name="T266">16.5</text:span><text:span text:style-name="T267">. tvirtina:</text:span></text:p>
      <text:p text:style-name="P268"><text:span text:style-name="T269">16.5.1</text:span><text:span text:style-name="T270">. personalo pareigybių sąrašą, neviršydamas darbo užmokesčiui nustatytų lėšų ir departamentui patvirtinto didžiausio leistino personalo pareigybių skaičiaus;</text:span></text:p>
      <text:p text:style-name="P271"><text:span text:style-name="T272">16.5.2</text:span><text:span text:style-name="T273">. departamento darbo reglamentą, vidaus tvarkos taisykles, departamento administracijos padalinių nuostatus, personalo pareigybių aprašymus;</text:span></text:p>
      <text:p text:style-name="P274"><text:span text:style-name="T275">16.6</text:span><text:span text:style-name="T276">. priima į pareigas ir atleidžia iš jų departamento personalą;</text:span></text:p>
      <text:p text:style-name="P277"><text:span text:style-name="T278">16.7</text:span><text:span text:style-name="T279">. skatina departamento personalą, skiria tarnybines ar drausmines nuobaudas ir pašalpas, vykdo kitas personalo valdymo funkcijas;</text:span></text:p>
      <text:p text:style-name="P280"><text:span text:style-name="T281">16.8</text:span><text:span text:style-name="T282">. disponuoja departamentui skirtomis lėšomis ir vykdo su tuo susijusias finansines operacijas, pasirašo banko čekius, įgaliojimus ir kitus dokumentus;</text:span></text:p>
      <text:p text:style-name="P283"><text:span text:style-name="T284">16.9</text:span><text:span text:style-name="T285">. užtikrina departamento metinio veiklos plano projekto rengimą ir teikia socialinės apsaugos ir darbo ministrui jį tvirtinti;</text:span></text:p>
      <text:p text:style-name="P286"><text:span text:style-name="T287">16.10</text:span><text:span text:style-name="T288">. atstovauja departamentui valstybės ir savivaldybių institucijose bei įstaigose, taip pat santykiuose su kitais šalies ar užsienio fiziniais ir juridiniais asmenimis;</text:span></text:p>
      <text:p text:style-name="P289"><text:span text:style-name="T290">16.11</text:span><text:span text:style-name="T291">. užtikrina racionalų ir taupų lėšų ir turto naudojimą, veiksmingos departamento vidaus kontrolės sistemos sukūrimą, jos veikimą ir tobulinimą;</text:span></text:p>
      <text:p text:style-name="P292"><text:span text:style-name="T293">16.12</text:span><text:span text:style-name="T294">. garantuoja, kad pagal Lietuvos Respublikos viešojo sektoriaus atskaitomybės įstatymą teikiami ataskaitų rinkiniai ir statistinės ataskaitos būtų teisingi;</text:span></text:p>
      <text:p text:style-name="P295"><text:span text:style-name="T296">16.13</text:span><text:span text:style-name="T297">. vykdo kitų teisės aktų jam nustatytas funkcijas.</text:span></text:p>
      <text:p text:style-name="P298"><text:span text:style-name="T299">17</text:span><text:span text:style-name="T300">. Departamento direktoriaus pavaduotoją (-us) į pareigas priima ir iš jų atleidžia departamento direktorius Lietuvos Respublikos valstybės tarnybos įstatymo nustatyta tvarka. Departamento direktoriaus pavaduotojai yra tiesiogiai pavaldūs ir atskaitingi departamento direktoriui.</text:span></text:p>
      <text:p text:style-name="P301"><text:span text:style-name="T302">18</text:span><text:span text:style-name="T303">. Departamento direktoriaus pavaduotojas (-ai):</text:span></text:p>
      <text:p text:style-name="P304"><text:span text:style-name="T305">18.1</text:span><text:span text:style-name="T306">. koordinuoja ir kontroliuoja pagal departamento direktoriaus nustatytas administravimo sritis departamentui pavestų veiklos tikslų įgyvendinimą ir funkcijų atlikimą;</text:span></text:p>
      <text:p text:style-name="P307"><text:span text:style-name="T308">18.2</text:span><text:span text:style-name="T309">. padeda departamento direktoriui formuluoti ir įgyvendinti strateginius departamento tikslus;</text:span></text:p>
      <text:p text:style-name="P310"><text:span text:style-name="T311">18.3</text:span><text:span text:style-name="T312">. vykdo kitas departamento direktoriaus įsakymais ir kitais teisės aktais nustatytas funkcijas.</text:span></text:p>
      <text:p text:style-name="P313"><text:span text:style-name="T314">19</text:span><text:span text:style-name="T315">. Departamento direktoriaus nesant (ligos, atostogų, komandiruotės ir kitais atvejais), jo pareigas eina vienas iš departamento direktoriaus paskirtų departamento direktoriaus pavaduotojų.</text:span></text:p>
      <text:p text:style-name="P316"/>
      <text:p text:style-name="P317"><text:span text:style-name="T318">V</text:span><text:span text:style-name="T319"><text:s/>SKYRIUS</text:span></text:p>
      <text:p text:style-name="P320"><text:span text:style-name="T321">DEPARTAMENTO VIDAUS ADMINISTRAVIMO KONTROLĖ</text:span></text:p>
      <text:p text:style-name="P322"/>
      <text:p text:style-name="P323"><text:span text:style-name="T324">20</text:span><text:span text:style-name="T325">. Departamento vidaus auditą atlieka Socialinės apsaugos ir darbo ministerijos Centralizuotas vidaus audito skyrius.</text:span></text:p>
      <text:p text:style-name="P326"><text:span text:style-name="T327">21</text:span><text:span text:style-name="T328">. Departamento valstybinį (finansinį (teisėtumo) ir veiklos) auditą atlieka Lietuvos Respublikos valstybės kontrolė.</text:span></text:p>
      <text:p text:style-name="P329"><text:span text:style-name="T330">22</text:span><text:span text:style-name="T331">. Departamento finansų kontrolė vykdoma departamento direktoriaus nustatyta tvarka.</text:span></text:p>
      <text:p text:style-name="P332"><text:span text:style-name="T333">23</text:span><text:span text:style-name="T334">. Departamento metinio veiklos plano įgyvendinimą kontroliuoja departamento direktorius.</text:span></text:p>
      <text:p text:style-name="P335"/>
      <text:p text:style-name="P336"><text:span text:style-name="T337">VI</text:span><text:span text:style-name="T338"><text:s/>SKYRIUS</text:span></text:p>
      <text:p text:style-name="P339"><text:span text:style-name="T340">BAIGIAMOSIOS NUOSTATOS</text:span></text:p>
      <text:p text:style-name="P341"/>
      <text:p text:style-name="P342"><text:span text:style-name="T343">24</text:span><text:span text:style-name="T344">. Departamentas reorganizuojamas, pertvarkomas ir likviduojamas Lietuvos Respublikos civilinio kodekso, Lietuvos Respublikos Vyriausybės įstatymo, Lietuvos Respublikos biudžetinių įstaigų įstatymo nustatyta tvarka.</text:span></text:p>
      <text:p text:style-name="P345"/>
      <text:p text:style-name="P346"><text:span text:style-name="T3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21T05:58:00Z</meta:creation-date>
    <dc:date>2021-06-21T05:58:00Z</dc:date>
    <meta:print-date>2017-03-01T07:52:00Z</meta:print-date>
    <meta:template xlink:href="Normal.dotm" xlink:type="simple"/>
    <meta:editing-cycles>2</meta:editing-cycles>
    <meta:editing-duration>PT0S</meta:editing-duration>
    <meta:document-statistic meta:page-count="8" meta:paragraph-count="425" meta:word-count="1996" meta:character-count="15748" meta:row-count="787" meta:non-whitespace-character-count="14177"/>
  </office:meta>
</office:document-meta>
</file>