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margin-left="0.75in" fo:text-indent="-0.25in">
        <style:tab-stops/>
      </style:paragraph-properties>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margin-left="0.75in" fo:text-indent="-0.25in">
        <style:tab-stops/>
      </style:paragraph-properties>
    </style:style>
    <style:style style:name="T32" style:parent-style-name="DefaultParagraphFont" style:family="text">
      <style:text-properties style:text-position="super 62.5%"/>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text-position="super 62.5%"/>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text-position="super 62.5%"/>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P46" style:parent-style-name="Normal" style:family="paragraph">
      <style:paragraph-properties style:punctuation-wrap="simple" fo:text-align="justify" style:vertical-align="baseline" fo:line-height="150%" fo:margin-left="0.75in" fo:text-indent="-0.25in">
        <style:tab-stops/>
      </style:paragraph-properties>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text-position="super 62.5%"/>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text:s/></text:span><text:span text:style-name="T14">2007 M. BALANDŽIO 6 D. ĮSAKYMO NR. 3D-153 „DĖL<text:s/></text:span><text:span text:style-name="T15">LIETUVOS KAIMO PLĖTROS 2007</text:span><text:span text:style-name="T16">–</text:span><text:span text:style-name="T17">2013 METŲ PROGRAMOS ADMINISTRAVIMO TAISYKLIŲ PATVIRTINIMO“ PAKEITIMO<text:s/></text:span></text:p>
      <text:p text:style-name="P18"/>
      <text:p text:style-name="P19">2014 m. birželio 18 d. Nr. 3D-364</text:p>
      <text:p text:style-name="P20">Vilnius</text:p>
      <text:p text:style-name="P21"/>
      <text:p text:style-name="P22"/>
      <text:p text:style-name="P23">P a k e i č i u Lietuvos kaimo plėtros 2007–2013 metų programos administravimo taisykles, patvirtintas Lietuvos Respublikos žemės ūkio ministro 2007 m. balandžio 6 d. įsakymu Nr. 3D-153:</text:p>
      <text:p text:style-name="P24">1. Papildau 3 punktą šia nauja penkioliktąja pastraipa:</text:p>
      <text:p text:style-name="P25">„<text:span text:style-name="T26">Pareiškėjo ar paramos gavėjo dokumentų ar duomenų neatitiktis<text:s/></text:span>(toliau – neatitiktis) – 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 (buvusias penkioliktąją–trisdešimt antrąją pastraipas atitinkamai laikau šešioliktąja–trisdešimt trečiąja pastraipomis).</text:p>
      <text:p text:style-name="P27">2. Pakeičiu 5.10 papunktį ir jį išdėstau taip:</text:p>
      <text:p text:style-name="P28">„5.10. siekiant apsaugoti Europos Sąjungos ir Lietuvos Respublikos finansinius interesus administruojant paramą, kilus įtarimų dėl taikytų naujo statinio statybos, rekonstravimo ir kapitalinio remonto darbų padidintų kainų, gali atlikti tikrinimą vadovaudamasi statinių statybos skaičiuojamųjų kainų nustatymo principais, darbo, medžiagų ir mechanizmų sąnaudų normatyvais bei skaičiuojamosiomis išteklių kainomis, parengtomis teisės aktų nustatyta tvarka atestuotų ekspertizės įmonių, o kilus įtarimui dėl nepagrįstai didelių perkamų prekių ir paslaugų kainų ar technikos / įrangos naujumo ir (arba) nusidėvėjimo – atlieka užsakomąją išlaidų skaičiuojamųjų kainų ekspertizę arba technikos / įrangos naujumo ir (arba) nusidėvėjimo ekspertizę, kilus įtarimų dėl projekto ir (arba) investicijų atitikties Programos priemonės tikslams – atlieka užsakomąją projekto ir (arba) investicijų atitikties priemonės tikslams ekspertizę ir, vadovaudamasi jos rezultatais, priima galutinį sprendimą dėl tinkamų finansuoti išlaidų,<text:s/>nustatant paramos sumą ir<text:s/>tinkamumą, bei netinkamų finansuoti išlaidų dydžio, taikant sankciją (šioms funkcijoms atlikti Agentūra gali pasitelkti nepriklausomus ekspertus)“.</text:p>
      <text:p text:style-name="P29">3. Papildau šiuo 197.1.8 papunkčiu:</text:p>
      <text:p text:style-name="P30">„197.1.8. jeigu Agentūra, atlikusi ekspertizę, nustato, kad paramos gavėjo atlikto pirkimo prekių, paslaugų ar darbų kaina yra nepagrįstai didelė, paramos gavėjui išmokama suma, neviršijanti ekspertizės išvadoje nurodytos konkrečios investicijos didžiausios rinkos kainos“. <text:s/></text:p>
      <text:p text:style-name="P31">4. Papildau šiuo 197.3.13<text:span text:style-name="T32">1</text:span><text:s/>papunkčiu:</text:p>
      <text:p text:style-name="P33">„197.3.13<text:span text:style-name="T34">1</text:span>. jeigu Agentūra, atlikusi ekspertizę, nustato, kad paramos gavėjo atlikto pirkimo prekių, paslaugų ar darbų kaina yra nepagrįstai didelė“.</text:p>
      <text:p text:style-name="P35">5. Pakeičiu 216 punktą ir jį išdėstau taip:</text:p>
      <text:p text:style-name="P36">„21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 Agentūros sprendimus, veikimą ar neveikimą, kuriuos ministerija jau buvo nagrinėjusi ir priėmusi sprendimą, pareiškėjas ir (arba) paramos gavėjas gali apskųsti savo pasirinkimu Vyriausiajai administracinių ginčų komisijai arba teismui teisės aktų nustatyta tvarka“.</text:p>
      <text:p text:style-name="P37">6. Papildau šiuo 253.9<text:span text:style-name="T38">1</text:span><text:s/>papunkčiu:</text:p>
      <text:p text:style-name="P39">„253.9<text:span text:style-name="T40">1</text:span>. kai pirkimą atliekantis paramos gavėjas prekę, paslaugą ar darbus perka už padidintą kainą (remiantis Agentūros atliktos užsakomosios ekspertizės išvadomis)“.<text:s/></text:p>
      <text:p text:style-name="P41">7. Papildau šiuo 254<text:span text:style-name="T42">1</text:span><text:s/>punktu:<text:s/></text:p>
      <text:p text:style-name="P43">„254<text:span text:style-name="T44">1</text:span>.<text:span text:style-name="T45"><text:s/></text:span>Agentūra, projekto administravimo metu nustačiusi neatitiktį, turi teisę kreiptis į paramos gavėją dėl neatitikties ištaisymo, o neatitiktį ištaisius ir gavus tai patvirtinančius duomenis, projektą administruoti toliau, t. y. įtariamo pažeidimo procedūrų nepradėti“.<text:s/></text:p>
      <text:p text:style-name="P46">8. Pakeičiu 255 punktą ir jį išdėstau taip:</text:p>
      <text:p text:style-name="P47">„255. Agentūra, nustačiusi pažeidimų, atitinkamam paramos gavėjui taiko šių taisyklių VIII skyriaus trečiame skirsnyje nustatytas sankcijas, išskyrus 254<text:span text:style-name="T48">1</text:span><text:s/>punkte numatytą atvejį.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span text:style-name="T49"><text:s/></text:span>Apie įtariamą nusikalstamą veiką Agentūra taip pat informuoja ministeriją“.</text:p>
      <text:p text:style-name="P50"/>
      <text:p text:style-name="P51"/>
      <text:p text:style-name="P52"/>
      <text:p text:style-name="P53">Žemės ūkio ministras<text:tab/><text:tab/><text:tab/><text:tab/><text:tab/><text:tab/><text:tab/><text:tab/><text:s text:c="4"/>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30T06:40:00Z</meta:creation-date>
    <dc:date>2016-05-30T06:40:00Z</dc:date>
    <meta:template xlink:href="Normal" xlink:type="simple"/>
    <meta:editing-cycles>1</meta:editing-cycles>
    <meta:editing-duration>PT0S</meta:editing-duration>
    <meta:document-statistic meta:page-count="2" meta:paragraph-count="254" meta:word-count="584" meta:character-count="4834" meta:row-count="409" meta:non-whitespace-character-count="4504"/>
  </office:meta>
</office:document-meta>
</file>