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style>
    <style:style style:name="P18"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19" style:parent-style-name="Normal" style:family="paragraph">
      <style:paragraph-properties fo:text-align="center"/>
      <style:text-properties style:font-size-complex="12pt" fo:language="en" fo:country="GB" style:language-asian="ar" style:country-asian="SA" fo:hyphenate="false"/>
    </style:style>
    <style:style style:name="P20" style:parent-style-name="Normal" style:family="paragraph">
      <style:paragraph-properties fo:text-align="center"/>
      <style:text-properties style:font-size-complex="12pt" fo:language="en" fo:country="GB" style:language-asian="ar" style:country-asian="SA" fo:hyphenate="false"/>
    </style:style>
    <style:style style:name="P21" style:parent-style-name="Normal" style:family="paragraph">
      <style:paragraph-properties fo:line-height="150%"/>
      <style:text-properties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P78" style:parent-style-name="Normal" style:family="paragraph">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194in" svg:height="0.5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DĖL IGNALINOS RAJONO, PLUNGĖS RAJONO, ROKIŠKIO RAJONO, ŠALČININKŲ RAJONO, ŠIRVINTŲ RAJONO IR ZARASŲ RAJONO SAVIVALDYBIŲ TARYBŲ NARIŲ ĮGALIOJIMŲ NUTRŪKIMO PRIEŠ TERMINĄ IR ŠIŲ SAVIVALDYBIŲ TARYBŲ NARIŲ MANDATŲ NAUJIEMS SAVIVALDYBIŲ TARYBŲ NARIAMS PRIPAŽINIMO</text:p>
      <text:p text:style-name="P18"/>
      <text:p text:style-name="P19">2019 m. balandžio 18 d. Nr. Sp-230</text:p>
      <text:p text:style-name="P20">Vilnius</text:p>
      <text:p text:style-name="P21"/>
      <text:p text:style-name="P22"><text:span text:style-name="T23">Lietuvos Respublikos vyriausioji rinkimų komisija, vadovaudamasi Lietuvos Respublikos savivaldybių tarybų rinkimų įstatymo (toliau – Įstatymas) 88 straipsnio 1 dalies 2 punktu ir 89 straipsnio 1 dalimi,<text:s/></text:span><text:span text:style-name="T24">nusprendži</text:span><text:span text:style-name="T25">a:</text:span></text:p>
      <text:p text:style-name="P26"><text:span text:style-name="T27">1</text:span><text:span text:style-name="T28">. Patenkinti savivaldybių tarybų narių rašytinius prašymus atsistatydinti ir pripažinti tarybų narių įgaliojimus nutrūkusiais prieš terminą pagal Įstatymo 88 straipsnio 1 dalies 2 punktą:</text:span></text:p>
      <text:p text:style-name="P29"><text:span text:style-name="T30">1.1</text:span><text:span text:style-name="T31">. Ingridos BALTUŠYTĖS-ČETRAUSKIENĖS – Širvintų rajono savivaldybės tarybos narės, išrinktos pagal visuomeninio rinkimų komiteto „Živilės Pinskuvienės komanda – už sėkmingą Širvintų kraštą“ iškeltų kandidatų sąrašą;</text:span></text:p>
      <text:p text:style-name="P32"><text:span text:style-name="T33">1.2</text:span><text:span text:style-name="T34">. Andriaus BURNICKO – Rokiškio rajono savivaldybės tarybos nario, išrinkto pagal Tėvynės sąjungos-Lietuvos krikščionių demokratų iškeltų kandidatų sąrašą;</text:span></text:p>
      <text:p text:style-name="P35"><text:span text:style-name="T36">1.3</text:span><text:span text:style-name="T37">. Viliaus CIBULSKO – Ignalinos rajono savivaldybės tarybos nario, išrinkto pagal Lietuvos socialdemokratų partijos iškeltų kandidatų sąrašą;</text:span></text:p>
      <text:p text:style-name="P38"><text:span text:style-name="T39">1.4</text:span><text:span text:style-name="T40">. Žydrūno PURAUSKIO – Plungės rajono savivaldybės tarybos nario, išrinkto pagal Lietuvos Respublikos liberalų sąjūdžio iškeltų kandidatų sąrašą;</text:span></text:p>
      <text:p text:style-name="P41"><text:span text:style-name="T42">1.5</text:span><text:span text:style-name="T43">. Josifo RYBAKO – Šalčininkų rajono savivaldybės tarybos nario, išrinkto pagal Lenkų rinkimų akcijos ir Rusų aljanso koalicijos „Krikščioniškų šeimų sąjunga“ iškeltų kandidatų sąrašą;</text:span></text:p>
      <text:p text:style-name="P44"><text:span text:style-name="T45">1.6</text:span><text:span text:style-name="T46">. Benjamino SAKALAUSKO – Zarasų rajono savivaldybės tarybos nario, išrinkto pagal koalicijos „Mūsų vienybė ir darbas Zarasų krašto Žmonėms“ iškeltų kandidatų sąrašą.</text:span></text:p>
      <text:p text:style-name="P47"><text:span text:style-name="T48">2</text:span><text:span text:style-name="T49">. Pripažinti negaliojančiais šio sprendimo 1 punkte nurodytų savivaldybių tarybų narių pažymėjimus Nr. 194803, Nr. 194004, Nr. 190905, Nr. 193517, Nr. 194313 ir Nr. 196016.</text:span></text:p>
      <text:p text:style-name="P50"><text:span text:style-name="T51">3</text:span><text:span text:style-name="T52">. Pripažinti, kad, savivaldybių tarybose atsiradus laisvoms vietoms,</text:span><text:span text:style-name="T53"><text:s/></text:span><text:span text:style-name="T54">savivaldybių tarybų nariais tampa kandidatų sąrašų, pagal kuriuos buvo išrinkti nebesantys tarybų nariai, pirmieji tarybų narių mandatų negavę kandidatai:</text:span></text:p>
      <text:p text:style-name="P55"><text:span text:style-name="T56">3.1</text:span><text:span text:style-name="T57">. Irena BOJARUN – Šalčininkų rajono savivaldybės tarybos narė, išrinkta pagal Lenkų rinkimų akcijos ir Rusų aljanso koalicijos „Krikščioniškų šeimų sąjunga“ iškeltų kandidatų sąrašą;</text:span></text:p>
      <text:p text:style-name="P58"><text:span text:style-name="T59">3.2</text:span><text:span text:style-name="T60">. Ričardas BURNICKAS – Rokiškio rajono savivaldybės tarybos narys, išrinktas pagal Tėvynės sąjungos-Lietuvos krikščionių demokratų iškeltų kandidatų sąrašą;</text:span></text:p>
      <text:p text:style-name="P61"><text:span text:style-name="T62">3.3</text:span><text:span text:style-name="T63">. Aušra ČEPONIENĖ – Ignalinos rajono savivaldybės tarybos narė, išrinkta pagal Lietuvos socialdemokratų partijos iškeltų kandidatų sąrašą;</text:span></text:p>
      <text:p text:style-name="P64"><text:span text:style-name="T65">3.4</text:span><text:span text:style-name="T66">. Rima JASEVIČIENĖ – Širvintų rajono savivaldybės tarybos narė, išrinkta pagal visuomeninio rinkimų komiteto „Živilės Pinskuvienės komanda – už sėkmingą Širvintų kraštą“ iškeltų kandidatų sąrašą;</text:span></text:p>
      <text:p text:style-name="P67"><text:span text:style-name="T68">3.5</text:span><text:span text:style-name="T69">. Vilhelminas KUZMICKAS – Zarasų rajono savivaldybės tarybos narys, išrinktas pagal</text:span><text:span text:style-name="T70"><text:s/></text:span><text:span text:style-name="T71">koalicijos „Mūsų vienybė ir darbas Zarasų krašto Žmonėms“ iškeltų kandidatų sąrašą;</text:span></text:p>
      <text:p text:style-name="P72"><text:span text:style-name="T73">3.6</text:span><text:span text:style-name="T74">. Irena TAUČIENĖ – Plungės rajono savivaldybės tarybos narė, išrinkta pagal Lietuvos Respublikos liberalų sąjūdžio iškeltų kandidatų sąrašą.</text:span></text:p>
      <text:p text:style-name="P75"/>
      <text:p text:style-name="P76"/>
      <text:p text:style-name="P77"/>
      <text:p text:style-name="P78"><text:span text:style-name="T79">Pirmininkė</text:span><text:span text:style-name="T80"><text:tab/></text:span><text:span text:style-name="T81"><text:tab/></text:span><text:span text:style-name="T82"><text:tab/></text:span><text:span text:style-name="T83"><text:tab/></text:span><text:span text:style-name="T84"><text:tab/><text:s text:c="21"/>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19-04-19T11:30:00Z</meta:creation-date>
    <dc:date>2019-04-19T11:30:00Z</dc:date>
    <meta:print-date>2018-02-05T16:27:00Z</meta:print-date>
    <meta:template xlink:href="Normal.dotm" xlink:type="simple"/>
    <meta:editing-cycles>2</meta:editing-cycles>
    <meta:editing-duration>PT0S</meta:editing-duration>
    <meta:document-statistic meta:page-count="2" meta:paragraph-count="76" meta:word-count="441" meta:character-count="3273" meta:row-count="126" meta:non-whitespace-character-count="2908"/>
  </office:meta>
</office:document-meta>
</file>