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FF0000"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style="italic" style:font-style-asian="italic" style:font-style-complex="italic"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2"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5"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gruodžio 2 d. ĮSAKYMO Nr. 3D-914 „Dėl PaGALBOS UŽ ĮSIGYTUS ŪKINIUS GYVŪNUS TEIKIMO TAISYKLIŲ PATVIRTINIMO</text:span><text:span text:style-name="T14">“</text:span><text:span text:style-name="T15"><text:s text:c="2"/>PAKEITIMo</text:span></text:p>
      <text:p text:style-name="P16"/>
      <text:p text:style-name="P17">2015 m. <text:s/>balandžio <text:s/>30 d. Nr. 3D-342</text:p>
      <text:p text:style-name="P18">Vilnius</text:p>
      <text:p text:style-name="P19"/>
      <text:p text:style-name="P20"><text:span text:style-name="T21">P a k e i č i u Pagalbos už įsigytus ūkinius gyvūnus teikimo taisykles, patvirtintas Lietuvos Respublikos žemės ūkio ministro 2014 m. gruodžio 2 d. Nr. 3D-914 „</text:span><text:span text:style-name="T22">Dėl pagalbos už įsigytus ūkinius gyvūnus teikimo taisyklių patvirtinimo</text:span><text:span text:style-name="T23">“.</text:span></text:p>
      <text:p text:style-name="P24"><text:span text:style-name="T25">1</text:span><text:span text:style-name="T26">. Papildau 3. 11 papunkčiu:</text:span></text:p>
      <text:p text:style-name="P27"><text:span text:style-name="T28">„</text:span><text:span text:style-name="T29">3.11</text:span><text:span text:style-name="T30">.</text:span><text:span text:style-name="T31"><text:s/>Žemės ūkio ministerijos informacinė sistema<text:s/></text:span><text:span text:style-name="T32">(toliau – ŽŪMIS)  –  prie Lietuvos Respublikos žemės ūkio ministerijos reguliavimo srities priskirtų institucijų ir įstaigų teikiamų paslaugų informacinė sistema“.</text:span></text:p>
      <text:p text:style-name="P33"><text:span text:style-name="T34">2</text:span><text:span text:style-name="T35">. Pakeičiu <text:s/>9 punktą ir jį išdėstau taip:<text:s/></text:span></text:p>
      <text:p text:style-name="P36"><text:span text:style-name="T37">„</text:span><text:span text:style-name="T38">9</text:span><text:span text:style-name="T39">. Paraiškų priėmimo laikotarpis yra nuo šių taisyklių įsigaliojimo dienos iki 2015 m. liepos 1 d.</text:span><text:span text:style-name="T40"><text:s/></text:span><text:span text:style-name="T41">Pareiškėjas, pavėlavęs pateikti paraišką dėl svarbių priežasčių (nenugalima jėga, sunki liga ar kt.), gali ją pateikti per 20 darbo dienų nuo tos dienos, kai išnyko šios priežastys, bet ne vėliau kaip iki 2015 m. rugpjūčio 1 d., kartu pateikdamas prašymą ją priimti ir vėlavimo priežastį pagrindžiančius dokumentus. Savivaldybės</text:span><text:span text:style-name="T42"><text:s/></text:span><text:span text:style-name="T43">administracija, pripažinusi vėlavimo priežastį svarbia priežastimi, priima rašytinį sprendimą dėl pavėluotai pateiktos paraiškos priėmimo.“<text:s/></text:span></text:p>
      <text:p text:style-name="P44"><text:span text:style-name="T45">3</text:span><text:span text:style-name="T46">. Pakeičiu <text:s/>12 punktą ir jį išdėstau taip</text:span><text:span text:style-name="T47">:<text:s/></text:span></text:p>
      <text:p text:style-name="P48"><text:span text:style-name="T49">„</text:span><text:span text:style-name="T50">12</text:span><text:span text:style-name="T51">. P</text:span><text:span text:style-name="T52">araiškos įvertinimos per 20 darbo dienų nuo paraiškos<text:s/></text:span><text:span text:style-name="T53">gavimo</text:span><text:span text:style-name="T54"><text:s/></text:span><text:span text:style-name="T55">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text:s/></text:span><text:span text:style-name="T56">Įsigytų kitų rūšių ūkinių gyvūnų duomenų suvestinę (2 priedas) ir pateikia ją Agentūrai<text:s/></text:span><text:span text:style-name="T57">per ŽŪMIS informacinę sistemą,</text:span><text:span text:style-name="T58"><text:s/>o užpildyta duomenų suvestinė ir savivaldybės administracijos patvirtinti paraiškų (1 priedas) originalai išsiunčiami Agentūrai paštu).<text:s/></text:span></text:p>
      <text:p text:style-name="P59"/>
      <text:p text:style-name="P60"/>
      <text:p text:style-name="P61"/>
      <text:p text:style-name="P62"><text:span text:style-name="T63">Ž</text:span><text:span text:style-name="T64">emės ūkio ministrė<text:s/></text:span><text:span text:style-name="T65"><text:tab/>V</text:span><text:span text:style-name="T66">irginija</text:span><text:span text:style-name="T67"><text:s/>B</text:span><text:span text:style-name="T68">altraitienė</text:span></text:p>
      <text:p text:style-name="P69"/>
      <text:p text:style-name="P70"/>
      <text:p text:style-name="P71"/>
      <text:p text:style-name="P72">SUDERINTA<text:tab/><text:tab/><text:tab/><text:tab/><text:tab/>SUDERINTA<text:tab/></text:p>
      <text:p text:style-name="P73">Lietuvos savivaldybių asociacijos<text:tab/><text:tab/><text:tab/>Valstybinės maisto ir veterinarijos tarnybos</text:p>
      <text:p text:style-name="P74">2015-04 -28 raštu Nr. (18)-SD-270<text:tab/><text:tab/><text:tab/>2015-04-27 raštu Nr. B6-(1.19)-1052</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30T12:42:00Z</meta:creation-date>
    <dc:date>2015-04-30T12:42:00Z</dc:date>
    <meta:template xlink:href="Normal" xlink:type="simple"/>
    <meta:editing-cycles>1</meta:editing-cycles>
    <meta:editing-duration>PT0S</meta:editing-duration>
    <meta:document-statistic meta:page-count="2" meta:paragraph-count="20" meta:word-count="305" meta:character-count="2253" meta:row-count="72" meta:non-whitespace-character-count="1968"/>
  </office:meta>
</office:document-meta>
</file>