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3.642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5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052in" fo:text-indent="0.4916in" style:page-number="1">
        <style:tab-stops>
          <style:tab-stop style:type="left" style:position="0.0354in"/>
        </style:tab-stops>
      </style:paragraph-properties>
      <style:text-properties style:font-size-complex="12pt" style:language-asian="lt" style:country-asian="LT"/>
    </style:style>
    <style:style style:name="P50" style:parent-style-name="Normal" style:family="paragraph">
      <style:paragraph-properties fo:margin-left="3.052in" fo:text-indent="0.4916in">
        <style:tab-stops/>
      </style:paragraph-properties>
      <style:text-properties style:font-size-complex="12pt" style:language-asian="lt" style:country-asian="LT"/>
    </style:style>
    <style:style style:name="P51" style:parent-style-name="Normal" style:family="paragraph">
      <style:paragraph-properties fo:margin-left="3.052in" fo:text-indent="0.491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052in" fo:text-indent="0.4916in">
        <style:tab-stops/>
      </style:paragraph-properties>
      <style:text-properties fo:color="#000000" style:font-size-complex="12pt" style:language-asian="lt" style:country-asian="LT"/>
    </style:style>
    <style:style style:name="P55" style:parent-style-name="Normal" style:family="paragraph">
      <style:paragraph-properties fo:margin-left="3.052in" fo:text-indent="0.4916in">
        <style:tab-stops/>
      </style:paragraph-properties>
      <style:text-properties style:font-size-complex="12pt" style:language-asian="lt" style:country-asian="LT"/>
    </style:style>
    <style:style style:name="P56" style:parent-style-name="Normal" style:family="paragraph">
      <style:paragraph-properties fo:margin-left="3.052in" fo:text-indent="0.4916in">
        <style:tab-stops/>
      </style:paragraph-properties>
      <style:text-properties style:font-size-complex="12pt" style:language-asian="lt" style:country-asian="LT"/>
    </style:style>
    <style:style style:name="P57" style:parent-style-name="Normal" style:family="paragraph">
      <style:paragraph-properties fo:margin-left="3.052in" fo:text-indent="0.4916in">
        <style:tab-stops/>
      </style:paragraph-properties>
      <style:text-properties style:font-size-complex="12pt" style:language-asian="lt" style:country-asian="LT"/>
    </style:style>
    <style:style style:name="P58" style:parent-style-name="Normal" style:family="paragraph">
      <style:paragraph-properties fo:margin-right="-0.3312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text-properties style:font-weight-complex="bold" style:font-style-complex="italic" style:font-size-complex="12pt" style:language-asian="lt" style:country-asian="LT" style:language-complex="bn" style:country-complex="B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7875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tyle-complex="italic"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tab-stops>
          <style:tab-stop style:type="left" style:position="1.1812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weight="bold" style:font-weight-asian="bold" style:font-weight-complex="bold" style:font-style-complex="italic" fo:color="#000000" style:font-size-complex="12pt"/>
    </style:style>
    <style:style style:name="T123" style:parent-style-name="DefaultParagraphFont" style:family="text">
      <style:text-properties style:font-style-complex="italic" fo:color="#000000" style:font-size-complex="12pt"/>
    </style:style>
    <style:style style:name="P124" style:parent-style-name="Normal" style:family="paragraph">
      <style:paragraph-properties fo:text-align="justify" fo:text-indent="0.7875in">
        <style:tab-stops>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letter-spacing="0.0138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18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18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7875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984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1.0833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27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27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tab-stops>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tab-stops>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390"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392" style:parent-style-name="Normal" style:family="paragraph">
      <style:text-properties style:font-size-complex="12pt"/>
    </style:style>
    <style:style style:name="P393" style:parent-style-name="Normal" style:family="paragraph">
      <style:paragraph-properties fo:text-align="justify" fo:text-indent="0.7875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text-indent="0.787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P483" style:parent-style-name="Normal" style:master-page-name="MPF2" style:family="paragraph">
      <style:paragraph-properties fo:break-before="page" fo:margin-left="2.7in" style:page-number="1">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margin-left="2.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2.7in">
        <style:tab-stops/>
      </style:paragraph-properties>
      <style:text-properties style:font-size-complex="12pt" style:language-asian="lt" style:country-asian="LT"/>
    </style:style>
    <style:style style:name="P497" style:parent-style-name="Normal" style:family="paragraph">
      <style:paragraph-properties fo:text-align="justify" fo:text-indent="2.7083in"/>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text-properties style:font-size-complex="12pt" style:language-asian="lt" style:country-asian="LT"/>
    </style:style>
    <style:style style:name="TableColumn503" style:family="table-column">
      <style:table-column-properties style:column-width="4.4215in"/>
    </style:style>
    <style:style style:name="Table502" style:family="table">
      <style:table-properties style:width="4.4215in" fo:margin-left="0in" table:align="center"/>
    </style:style>
    <style:style style:name="TableRow504" style:family="table-row">
      <style:table-row-properties style:min-row-height="0.2562in"/>
    </style:style>
    <style:style style:name="TableCell505"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fo:margin-left="-0.075in">
        <style:tab-stops/>
      </style:paragraph-properties>
    </style:style>
    <style:style style:name="T507" style:parent-style-name="DefaultParagraphFont" style:family="text">
      <style:text-properties style:font-size-complex="12pt" style:language-asian="lt" style:country-asian="LT"/>
    </style:style>
    <style:style style:name="TableRow508" style:family="table-row">
      <style:table-row-properties/>
    </style:style>
    <style:style style:name="TableCell509" style:family="table-cell">
      <style:table-cell-properties fo:border-top="0.0034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fo:margin-left="-0.075in">
        <style:tab-stops/>
      </style:paragraph-properties>
      <style:text-properties fo:font-style="italic" style:font-style-asian="italic" style:font-style-complex="italic" style:font-size-complex="12pt" style:language-asian="lt" style:country-asian="LT"/>
    </style:style>
    <style:style style:name="TableRow511" style:family="table-row">
      <style:table-row-properties style:min-row-height="0.1666in"/>
    </style:style>
    <style:style style:name="TableCell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center" fo:margin-left="-0.075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fo:margin-left="-0.075in">
        <style:tab-stops/>
      </style:paragraph-properties>
      <style:text-properties fo:font-style="italic" style:font-style-asian="italic" style:font-style-complex="italic" style:font-size-complex="12pt" style:language-asian="lt" style:country-asian="LT"/>
    </style:style>
    <style:style style:name="TableRow517" style:family="table-row">
      <style:table-row-properties style:min-row-height="0.2562in"/>
    </style:style>
    <style:style style:name="TableCell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fo:text-align="center" fo:margin-left="-0.075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fo:margin-left="-0.075in">
        <style:tab-stops/>
      </style:paragraph-properties>
      <style:text-properties fo:font-style="italic" style:font-style-asian="italic" style:font-style-complex="italic" style:font-size-complex="12pt" style:language-asian="lt" style:country-asian="LT"/>
    </style:style>
    <style:style style:name="TableRow523" style:family="table-row">
      <style:table-row-properties style:min-row-height="0.2562in"/>
    </style:style>
    <style:style style:name="TableCell5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fo:text-align="center" fo:margin-left="-0.075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margin-left="-0.075in">
        <style:tab-stops/>
      </style:paragraph-properties>
      <style:text-properties fo:font-style="italic" style:font-style-asian="italic" style:font-style-complex="italic" style:font-size-complex="12pt" style:language-asian="lt" style:country-asian="LT"/>
    </style:style>
    <style:style style:name="P529" style:parent-style-name="Normal" style:family="paragraph">
      <style:text-properties style:font-size-complex="12pt" style:language-asian="lt" style:country-asian="LT" style:language-complex="bn" style:country-complex="BD"/>
    </style:style>
    <style:style style:name="P530" style:parent-style-name="Normal" style:family="paragraph">
      <style:text-properties style:font-size-complex="12pt" style:language-asian="lt" style:country-asian="LT" style:language-complex="bn" style:country-complex="BD"/>
    </style:style>
    <style:style style:name="P531" style:parent-style-name="Normal" style:family="paragraph">
      <style:paragraph-properties fo:keep-with-next="always" fo:margin-left="-0.25in" fo:text-indent="0.25in">
        <style:tab-stops/>
      </style:paragraph-properties>
      <style:text-properties style:font-size-complex="12pt" style:language-asian="lt" style:country-asian="LT" style:language-complex="bn" style:country-complex="BD"/>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style>
    <style:style style:name="P534"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35" style:parent-style-name="Normal" style:family="paragraph">
      <style:text-properties style:font-size-complex="12p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tab-stops>
          <style:tab-stop style:type="left" style:position="2.6145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9" style:parent-style-name="Normal" style:family="paragraph">
      <style:paragraph-properties fo:text-align="center" fo:margin-left="-0.25in" fo:text-indent="0.25in">
        <style:tab-stops>
          <style:tab-stop style:type="left" style:position="0.1958in"/>
        </style:tab-stops>
      </style:paragraph-properties>
      <style:text-properties style:font-size-complex="12pt" style:language-asian="lt" style:country-asian="LT"/>
    </style:style>
    <style:style style:name="P540" style:parent-style-name="Normal" style:family="paragraph">
      <style:paragraph-properties>
        <style:tab-stops>
          <style:tab-stop style:type="left" style:position="2.6145in"/>
        </style:tab-stops>
      </style:paragraph-properties>
      <style:text-properties style:font-size-complex="12pt" style:language-asian="lt" style:country-asian="LT"/>
    </style:style>
    <style:style style:name="P541" style:parent-style-name="Normal" style:family="paragraph">
      <style:paragraph-properties fo:text-align="justify" fo:text-indent="0.5944in">
        <style:tab-stops>
          <style:tab-stop style:type="left" style:position="1.8708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text-properties style:font-size-complex="12pt"/>
    </style:style>
    <style:style style:name="TableColumn549" style:family="table-column">
      <style:table-column-properties style:column-width="0.3236in" style:use-optimal-column-width="false"/>
    </style:style>
    <style:style style:name="TableColumn550" style:family="table-column">
      <style:table-column-properties style:column-width="1.4638in" style:use-optimal-column-width="false"/>
    </style:style>
    <style:style style:name="TableColumn551" style:family="table-column">
      <style:table-column-properties style:column-width="4.4958in" style:use-optimal-column-width="false"/>
    </style:style>
    <style:style style:name="Table548" style:family="table">
      <style:table-properties style:width="6.2833in" fo:margin-left="0.075in" table:align="left"/>
    </style:style>
    <style:style style:name="TableRow552" style:family="table-row">
      <style:table-row-properties style:min-row-height="0.229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weight-complex="bold" style:font-style-complex="italic" style:font-size-complex="12pt" style:language-asian="lt" style:country-asian="LT"/>
    </style:style>
    <style:style style:name="P557" style:parent-style-name="Normal" style:family="paragraph">
      <style:text-properties style:font-weight-complex="bold" style:font-style-complex="italic" style:font-size-complex="12pt" style:language-asian="lt" style:country-asian="LT"/>
    </style:style>
    <style:style style:name="TableRow558" style:family="table-row">
      <style:table-row-properties style:min-row-height="0.2291in" style:use-optimal-row-height="false" fo:keep-together="always"/>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62"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min-row-height="0.2291in" style:use-optimal-row-height="false" fo:keep-together="always"/>
    </style:style>
    <style:style style:name="TableCell5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69"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min-row-height="0.2159in" style:use-optimal-row-height="false" fo:keep-together="always"/>
    </style:style>
    <style:style style:name="TableCell5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76"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ableRow579" style:family="table-row">
      <style:table-row-properties style:min-row-height="0.2159in" style:use-optimal-row-height="false" fo:keep-together="always"/>
    </style:style>
    <style:style style:name="TableCell5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83"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ableRow589" style:family="table-row">
      <style:table-row-properties style:min-row-height="0.2159in" style:use-optimal-row-height="false" fo:keep-together="always"/>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TableRow594" style:family="table-row">
      <style:table-row-properties style:min-row-height="0.2159in" style:use-optimal-row-height="false" fo:keep-together="always"/>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style:font-weight-complex="bold" style:font-size-complex="12pt" style:language-asian="lt" style:country-asian="LT"/>
    </style:style>
    <style:style style:name="TableRow599" style:family="table-row">
      <style:table-row-properties style:min-row-height="0.2159in" style:use-optimal-row-height="false" fo:keep-together="always"/>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03"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ableRow609" style:family="table-row">
      <style:table-row-properties style:min-row-height="0.2159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Row614" style:family="table-row">
      <style:table-row-properties style:min-row-height="0.2159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indent="0.5166in"/>
      <style:text-properties style:font-weight-complex="bold" style:font-size-complex="12pt" style:language-asian="lt" style:country-asian="L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P622" style:parent-style-name="Normal" style:family="paragraph">
      <style:text-properties fo:font-weight="bold" style:font-weight-asian="bold" style:font-weight-complex="bold" style:font-size-complex="12pt" style:language-asian="lt" style:country-asian="L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margin-left="0.25in">
        <style:tab-stops/>
      </style:paragraph-properties>
      <style:text-properties style:font-size-complex="12pt" style:language-asian="lt" style:country-asian="LT"/>
    </style:style>
    <style:style style:name="TableColumn699" style:family="table-column">
      <style:table-column-properties style:column-width="3.5875in"/>
    </style:style>
    <style:style style:name="Table698" style:family="table">
      <style:table-properties style:width="3.5875in" fo:margin-left="0in" table:align="left"/>
    </style:style>
    <style:style style:name="TableRow700" style:family="table-row">
      <style:table-row-properties style:min-row-height="0.3527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2" style:parent-style-name="Normal" style:family="paragraph">
      <style:text-properties style:font-weight-complex="bold" style:font-style-complex="italic" style:font-size-complex="12pt" style:language-asian="lt" style:country-asian="LT"/>
    </style:style>
    <style:style style:name="P703" style:parent-style-name="Normal" style:family="paragraph">
      <style:text-properties style:font-weight-complex="bold" style:font-style-complex="italic" style:font-size-complex="12pt" style:language-asian="lt" style:country-asian="LT"/>
    </style:style>
    <style:style style:name="P704" style:parent-style-name="Normal" style:family="paragraph">
      <style:text-properties style:font-weight-complex="bold" style:font-style-complex="italic" style:font-size-complex="12pt" style:language-asian="lt" style:country-asian="LT"/>
    </style:style>
    <style:style style:name="P705" style:parent-style-name="Normal" style:family="paragraph">
      <style:text-properties style:font-weight-complex="bold" style:font-style-complex="italic" style:font-size-complex="12pt" style:language-asian="lt" style:country-asian="LT"/>
    </style:style>
    <style:style style:name="P706" style:parent-style-name="Normal" style:family="paragraph">
      <style:text-properties style:font-weight-complex="bold" style:font-style-complex="italic" style:font-size-complex="12pt" style:language-asian="lt" style:country-asian="LT"/>
    </style:style>
    <style:style style:name="TableRow707" style:family="table-row">
      <style:table-row-properties style:min-row-height="0.1437in"/>
    </style:style>
    <style:style style:name="TableCell7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9" style:parent-style-name="Normal" style:family="paragraph">
      <style:paragraph-properties fo:text-align="center" fo:margin-right="0.175in"/>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P711" style:parent-style-name="Normal" style:family="paragraph">
      <style:paragraph-properties fo:margin-left="0.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margin-left="0.2479in">
        <style:tab-stops/>
      </style:paragraph-properties>
    </style:style>
    <style:style style:name="T721" style:parent-style-name="DefaultParagraphFont" style:family="text">
      <style:text-properties style:font-weight-complex="bold"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text:span text:style-name="T16">DĖL DIREKTORIAUS<text:s/></text:span><text:span text:style-name="T17">2016 m. kovo 8 d. įsakymo Nr. A1-227 PAKEITIMO</text:span></text:p>
      <text:p text:style-name="P18"/>
      <text:p text:style-name="P19">2022 m. balandžio 19 d. Nr. A1-582</text:p>
      <text:p text:style-name="P20">Palanga</text:p>
      <text:p text:style-name="P21"/>
      <text:p text:style-name="P22"/>
      <text:p text:style-name="P23"><text:span text:style-name="T24">Vadovaudamasi Lietuvos Respublikos vietos savivaldos įstatymo 29 straipsnio 8 dalies 2 punktu ir vykdydama Prekybos viešosiose vietose taisyklių, patvirtintų Palangos miesto savivaldybės tarybos<text:s/></text:span><text:span text:style-name="T25">2015 m. gruodžio 23 d. sprendimo Nr. T2-348 „Dėl prekybos viešosiose vietose taisyklių patvirtinimo“</text:span><text:span text:style-name="T26"><text:s/>1 punktu (su vėlesniais pakeitimais),<text:s/></text:span><text:span text:style-name="T27">7.7<text:s/></text:span><text:span text:style-name="T28">punktą,</text:span></text:p>
      <text:p text:style-name="P29"><text:span text:style-name="T30">pakeiči</text:span><text:span text:style-name="T31">u Laikinų prekybos ar paslaugų teikimo įrenginių bei<text:s/></text:span><text:span text:style-name="T32">kioskų, laikinų, nesudėtingų<text:s/></text:span><text:span text:style-name="T33">statinių Palangos miesto viešosiose vietose projektų derinimo tvarkos aprašą, patvirtintą Palangos miesto savivaldybės administracijos direktoriaus 2016 m. kovo 8 d. įsakymu Nr. A1-227 „Dėl Laikinų prekybos ar paslaugų teikimo įrenginių bei kioskų, laikinų, nesudėtingų statinių Palangos miesto viešosiose vietose projektų derinimo tvarkos aprašo<text:s/></text:span><text:span text:style-name="T34">patvirtinimo</text:span><text:span text:style-name="T35">“ ir išdėstau jį nauja redakcija (pridedama).</text:span></text:p>
      <text:p text:style-name="P36"/>
      <text:p text:style-name="P37"/>
      <text:p text:style-name="P38"/>
      <text:p text:style-name="P39"><text:span text:style-name="T40">Direktorė</text:span><text:span text:style-name="T41"><text:tab/>Akvilė Kilijonienė</text:span></text:p>
      <text:soft-page-break/>
      <text:p text:style-name="P42">PATVIRTINTA</text:p>
      <text:p text:style-name="P50">Palangos miesto savivaldybės administracijos</text:p>
      <text:p text:style-name="P51"><text:span text:style-name="T52">direktoriaus<text:s/></text:span><text:span text:style-name="T53">2016 m. kovo 8 d. įsakymu</text:span></text:p>
      <text:p text:style-name="P54">Nr. A1-227</text:p>
      <text:p text:style-name="P55">(Palangos miesto savivaldybės administracijos</text:p>
      <text:p text:style-name="P56">direktoriaus 2022 m. balandžio 19 d. įsakymo</text:p>
      <text:p text:style-name="P57">Nr. A1-582 redakcija)</text:p>
      <text:p text:style-name="P58"/>
      <text:p text:style-name="P59"><text:span text:style-name="T60">LAIKINŲ PREKYBOS AR PASLAUGŲ TEIKIMO ĮRENGINIŲ BEI<text:s/></text:span><text:span text:style-name="T61">KIOSKŲ, LAIKINŲ, NESUDĖTINGŲ<text:s/></text:span><text:span text:style-name="T62">STATINIŲ PALANGOS MIESTO VIEŠOSIOSE VIETOSE PROJEKTŲ DERINIMO TVARKOS APRAŠAS</text:span></text:p>
      <text:h text:style-name="P63" text:outline-level="2"/>
      <text:h text:style-name="P64" text:outline-level="2"><text:span text:style-name="T65">I</text:span><text:span text:style-name="T66">.<text:s/></text:span><text:span text:style-name="T67">BENDROSIOS NUOSTATOS</text:span></text:h>
      <text:p text:style-name="P68"/>
      <text:p text:style-name="P69"><text:span text:style-name="T70">1</text:span><text:span text:style-name="T71">.</text:span><text:span text:style-name="T72"><text:tab/>Tvarkos aprašas (toliau – Aprašas) nustato laikinų prekybos ar paslaugų teikimo įrenginių, kioskų, nesudėtingų, laikinų statinių projektų Palangos miesto savivaldybės viešosiose vietose derinti teikiamų prašymų nagrinėjimo tvarką.</text:span></text:p>
      <text:p text:style-name="P73"><text:span text:style-name="T74">2</text:span><text:span text:style-name="T75">.</text:span><text:span text:style-name="T76"><text:tab/>Apraše naudojamos sąvokos:</text:span></text:p>
      <text:p text:style-name="P77"><text:span text:style-name="T78">2.1</text:span><text:span text:style-name="T79">.</text:span><text:span text:style-name="T80"><text:tab/></text:span><text:span text:style-name="T81">Kioskas</text:span><text:span text:style-name="T82"><text:s/>– smulkios prekybos reikmėms skirtas nedidelis lengvų konstrukcijų pastatas, kurio užimamas žemės plotas yra ne didesnis kaip 15 kv. m ir iš kurio prekės parduodamos pro langelį;</text:span></text:p>
      <text:p text:style-name="P83"><text:span text:style-name="T84">2.2</text:span><text:span text:style-name="T85">.</text:span><text:span text:style-name="T86"><text:tab/></text:span><text:span text:style-name="T87">Laikini įrenginiai paslaugai teikti</text:span><text:span text:style-name="T88"><text:s/>– tai sukomplektuota ir lauke pastatyta arba judanti tam tikru nustatytu maršrutu įranga ar priemonė, skirta paslaugai teikti (karietos, bevariklės transporto priemonės, pramoginės transporto priemonės, dviračiai, elektromobiliai, vaikiški<text:s/></text:span><text:soft-page-break/><text:span text:style-name="T89">elektromobiliai, velomobiliai, kartai, bagiai, mobilieji batutai, pripučiami batutai, vandens dviračiai, valtys ir kt.), kurią leista pastatyti ir naudoti ribotą terminą;</text:span></text:p>
      <text:p text:style-name="P90"><text:span text:style-name="T91">2.3</text:span><text:span text:style-name="T92">.</text:span><text:span text:style-name="T93"><text:tab/></text:span><text:span text:style-name="T94">Laikini prekybos įrenginiai</text:span><text:span text:style-name="T95"><text:s/>– tai<text:s/></text:span><text:span text:style-name="T96">sukomplektuota ir lauke pastatyta įranga, skirta prekybai (vežimėliai, prekystaliai, stendai ir kt.), kurią leista pastatyti ir naudoti ribotą terminą;</text:span></text:p>
      <text:p text:style-name="P97"><text:span text:style-name="T98">2.4</text:span><text:span text:style-name="T99">.</text:span><text:span text:style-name="T100"><text:tab/></text:span><text:span text:style-name="T101">N</text:span><text:span text:style-name="T102">esudėtingas, laikinas statinys</text:span><text:span text:style-name="T103"><text:s/>– nesudėtingas statinys, kurį leista pastatyti ir naudoti ribotą terminą. Nesudėtingas, laikinas statinys ir teisės į jį Nekilnojamojo turto registre neregistruojami;</text:span></text:p>
      <text:p text:style-name="P104"><text:span text:style-name="T105">2.5</text:span><text:span text:style-name="T106">.</text:span><text:span text:style-name="T107"><text:tab/></text:span><text:span text:style-name="T108">Paviljonas</text:span><text:span text:style-name="T109"><text:s/>– Nekilnojamojo turto registre neregistruojamas ir į žemę įleistų pamatų neturintis laikinas statinys, pagamintas gamykloje ar pastatytas iš surenkamų konstrukcijų ir turintis viduje įrengtą prekybos salę pirkėjams aptarnauti;</text:span></text:p>
      <text:p text:style-name="P110"><text:span text:style-name="T111">2.6</text:span><text:span text:style-name="T112">.</text:span><text:span text:style-name="T113"><text:tab/></text:span><text:span text:style-name="T114">P</text:span><text:span text:style-name="T115">ramoginis įrenginys<text:s/></text:span><text:span text:style-name="T116">(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17">;</text:span></text:p>
      <text:p text:style-name="P118"><text:span text:style-name="T119">2.7</text:span><text:span text:style-name="T120">.</text:span><text:span text:style-name="T121"><text:tab/></text:span><text:span text:style-name="T122">Prekybai pritaikytas automobilis ar priekaba</text:span><text:span text:style-name="T123"><text:s/>– mobilus įrenginys, neturintis statinio požymių;</text:span></text:p>
      <text:p text:style-name="P124"><text:span text:style-name="T125">2.8</text:span><text:span text:style-name="T126">.</text:span><text:span text:style-name="T127"><text:tab/></text:span><text:span text:style-name="T128">Viešąja vieta</text:span><text:span text:style-name="T129">, kurioje vykdoma prekyba, teikiamos paslaugos, laikytina</text:span><text:span text:style-name="T130"><text:s/></text:span><text:span text:style-name="T131">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32">nuosavybės teise ar nuomos (panaudos) sutarties pagrindu valdomas (naudojamas) žemės sklypas</text:span><text:span text:style-name="T133">, kuriuose vykdoma prekyba</text:span><text:span text:style-name="T134"><text:s/></text:span><text:span text:style-name="T135">arba teikiamos paslaugos nuo (iš) laikinųjų prekybos įrenginių, kioskų, nesudėtingų, laikinų statinių, paviljonų, prekybai pritaikytų automobilių ar priekabų, lauko kavinių (toliau – viešoji vieta).</text:span></text:p>
      <text:soft-page-break/>
      <text:p text:style-name="P136"><text:span text:style-name="T137">Pastaba. Kitos Apraše vartojamos sąvokos apibrėžtos<text:s/></text:span><text:span text:style-name="T138">Lietuvos Respublikos teritorijų planavimo įstatyme, Lietuvos Respublikos statybos įstatyme, Lietuvos Respublikos nekilnojamojo kultūros paveldo apsaugos įstatyme ir Palangos miesto savivaldybės tarybos 2015 m. gruodžio 23 d. sprendimo Nr. T2-348 „Dėl prekybos viešosiose vietose taisyklių patvirtinimo“ 1 punktu patvirtintose Prekybos viešosiose vietose taisyklėse (su vėlesniais pakeitimais).</text:span></text:p>
      <text:p text:style-name="P139"><text:span text:style-name="T140">3</text:span><text:span text:style-name="T141">.</text:span><text:span text:style-name="T142"><text:tab/></text:span><text:span text:style-name="T143">Apraše nustatytų terminų eiga skaičiuojama<text:s/></text:span><text:span text:style-name="T144">Lietuvos Respublikos civilinio kodekso nustatyta tvarka.</text:span></text:p>
      <text:p text:style-name="P145"><text:span text:style-name="T146">4</text:span><text:span text:style-name="T147">.</text:span><text:span text:style-name="T148"><text:tab/>Veiklos vykdytojai, planuodami veiklą iš (nuo) laikino prekybos ar paslaugų teikimo įrenginio,<text:s/></text:span><text:span text:style-name="T149">kiosko ar laikino, nesudėtingo<text:s/></text:span><text:span text:style-name="T150">statinio turi laikytis Lietuvos Respublikos žemės įstatymo 21 straipsnio 1 punkte numatytos pareigos naudoti žemę pagal pagrindinę naudojimo paskirtį ir naudojimo būdą, jeigu teritorijų planavimo dokumentai nenustato kitaip.</text:span></text:p>
      <text:p text:style-name="P151"><text:span text:style-name="T152">5</text:span><text:span text:style-name="T153">.</text:span><text:span text:style-name="T154"><text:tab/>Teikiamų derinti laikinų prekybos ar paslaugų teikimo įrenginių, kioskų, nesudėtingų, laikinų statinių projektų sprendiniai negali prieštarauti Lietuvos Respublikos teisės aktų nuostatoms bei turi atitikti Lietuvos Respublikos civilinio kodekso, Lietuvos Respublikos teritorijų planavimo įstatymo, Lietuvos Respublikos statybos įstatymo, Lietuvos Respublikos žemės įstatymo, Lietuvos Respublikos nekilnojamojo kultūros paveldo apsaugos įstatymo, Lietuvos Respublikos saugomų teritorijų įstatymo,<text:s/></text:span><text:span text:style-name="T155">Lietuvos Respublikos specialiųjų žemės naudojimo sąlygų įstatymo</text:span><text:span text:style-name="T156"><text:s/>nuostatoms ir turi atitikti Laikinų statinių ir prekybos įrenginių vietų išdėstymo Palangos mieste specialiojo plano, patvirtinto Savivaldybės tarybos 2015 m. gruodžio 23 d. sprendimu Nr. T2-365 „Dėl<text:s/></text:span><text:span text:style-name="T157">laikinų statinių ir prekybos įrenginių vietų išdėstymo Palangos mieste specialiojo plano patvirtinimo“</text:span><text:span text:style-name="T158"><text:s/>bei Savivaldybės teritorijoje galiojančių kitų teritorijų planavimo dokumentų, Savivaldybės tarybos 2015 m. gruodžio 23 d. sprendimo Nr. T2-348 „Dėl prekybos viešosiose vietose taisyklių patvirtinimo“ 1 punktu patvirtintų Prekybos viešosiose vietose taisyklių, Prašymų</text:span><text:span text:style-name="T159"><text:s/>l</text:span><text:span text:style-name="T160">eidimams prekiauti ar teikti paslaugas viešosiose vietose gauti priėmimo, leidimų, leidimų dublikatų išdavimo, leidimų galiojimo panaikinimo tvarkos aprašo<text:s/></text:span><text:span text:style-name="T161">(toliau –<text:s/></text:span><text:soft-page-break/><text:span text:style-name="T162">Leidimų išdavimo tvarkos aprašas)</text:span><text:span text:style-name="T163">,</text:span><text:span text:style-name="T164"><text:s/></text:span><text:span text:style-name="T165">patvirtinto Savivaldybės administracijos direktoriaus 2016 m. sausio 18 d. įsakymo Nr. A1-49 „Dėl prašymų leidimams prekiauti ar teikti paslaugas viešosiose vietose gauti priėmimo, leidimų, leidimų dublikatų išdavimo, leidimų galiojimo panaikinimo tvarkos aprašo patvirtinimo“ 1 punktu</text:span><text:span text:style-name="T166"><text:s/></text:span><text:span text:style-name="T167">(su vėlesniais pakeitimais)</text:span><text:span text:style-name="T168"><text:s/></text:span><text:span text:style-name="T169">bei šio Aprašo reikalavimus.</text:span></text:p>
      <text:p text:style-name="P170"><text:span text:style-name="T171">Projektų architektūrinės dalies brėžiniai turi atitikti Lietuvos standartizacijos<text:s/></text:span><text:span text:style-name="T172">departamento nustatytus brėžinių įforminimo standartus ir statybos techninio reglamento STR 1.04.04:2017 „Statinio projektavimas, projekto ekspertizė“ reikalavimus.</text:span></text:p>
      <text:p text:style-name="P173"><text:span text:style-name="T174">6</text:span><text:span text:style-name="T175">.</text:span><text:span text:style-name="T176"><text:tab/>Prašymą dėl laikinų prekybos ar paslaugų teikimo įrenginių bei kioskų, laikinų, nesudėtingų statinių Palangos miesto viešosiose vietose projektų derinimo turi teikti asmuo, vykdysiantis prekybos ar paslaugų teikimo veiklą pagal Leidimų išdavimo tvarkos aprašo nustatyta tvarka išduotą leidimą.</text:span></text:p>
      <text:p text:style-name="P177"><text:span text:style-name="T178">7</text:span><text:span text:style-name="T179">.</text:span><text:span text:style-name="T180"><text:tab/>Suderinti laikinų prekybos ar paslaugų teikimo įrenginių, kioskų, nesudėtingų, laikinų statinių projektai reikalingi fiziniams ir juridiniams asmenims (toliau – Asmuo), norintiems nustatyta tvarka gauti leidimus prekiauti ar teikti paslaugas Savivaldybės teritorijos viešosiose vietose.</text:span></text:p>
      <text:p text:style-name="P181"/>
      <text:h text:style-name="P182" text:outline-level="2"><text:span text:style-name="T183">II</text:span><text:span text:style-name="T184">.<text:s/></text:span><text:span text:style-name="T185">LAIKINŲ PREKYBOS AR PASLAUGŲ TEIKIMO ĮRENGINIŲ PROJEKTŲ PATEIKIMAS, PRITARIMAS PROJEKTAMS</text:span></text:h>
      <text:p text:style-name="P186"/>
      <text:p text:style-name="P187"><text:span text:style-name="T188">8</text:span><text:span text:style-name="T189">.</text:span><text:span text:style-name="T190"><text:tab/>Asmuo, pageidaujantis suderinti laikinų prekybos ar paslaugų teikimo įrenginių (toliau – Įrenginiai) projektą, Palangos miesto savivaldybės administracijai (toliau – Administracija) teikia nustatytos formos prašymą (priedas) ir Įrenginių projektą (1 egzempliorių), atitinkančio Laikinų statinių ir prekybos įrenginių vietų išdėstymo Palangos mieste specialųjį planą, patvirtintą Savivaldybės tarybos 2015 m. gruodžio 23 d. sprendimu Nr. T2-365 „Dėl<text:s/></text:span><text:span text:style-name="T191">laikinų statinių ir prekybos įrenginių vietų išdėstymo Palangos mieste specialiojo plano patvirtinimo“</text:span><text:span text:style-name="T192">, kurį sudaro:</text:span></text:p>
      <text:p text:style-name="P193"><text:span text:style-name="T194">8.1</text:span><text:span text:style-name="T195">.</text:span><text:span text:style-name="T196"><text:tab/></text:span><text:span text:style-name="T197">aiškinamasis raštas, kuriame nurodoma Įrenginio paskirtis, veiklos pobūdis, įrengimo vieta, plotas, erdvinis planinis, konstrukcinis sprendimas, naudojamos medžiagos ir kt., projekto rengėjo ir užsakovo kontaktiniai duomenys (pavadinimas,</text:span><text:span text:style-name="T198"><text:s/>atsakingo asmens vardas, pavardė, telefonas, adresas, elektroninis paštas)</text:span><text:span text:style-name="T199">;</text:span></text:p>
      <text:p text:style-name="P200"><text:span text:style-name="T201">8.2</text:span><text:span text:style-name="T202">.</text:span><text:span text:style-name="T203"><text:tab/></text:span><text:span text:style-name="T204">1:500 mastelio Įrenginių išdėstymo</text:span><text:span text:style-name="T205"><text:s/></text:span><text:span text:style-name="T206">planas, parengtas ant kadastrinių matavimų žemės sklypo</text:span><text:span text:style-name="T207"><text:s/>plano arba Palangos miesto skaitmeninio žemėlapio ištraukos kopijos, kuriame pažymėti esami statiniai, projektuojami Įrenginiai, jų eksplikacija, projektuojamų Įrenginių matmenys (ilgis, plotis), nurodyti atstumai iki sklypo ribų, gretimų pastatų, statinių, įrenginių, medžių (pridedama, kai projektas derinamas ne Savivaldybės<text:s/></text:span><text:span text:style-name="T208">tarybos nustatytose viešosiose vietose</text:span><text:span text:style-name="T209">);</text:span></text:p>
      <text:p text:style-name="P210"><text:span text:style-name="T211">8.3</text:span><text:span text:style-name="T212">.</text:span><text:span text:style-name="T213"><text:tab/>Įrenginių vizualizacija su nurodytais pagrindiniais matmenimis (ilgis, plotis, aukštis), medžiagiškumu ir spalviniu sprendimu</text:span><text:span text:style-name="T214">;</text:span></text:p>
      <text:p text:style-name="P215"><text:span text:style-name="T216">8.4</text:span><text:span text:style-name="T217">.</text:span><text:span text:style-name="T218"><text:tab/>žemės sklypo nuosavybės dokumentas bei žemės sklypo savininko rašytinis sutikimas dėl Įrenginių pastatymo, nurodant terminą, ir sutikime nurodytos veiklos vykdymo (pridedama, kai projektas derinamas ne Savivaldybės tarybos nustatytose viešosiose vietose).</text:span></text:p>
      <text:p text:style-name="P219"><text:span text:style-name="T220">9</text:span><text:span text:style-name="T221">.</text:span><text:span text:style-name="T222"><text:tab/>Įrenginių projektą tikrina ir derina Administracijos Architektūros ir teritorijų planavimo skyriaus Savivaldybės vyriausiasis architektas arba kitas Administracijos direktoriaus įgaliotas Architektūros ir teritorijų planavimo skyriaus valstybės tarnautojas.</text:span></text:p>
      <text:p text:style-name="P223"><text:span text:style-name="T224">10</text:span><text:span text:style-name="T225">.</text:span><text:span text:style-name="T226"><text:tab/></text:span><text:span text:style-name="T227">Jeigu pateiktas nepilnos sudėties Įrenginių projektas ar projekto sprendiniai neatitinka 5 punkte nurodytų teisės aktų reikalavimų, Administracija ne vėliau kaip per 5 (penkias) darbo dienas nuo projekto gavimo dienos praneša projektą pateikusiam Asmeniui projekte nurodytais kontaktais ir paprašo per 5 (penkias) darbo dienas patikslinti, pakoreguoti ar papildyti projektą bei pateikti Administracijai trūkstamus dokumentus. Per nustatytą 5 (penkių) darbo dienų terminą nepateikus prašomų dokumentų, Įrenginių projekto nagrinėjimo procedūra nutraukiama.</text:span></text:p>
      <text:p text:style-name="P228"><text:span text:style-name="T229">11</text:span><text:span text:style-name="T230">.</text:span><text:span text:style-name="T231"><text:tab/></text:span><text:span text:style-name="T232">Pilnos sudėties laikinų prekybos ar paslaugų teikimo įrenginių projektas, atitinkantis teisės aktų reikalavimus, per 15 (penkiolika) darbo dienų nuo prašymo gavimo Administracijoje dienos arba nuo paskutinio projekto trūkstamo dokumento gavimo dienos (jei projektas buvo pildomas ar koreguojamas) patikrinamas, suderinamas ir grąžinamas prašymą pateikusiam Asmeniui.</text:span></text:p>
      <text:p text:style-name="P233"><text:span text:style-name="T234">12</text:span><text:span text:style-name="T235">.</text:span><text:span text:style-name="T236"><text:tab/></text:span><text:span text:style-name="T237">Įrenginių projektas nederinamas ir apie tai Asmuo raštu informuojamas Administracijos ne vėliau kaip per 15 (penkiolika) darbo dienų nuo projekto Administracijoje gavimo dienos</text:span><text:span text:style-name="T238"><text:s/></text:span><text:span text:style-name="T239">arba nuo paskutinio projekto trūkstamo dokumento gavimo dienos (jei projektas buvo pildomas ar koreguojamas) tokiais atvejais:</text:span></text:p>
      <text:p text:style-name="P240"><text:span text:style-name="T241">12.1</text:span><text:span text:style-name="T242">.</text:span><text:span text:style-name="T243"><text:tab/></text:span><text:span text:style-name="T244">pateiktas projektas neatitinka šio Aprašo reikalavimų;</text:span></text:p>
      <text:p text:style-name="P245"><text:span text:style-name="T246">12.2</text:span><text:span text:style-name="T247">.</text:span><text:span text:style-name="T248"><text:tab/></text:span><text:span text:style-name="T249">planuojamame įrengti Įrenginius žemės sklype yra užfiksuota savavališka statyba;</text:span></text:p>
      <text:p text:style-name="P250"><text:span text:style-name="T251">12.3</text:span><text:span text:style-name="T252">.</text:span><text:span text:style-name="T253"><text:tab/></text:span><text:span text:style-name="T254">planuojamame įrengti Įrenginius žemės sklype per praėjusius kalendorinius metus yra užfiksuota nesuderintų Įrenginių ar Statinių buvimo faktas;</text:span></text:p>
      <text:p text:style-name="P255"><text:span text:style-name="T256">12.4</text:span><text:span text:style-name="T257">.</text:span><text:span text:style-name="T258"><text:tab/></text:span><text:span text:style-name="T259">Asmuo turi galiojančią administracinę nuobaudą pagal Lietuvos Respublikos administracinių nusižengimų kodekso (toliau – ANK) 154 straipsnį;</text:span></text:p>
      <text:p text:style-name="P260"><text:span text:style-name="T261">12.5</text:span><text:span text:style-name="T262">.</text:span><text:span text:style-name="T263"><text:tab/></text:span><text:span text:style-name="T264">Nekilnojamojo turto registre</text:span><text:span text:style-name="T265"><text:s/></text:span><text:span text:style-name="T266">įregistruotas juridinis faktas susijęs su<text:s/></text:span><text:span text:style-name="T267">žemės</text:span><text:span text:style-name="T268"><text:s/></text:span><text:span text:style-name="T269">sklypo, kuriame planuojama įrengti Įrenginius, daiktinėmis teisėmis ar šių teisių suvaržymais.</text:span></text:p>
      <text:p text:style-name="P270"/>
      <text:h text:style-name="P271" text:outline-level="2"><text:span text:style-name="T272">III</text:span><text:span text:style-name="T273">.<text:s/></text:span><text:span text:style-name="T274">KIOSKO, NESUDĖTINGO, LAIKINO STATINIO PROJEKTO PATEIKIMAS, PRITARIMAS PROJEKTUI</text:span></text:h>
      <text:p text:style-name="P275"/>
      <text:p text:style-name="P276"><text:span text:style-name="T277">13</text:span><text:span text:style-name="T278">.</text:span><text:span text:style-name="T279"><text:tab/>Asmuo, pageidaujantis suderinti kiosko, nesudėtingo, laikino statinio (toliau – Statinys) projektą, Administracijai teikia nustatytos formos prašymą (priedas) ir Statinio projektą (1 egzempliorių), kurį sudaro:</text:span></text:p>
      <text:p text:style-name="P280"><text:span text:style-name="T281">13.1</text:span><text:span text:style-name="T282">.</text:span><text:span text:style-name="T283"><text:tab/></text:span><text:span text:style-name="T284">aiškinamasis raštas, kuriame nurodoma Statinio paskirtis, įrengimo vieta, užstatymo plotas, erdvinis planinis, konstrukcinis, spalvinis sprendimas, naudojamos medžiagos, aplinkos sutvarkymo sprendiniai ir kt., projekto rengėjo ir užsakovo kontaktiniai duomenys (pavadinimas,</text:span><text:span text:style-name="T285"><text:s/>atsakingo asmens vardas, pavardė, telefonas, adresas, elektroninis paštas)</text:span><text:span text:style-name="T286">;</text:span></text:p>
      <text:p text:style-name="P287"><text:span text:style-name="T288">13.2</text:span><text:span text:style-name="T289">.</text:span><text:span text:style-name="T290"><text:tab/></text:span><text:span text:style-name="T291">situacijos schema (objekto vieta mieste);</text:span></text:p>
      <text:p text:style-name="P292"><text:span text:style-name="T293">13.3</text:span><text:span text:style-name="T294">.</text:span><text:span text:style-name="T295"><text:tab/></text:span><text:span text:style-name="T296">1:500 mastelio</text:span><text:span text:style-name="T297"><text:s/>Statinio<text:s/></text:span><text:span text:style-name="T298">įrengimo vietos planas, parengtas ant kadastrinių matavimų žemės sklypo</text:span><text:span text:style-name="T299"><text:s/>plano arba Palangos miesto skaitmeninio žemėlapio ištraukos kopijos, kuriame pažymėti esamas ir projektuojamas Statinys, jų eksplikacija, projektuojamo Statinio matmenys (ilgis, plotis), nurodyti atstumai iki sklypo ribų, gretimų pastatų, statinių, įrenginių, medžių (pridedama, kai projektas derinamas ne Savivaldybės<text:s/></text:span><text:span text:style-name="T300">tarybos nustatytose viešosiose vietose</text:span><text:span text:style-name="T301">);</text:span></text:p>
      <text:p text:style-name="P302"><text:span text:style-name="T303">13.4</text:span><text:span text:style-name="T304">.</text:span><text:span text:style-name="T305"><text:tab/></text:span><text:span text:style-name="T306">architektūriniai brėžiniai:<text:s/></text:span><text:span text:style-name="T307">Statinio<text:s/></text:span><text:span text:style-name="T308">planas, pjūvis, fasadai (M 1:50), apdailos medžiagiškumas, spalviniai sprendimai;</text:span></text:p>
      <text:p text:style-name="P309"><text:span text:style-name="T310">13.5</text:span><text:span text:style-name="T311">.</text:span><text:span text:style-name="T312"><text:tab/>Statinio</text:span><text:span text:style-name="T313"><text:s/>estetinio vaizdo sprendiniai (aplinkos vizualizacija, fotomontažas);</text:span></text:p>
      <text:p text:style-name="P314"><text:span text:style-name="T315">13.6</text:span><text:span text:style-name="T316">.</text:span><text:span text:style-name="T317"><text:tab/></text:span><text:span text:style-name="T318">i</text:span><text:span text:style-name="T319">nžinerinius tinklus eksploatuojančių organizacijų<text:s/></text:span><text:span text:style-name="T320">rašytiniai<text:s/></text:span><text:span text:style-name="T321">pritarimai Statinio įrengimo vietos planui, jei projektuojamas Statinys patenka į teritorijoje esančių inžinerinių tinklų apsaugos zonas (statybos techninis reglamentas STR 1.07.01:2010 „Statybą leidžiantys dokumentai“, 10 priedo 1 punktas);</text:span></text:p>
      <text:p text:style-name="P322"><text:span text:style-name="T323">13.7</text:span><text:span text:style-name="T324">.</text:span><text:span text:style-name="T325"><text:tab/></text:span><text:span text:style-name="T326">žemės sklypo nuosavybės dokumentas bei žemės sklypo savininko rašytinis sutikimas dėl</text:span><text:span text:style-name="T327"><text:s/>Statinio pastatymo, nurodant terminą, ir sutikime nurodytos veiklos vykdymo (pridedama, kai projektas derinamas ne Savivaldybės<text:s/></text:span><text:span text:style-name="T328">tarybos nustatytose viešosiose vietose</text:span><text:span text:style-name="T329">).</text:span></text:p>
      <text:p text:style-name="P330"><text:span text:style-name="T331">14</text:span><text:span text:style-name="T332">.</text:span><text:span text:style-name="T333"><text:tab/>Kiosko, nesudėtingo, laikino statinio projektą<text:s/></text:span><text:span text:style-name="T334">tikrina ir derina Administracijos Architektūros ir teritorijų planavimo skyriaus Savivaldybės vyriausiasis architektas arba kitas Administracijos direktoriaus įgaliotas Architektūros ir teritorijų planavimo skyriaus valstybės tarnautojas</text:span><text:span text:style-name="T335">.</text:span></text:p>
      <text:p text:style-name="P336"><text:span text:style-name="T337">15</text:span><text:span text:style-name="T338">.</text:span><text:span text:style-name="T339"><text:tab/>Jeigu pateiktas nepilnos sudėties Statinio projektas ar projekto sprendiniai neatitinka 5 punkte nurodytų teisės aktų reikalavimų, Administracija ne vėliau kaip per 5 (penkias) darbo dienas nuo projekto Administracijoje gavimo dienos praneša projektą pateikusiam Asmeniui projekte nurodytais kontaktais ir paprašo per 5 (penkias) darbo dienas patikslinti, pakoreguoti ar papildyti projektą bei pateikti Administracijai trūkstamus dokumentus. Per nustatytą 5 (penkių) darbo dienų terminą nepateikus prašomų dokumentų, Statinio projekto nagrinėjimo procedūra nutraukiama.</text:span></text:p>
      <text:p text:style-name="P340"><text:span text:style-name="T341">16</text:span><text:span text:style-name="T342">.</text:span><text:span text:style-name="T343"><text:tab/>Pilnos sudėties Statinio projektas, atitinkantis<text:s/></text:span><text:span text:style-name="T344">teisės aktų reikalavimus</text:span><text:span text:style-name="T345">, per 15 (penkiolika) darbo dienų nuo prašymo<text:s/></text:span><text:span text:style-name="T346">Administracijoje</text:span><text:span text:style-name="T347"><text:s/>gavimo dienos arba nuo paskutinio projekto trūkstamo dokumento gavimo dienos (jei projektas buvo pildomas ar koreguojamas) patikrinamas, suderinamas ir grąžinamas prašymą pateikusiam Asmeniui.<text:s/></text:span></text:p>
      <text:p text:style-name="P348"><text:span text:style-name="T349">17</text:span><text:span text:style-name="T350">.</text:span><text:span text:style-name="T351"><text:tab/>Statinio projektas nederinamas ir apie tai Asmuo raštu informuojamas Administracijos<text:s/></text:span><text:span text:style-name="T352">ne vėliau kaip per 15<text:s/></text:span><text:span text:style-name="T353">(penkiolika)<text:s/></text:span><text:span text:style-name="T354">darbo dienų nuo projekto<text:s/></text:span><text:span text:style-name="T355">Administracijoje gavimo dienos</text:span><text:span text:style-name="T356"><text:s/></text:span><text:span text:style-name="T357">arba nuo paskutinio projekto trūkstamo dokumento gavimo dienos (jei projektas buvo pildomas ar koreguojamas) tokiais atvejais:</text:span></text:p>
      <text:p text:style-name="P358"><text:span text:style-name="T359">17.1</text:span><text:span text:style-name="T360">.</text:span><text:span text:style-name="T361"><text:tab/>pateiktas projektas neatitinka šio Aprašo reikalavimų;</text:span></text:p>
      <text:p text:style-name="P362"><text:span text:style-name="T363">17.2</text:span><text:span text:style-name="T364">.</text:span><text:span text:style-name="T365"><text:tab/>planuojamame statyti Statinį žemės sklype yra užfiksuota savavališka statyba;</text:span></text:p>
      <text:p text:style-name="P366"><text:span text:style-name="T367">17.3</text:span><text:span text:style-name="T368">.</text:span><text:span text:style-name="T369"><text:tab/>planuojamame statyti Statinį žemės sklype per praėjusius kalendorinius metus yra užfiksuota nesuderintų Įrenginių ar Statinių buvimo faktas;</text:span></text:p>
      <text:p text:style-name="P370"><text:span text:style-name="T371">17.4</text:span><text:span text:style-name="T372">.</text:span><text:span text:style-name="T373"><text:tab/>Statinio projektavimui būtinas statybą leidžiantis dokumentas;</text:span></text:p>
      <text:p text:style-name="P374"><text:span text:style-name="T375">17.5</text:span><text:span text:style-name="T376">.</text:span><text:span text:style-name="T377"><text:tab/>Asmuo turi galiojančią administracinę nuobaudą pagal ANK 154 straipsnį;</text:span></text:p>
      <text:p text:style-name="P378"><text:span text:style-name="T379">17.6</text:span><text:span text:style-name="T380">.</text:span><text:span text:style-name="T381"><text:tab/>Nekilnojamojo turto registre</text:span><text:span text:style-name="T382"><text:s/></text:span><text:span text:style-name="T383">įregistruotas juridinis faktas susijęs su<text:s/></text:span><text:span text:style-name="T384">žemės</text:span><text:span text:style-name="T385"><text:s/></text:span><text:span text:style-name="T386">sklypo, kuriame planuojama statyti Statinį, daiktinėmis teisėmis ar šių teisių suvaržymais.</text:span></text:p>
      <text:p text:style-name="P387"/>
      <text:h text:style-name="P388" text:outline-level="2"><text:span text:style-name="T389">IV</text:span><text:span text:style-name="T390">.<text:s/></text:span><text:span text:style-name="T391">PROJEKTŲ GALIOJIMAS</text:span></text:h>
      <text:p text:style-name="P392"/>
      <text:p text:style-name="P393"><text:span text:style-name="T394">18</text:span><text:span text:style-name="T395">.</text:span><text:span text:style-name="T396"><text:tab/>Įrenginių ar Statinio projektas<text:s/></text:span><text:span text:style-name="T397">derinamas</text:span><text:span text:style-name="T398">:</text:span></text:p>
      <text:p text:style-name="P399"><text:span text:style-name="T400">18.1</text:span><text:span text:style-name="T401">.</text:span><text:span text:style-name="T402"><text:tab/>Savivaldybės<text:s/></text:span><text:span text:style-name="T403">tarybos nustatytose viešosiose vietose – nustatyto vietinės rinkliavos už leidimo prekiauti ar teikti paslaugas Palangos miesto savivaldybės tarybos nustatytose<text:s/></text:span><text:span text:style-name="T404">viešosiose vietose dydžio galiojimo terminui;</text:span></text:p>
      <text:p text:style-name="P405"><text:span text:style-name="T406">18.2</text:span><text:span text:style-name="T407">.</text:span><text:span text:style-name="T408"><text:tab/>privačiose valdose:</text:span></text:p>
      <text:p text:style-name="P409"><text:span text:style-name="T410">18.2.1</text:span><text:span text:style-name="T411">.</text:span><text:span text:style-name="T412"><text:tab/>Įrenginių projektas – žemės sklypo savininko sutikimo dėl Įrenginių pastatymo ir veiklos vykdymo galiojimo terminui ar žemės sklypo savininko prašomam laikotarpiui, tačiau ne ilgesniam kaip 3 (trijų) metų terminui;</text:span></text:p>
      <text:p text:style-name="P413"><text:span text:style-name="T414">18.2.2</text:span><text:span text:style-name="T415">.</text:span><text:span text:style-name="T416"><text:tab/>Statinio projektas – statybą leidžiančio dokumento galiojimo terminui</text:span><text:span text:style-name="T417">, tačiau<text:s/></text:span><text:span text:style-name="T418">ne ilgesniam kaip<text:s/></text:span><text:span text:style-name="T419">10 (dešimt) metų terminui;</text:span></text:p>
      <text:p text:style-name="P420"><text:span text:style-name="T421">18.2.3</text:span><text:span text:style-name="T422">.</text:span><text:span text:style-name="T423"><text:tab/>Įrenginiai-</text:span><text:span text:style-name="T424">infrastruktūros objektai (sporto, sveikatingumo ar pramogų)</text:span><text:span text:style-name="T425"><text:s/>ar Įrenginiai, kurie<text:s/></text:span><text:span text:style-name="T426">naudoja kurorte išgaunamus gamtinius išteklius (mineralinį, geoterminį, jūros vandenį ir kitus gamtinius išteklius) bei sukuria pridėtinę vertę Palangos miestui<text:s/></text:span><text:span text:style-name="T427">–</text:span><text:span text:style-name="T428"><text:s/></text:span><text:span text:style-name="T429">ne ilgesniam kaip<text:s/></text:span><text:span text:style-name="T430">10 (dešimt) metų terminui.</text:span></text:p>
      <text:p text:style-name="P431"><text:span text:style-name="T432">19</text:span><text:span text:style-name="T433">.</text:span><text:span text:style-name="T434"><text:tab/>Įrenginių ir Statinio projekto derinimo žymą sudaro: projektą derinusio asmens vardas, pavardė, pareigos, data, projekto derinimo galiojimo terminas.</text:span></text:p>
      <text:p text:style-name="P435"><text:span text:style-name="T436">20</text:span><text:span text:style-name="T437">.</text:span><text:span text:style-name="T438"><text:tab/>Pasikeitus projekto duomenims (keičiasi objekto savininkas, plotas, vieta, įranga, baigiasi projekte pateiktų dokumentų galiojimas ir kt.), turi būti rengiamas ir teikiamas derinti naujas Įrenginių ar Statinio įrengimo projektas<text:s/></text:span><text:span text:style-name="T439">šio Aprašo nustatyta tvarka.</text:span></text:p>
      <text:p text:style-name="P440"><text:span text:style-name="T441">21</text:span><text:span text:style-name="T442">.</text:span><text:span text:style-name="T443"><text:tab/></text:span><text:span text:style-name="T444">Įrenginių ir Statinio</text:span><text:span text:style-name="T445"><text:s/>projektai laikomi negaliojančiais:</text:span></text:p>
      <text:p text:style-name="P446"><text:span text:style-name="T447">21.1</text:span><text:span text:style-name="T448">.</text:span><text:span text:style-name="T449"><text:tab/>paaiškėjus, kad Administracijai buvo pateikti neteisingi projekto duomenys arba suklastoti dokumentai;</text:span></text:p>
      <text:p text:style-name="P450"><text:span text:style-name="T451">21.2</text:span><text:span text:style-name="T452">.</text:span><text:span text:style-name="T453"><text:tab/>pasikeitus projekto duomenims (objekto savininkas, plotas, vieta, įranga, baigiasi projekte pateiktų dokumentų galiojimas ir kt.);</text:span></text:p>
      <text:p text:style-name="P454"><text:span text:style-name="T455">21.3</text:span><text:span text:style-name="T456">.</text:span><text:span text:style-name="T457"><text:tab/>gavus Asmens prašymą dėl galiojimo panaikinimo.</text:span></text:p>
      <text:p text:style-name="P458"/>
      <text:p text:style-name="P459"><text:span text:style-name="T460">V</text:span><text:span text:style-name="T461">.<text:s/></text:span><text:span text:style-name="T462">BAIGIAMOSIOS NUOSTATOS</text:span></text:p>
      <text:p text:style-name="P463"/>
      <text:p text:style-name="P464"><text:span text:style-name="T465">22</text:span><text:span text:style-name="T466">.</text:span><text:span text:style-name="T467"><text:tab/>Už projekte pateiktos informacijos ir duomenų teisingumą atsako Įrenginių ar Statinio projektą pateikęs asmuo.</text:span></text:p>
      <text:p text:style-name="P468"><text:span text:style-name="T469">23</text:span><text:span text:style-name="T470">.</text:span><text:span text:style-name="T471"><text:tab/>Valstybės tarnautojų ir darbuotojų veiksmai įgyvendinant šį Aprašą gali būti skundžiami Lietuvos Respublikos įstatymų nustatyta tvarka.</text:span></text:p>
      <text:p text:style-name="P472"><text:span text:style-name="T473">24</text:span><text:span text:style-name="T474">.</text:span><text:span text:style-name="T475"><text:tab/>Šio Aprašo laikymąsi kontroliuoja institucijos, turinčios kontrolės įgaliojimus Lietuvos Respublikos teisės aktų nustatyta tvarka.</text:span></text:p>
      <text:p text:style-name="P476"><text:span text:style-name="T477">25</text:span><text:span text:style-name="T478">.</text:span><text:span text:style-name="T479"><text:tab/>Asmenys, pažeidę šio Aprašo reikalavimus, atsako teisės aktų nustatyta tvarka.</text:span></text:p>
      <text:p text:style-name="P480"/>
      <text:p text:style-name="P481"><text:span text:style-name="T482">__________________</text:span></text:p>
      <text:soft-page-break/>
      <text:p text:style-name="P483"><text:span text:style-name="T491">Laikinų prekybos ar paslaugų teikimo įrenginių bei<text:s/></text:span><text:span text:style-name="T492">kioskų,<text:s/></text:span></text:p>
      <text:p text:style-name="P493"><text:span text:style-name="T494">laikinų, nesudėtingų<text:s/></text:span><text:span text:style-name="T495">statinių Palangos miesto viešosiose<text:s/></text:span></text:p>
      <text:p text:style-name="P496">vietose <text:s/>projektų derinimo tvarkos aprašo</text:p>
      <text:p text:style-name="P497">priedas</text:p>
      <text:p text:style-name="P498"/>
      <text:p text:style-name="P499"><text:span text:style-name="T500">(Prašymo formos pavyzdys)</text:span></text:p>
      <text:p text:style-name="P501"/>
      <table:table table:style-name="Table502">
        <table:table-columns>
          <table:table-column table:style-name="TableColumn503"/>
        </table:table-columns>
        <table:table-row table:style-name="TableRow504">
          <table:table-cell table:style-name="TableCell505">
            <text:p text:style-name="P506"><text:span text:style-name="T507">     </text:span></text:p>
          </table:table-cell>
        </table:table-row>
        <table:table-row table:style-name="TableRow508">
          <table:table-cell table:style-name="TableCell509">
            <text:p text:style-name="P510">(juridinio asmens pavadinimas, kodas)</text:p>
          </table:table-cell>
        </table:table-row>
        <table:table-row table:style-name="TableRow511">
          <table:table-cell table:style-name="TableCell512">
            <text:p text:style-name="P513">     </text:p>
          </table:table-cell>
        </table:table-row>
        <table:table-row table:style-name="TableRow514">
          <table:table-cell table:style-name="TableCell515">
            <text:p text:style-name="P516">(fizinio asmens vardas, pavardė, gimimo data)</text:p>
          </table:table-cell>
        </table:table-row>
        <table:table-row table:style-name="TableRow517">
          <table:table-cell table:style-name="TableCell518">
            <text:p text:style-name="P519">     </text:p>
          </table:table-cell>
        </table:table-row>
        <table:table-row table:style-name="TableRow520">
          <table:table-cell table:style-name="TableCell521">
            <text:p text:style-name="P522">(adresas korespondencijai − fizinio asmens, buveinė − juridinio asmens)</text:p>
          </table:table-cell>
        </table:table-row>
        <table:table-row table:style-name="TableRow523">
          <table:table-cell table:style-name="TableCell524">
            <text:p text:style-name="P525">     </text:p>
          </table:table-cell>
        </table:table-row>
        <table:table-row table:style-name="TableRow526">
          <table:table-cell table:style-name="TableCell527">
            <text:p text:style-name="P528">(telefono Nr., elektroninio pašto adresas − jei tokį turi)</text:p>
          </table:table-cell>
        </table:table-row>
      </table:table>
      <text:p text:style-name="P529"/>
      <text:p text:style-name="P530"/>
      <text:h text:style-name="P531" text:outline-level="2">Palangos miesto savivaldybės administracijai</text:h>
      <text:p text:style-name="P532"/>
      <text:p text:style-name="P533"/>
      <text:h text:style-name="P534" text:outline-level="5">PRAŠYMAS</text:h>
      <text:p text:style-name="P535"/>
      <text:p text:style-name="P536">DĖL LAIKINŲ PREKYBOS AR PASLAUGŲ TEIKIMO ĮRENGINIŲ BEI KIOSKŲ, LAIKINŲ, NESUDĖTINGŲ STATINIŲ PALANGOS MIESTO VIEŠOSIOSE VIETOSE <text:s/>PROJEKTŲ DERINIMO<text:s/></text:p>
      <text:p text:style-name="P537"/>
      <text:soft-page-break/>
      <text:p text:style-name="P538">20........ m. ............................. .....d.</text:p>
      <text:p text:style-name="P539">Palanga</text:p>
      <text:p text:style-name="P540"/>
      <text:p text:style-name="P541"><text:span text:style-name="T542">Prašau<text:s/></text:span><text:span text:style-name="T543">iki<text:s/></text:span><text:span text:style-name="T544">20........ m. ................ .....d.</text:span><text:span text:style-name="T545"><text:s/></text:span><text:span text:style-name="T546">suderinti laikino prekybos ar paslaugų teikimo įrenginio/kiosko, laikino, nesudėtingo statinio projektą.</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Statinio, įrenginio adresas</text:p>
          </table:table-cell>
          <table:covered-table-cell/>
          <table:table-cell table:style-name="TableCell555">
            <text:p text:style-name="P556"/>
            <text:p text:style-name="P557"/>
          </table:table-cell>
        </table:table-row>
        <table:table-row table:style-name="TableRow558">
          <table:table-cell table:style-name="TableCell559" table:number-columns-spanned="2">
            <text:p text:style-name="P560"/>
          </table:table-cell>
          <table:covered-table-cell/>
          <table:table-cell table:style-name="TableCell561">
            <text:p text:style-name="Normal"><text:span text:style-name="T562"></text:span><text:span text:style-name="T563"><text:s/></text:span><text:span text:style-name="T564">laikinas prekybos įrenginys <text:s/></text:span></text:p>
          </table:table-cell>
        </table:table-row>
        <table:table-row table:style-name="TableRow565">
          <table:table-cell table:style-name="TableCell566" table:number-columns-spanned="2">
            <text:p text:style-name="P567">Statinio, įrenginio tipas</text:p>
          </table:table-cell>
          <table:covered-table-cell/>
          <table:table-cell table:style-name="TableCell568">
            <text:p text:style-name="Normal"><text:span text:style-name="T569"></text:span><text:span text:style-name="T570"><text:s/></text:span><text:span text:style-name="T571">laikinas įrenginys paslaugai teikti</text:span></text:p>
          </table:table-cell>
        </table:table-row>
        <table:table-row table:style-name="TableRow572">
          <table:table-cell table:style-name="TableCell573" table:number-columns-spanned="2">
            <text:p text:style-name="P574"/>
          </table:table-cell>
          <table:covered-table-cell/>
          <table:table-cell table:style-name="TableCell575">
            <text:p text:style-name="Normal"><text:span text:style-name="T576"></text:span><text:span text:style-name="T577"><text:s/></text:span><text:span text:style-name="T578">nesudėtingas, laikinas statinys</text:span></text:p>
          </table:table-cell>
        </table:table-row>
        <table:table-row table:style-name="TableRow579">
          <table:table-cell table:style-name="TableCell580" table:number-columns-spanned="2">
            <text:p text:style-name="P581"/>
          </table:table-cell>
          <table:covered-table-cell/>
          <table:table-cell table:style-name="TableCell582">
            <text:p text:style-name="Normal"><text:span text:style-name="T583"></text:span><text:span text:style-name="T584"><text:s/></text:span><text:span text:style-name="T585">kioskas</text:span></text:p>
            <text:p text:style-name="Normal"><text:span text:style-name="T586"></text:span><text:span text:style-name="T587"><text:s/></text:span><text:span text:style-name="T588">prekybai pritaikytas automobilis ar priekaba</text:span></text:p>
          </table:table-cell>
        </table:table-row>
        <table:table-row table:style-name="TableRow589">
          <table:table-cell table:style-name="TableCell590" table:number-columns-spanned="2">
            <text:p text:style-name="P591">Statinio, įrenginio plotas</text:p>
          </table:table-cell>
          <table:covered-table-cell/>
          <table:table-cell table:style-name="TableCell592">
            <text:p text:style-name="P593">Plotas (kv. m):</text:p>
          </table:table-cell>
        </table:table-row>
        <table:table-row table:style-name="TableRow594">
          <table:table-cell table:style-name="TableCell595" table:number-columns-spanned="2">
            <text:p text:style-name="P596"/>
          </table:table-cell>
          <table:covered-table-cell/>
          <table:table-cell table:style-name="TableCell597">
            <text:p text:style-name="P598">Matmenys:<text:s/></text:p>
          </table:table-cell>
        </table:table-row>
        <table:table-row table:style-name="TableRow599">
          <table:table-cell table:style-name="TableCell600" table:number-columns-spanned="2">
            <text:p text:style-name="P601">Statinio, įrenginio vieta</text:p>
          </table:table-cell>
          <table:covered-table-cell/>
          <table:table-cell table:style-name="TableCell602">
            <text:p text:style-name="Normal"><text:span text:style-name="T603"></text:span><text:span text:style-name="T604"><text:s text:c="2"/></text:span><text:span text:style-name="T605">privačioje valdoje<text:s/></text:span></text:p>
            <text:p text:style-name="Normal"><text:span text:style-name="T606"></text:span><text:span text:style-name="T607"><text:s text:c="2"/></text:span><text:span text:style-name="T608">Palangos m. savivaldybės tarybos nustatytoje viešojoje vietoje</text:span></text:p>
          </table:table-cell>
        </table:table-row>
        <table:table-row table:style-name="TableRow609">
          <table:table-cell table:style-name="TableCell610" table:number-columns-spanned="2">
            <text:p text:style-name="P611">Projektą parengė</text:p>
          </table:table-cell>
          <table:covered-table-cell/>
          <table:table-cell table:style-name="TableCell612">
            <text:p text:style-name="P613"/>
          </table:table-cell>
        </table:table-row>
        <table:table-row table:style-name="TableRow614">
          <table:table-cell table:style-name="TableCell615" table:number-columns-spanned="2">
            <text:p text:style-name="P616">Pridedamas projektas <text:s/></text:p>
          </table:table-cell>
          <table:covered-table-cell/>
          <table:table-cell table:style-name="TableCell617">
            <text:p text:style-name="P618">lapų</text:p>
          </table:table-cell>
        </table:table-row>
        <table:table-row table:style-name="TableRow619">
          <table:table-cell table:style-name="TableCell620" table:number-columns-spanned="3">
            <text:p text:style-name="P621"/>
            <text:p text:style-name="P622">PRIDEDAMA:</text:p>
          </table:table-cell>
          <table:covered-table-cell/>
          <table:covered-table-cell/>
        </table:table-row>
        <table:table-row table:style-name="TableRow623">
          <table:table-cell table:style-name="TableCell624">
            <text:p text:style-name="P625"><text:span text:style-name="T626"></text:span></text:p>
          </table:table-cell>
          <table:table-cell table:style-name="TableCell627" table:number-columns-spanned="2">
            <text:p text:style-name="P628"><text:span text:style-name="T629">Aiškinamasis raštas (</text:span><text:span text:style-name="T630">veiklos pobūdis, įrengimo vieta, plotas, erdvinis planinis, konstrukcinis sprendimas, naudojamos medžiagos ir kt., projekto rengėjo ir užsakovo kontaktiniai duomenys)</text:span></text:p>
          </table:table-cell>
          <table:covered-table-cell/>
        </table:table-row>
        <table:table-row table:style-name="TableRow631">
          <table:table-cell table:style-name="TableCell632">
            <text:p text:style-name="P633"><text:span text:style-name="T634"></text:span></text:p>
          </table:table-cell>
          <table:table-cell table:style-name="TableCell635" table:number-columns-spanned="2">
            <text:p text:style-name="P636"><text:span text:style-name="T637">1:500 mastelio Įrenginių išdėstymo/ Statinių įrengimo vietos</text:span><text:span text:style-name="T638"><text:s/></text:span><text:span text:style-name="T639">planas, parengtas ant kadastrinių matavimų žemės sklypo</text:span><text:span text:style-name="T640"><text:s/>plano arba Palangos miesto skaitmeninio žemėlapio ištraukos kopijos, kuriame pažymėti esami statiniai, projektuojami Įrenginiai, jų eksplikacija, projektuojamų Įrenginių matmenys (ilgis, plotis), nurodyti atstumai iki sklypo ribų, gretimų pastatų, statinių, įrenginių, medžių</text:span></text:p>
          </table:table-cell>
          <table:covered-table-cell/>
        </table:table-row>
        <text:soft-page-break/>
        <table:table-row table:style-name="TableRow641">
          <table:table-cell table:style-name="TableCell642">
            <text:p text:style-name="P643"><text:span text:style-name="T644"></text:span></text:p>
          </table:table-cell>
          <table:table-cell table:style-name="TableCell645" table:number-columns-spanned="2">
            <text:p text:style-name="P646">Įrenginių vizualizacija su nurodytais pagrindiniais matmenimis (ilgis, plotis, aukštis), medžiagiškumu ir spalviniu sprendimu</text:p>
          </table:table-cell>
          <table:covered-table-cell/>
        </table:table-row>
        <table:table-row table:style-name="TableRow647">
          <table:table-cell table:style-name="TableCell648">
            <text:p text:style-name="P649"><text:span text:style-name="T650"></text:span></text:p>
          </table:table-cell>
          <table:table-cell table:style-name="TableCell651" table:number-columns-spanned="2">
            <text:p text:style-name="Normal"><text:span text:style-name="T652">Situacijos schema (objekto vieta mieste)</text:span><text:span text:style-name="T653">*</text:span></text:p>
          </table:table-cell>
          <table:covered-table-cell/>
        </table:table-row>
        <table:table-row table:style-name="TableRow654">
          <table:table-cell table:style-name="TableCell655">
            <text:p text:style-name="P656"><text:span text:style-name="T657"></text:span></text:p>
          </table:table-cell>
          <table:table-cell table:style-name="TableCell658" table:number-columns-spanned="2">
            <text:p text:style-name="Normal"><text:span text:style-name="T659">Architektūriniai brėžiniai:<text:s/></text:span><text:span text:style-name="T660">Statinio<text:s/></text:span><text:span text:style-name="T661">planas, pjūvis, fasadas (M 1:50), apdailos medžiagiškumas, spalviniai sprendimai</text:span><text:span text:style-name="T662"><text:s/>*</text:span></text:p>
          </table:table-cell>
          <table:covered-table-cell/>
        </table:table-row>
        <table:table-row table:style-name="TableRow663">
          <table:table-cell table:style-name="TableCell664">
            <text:p text:style-name="P665"><text:span text:style-name="T666"></text:span></text:p>
          </table:table-cell>
          <table:table-cell table:style-name="TableCell667" table:number-columns-spanned="2">
            <text:p text:style-name="Normal"><text:span text:style-name="T668">Statinio</text:span><text:span text:style-name="T669"><text:s/>estetinio vaizdo sprendiniai (aplinkos vizualizacija, fotomontažas)</text:span><text:span text:style-name="T670">*</text:span></text:p>
          </table:table-cell>
          <table:covered-table-cell/>
        </table:table-row>
        <table:table-row table:style-name="TableRow671">
          <table:table-cell table:style-name="TableCell672">
            <text:p text:style-name="P673"><text:span text:style-name="T674"></text:span></text:p>
          </table:table-cell>
          <table:table-cell table:style-name="TableCell675" table:number-columns-spanned="2">
            <text:p text:style-name="P676"><text:span text:style-name="T677">I</text:span><text:span text:style-name="T678">nžinerinius tinklus eksploatuojančių organizacijų<text:s/></text:span><text:span text:style-name="T679">rašytiniai<text:s/></text:span><text:span text:style-name="T680">pritarimai statinio įrengimo vietos planui, jei projektuojamas Statinys patenka į teritorijoje esančių inžinerinių tinklų apsaugos zonas (statybos techninis reglamentas STR 1.07.01:2010 „Statybą leidžiantys dokumentai“, 10 priedo 1 punktas) *</text:span></text:p>
          </table:table-cell>
          <table:covered-table-cell/>
        </table:table-row>
        <table:table-row table:style-name="TableRow681">
          <table:table-cell table:style-name="TableCell682">
            <text:p text:style-name="P683"><text:span text:style-name="T684"></text:span></text:p>
          </table:table-cell>
          <table:table-cell table:style-name="TableCell685" table:number-columns-spanned="2">
            <text:p text:style-name="P686"><text:span text:style-name="T687">Žemės sklypo nuosavybės dokumentas bei žemės sklypo savininko rašytinis sutikimas dėl</text:span><text:span text:style-name="T688"><text:s/>Įrenginių/ Statinio pastatymo ir sutikime nurodytos veiklos vykdymo (pridedama, kai projektas derinamas ne Palangos miesto<text:s/></text:span><text:span text:style-name="T689">tarybos nustatytose viešosiose vietose</text:span><text:span text:style-name="T690">)</text:span></text:p>
          </table:table-cell>
          <table:covered-table-cell/>
        </table:table-row>
        <table:table-row table:style-name="TableRow691">
          <table:table-cell table:style-name="TableCell692">
            <text:p text:style-name="P693"><text:span text:style-name="T694"></text:span></text:p>
          </table:table-cell>
          <table:table-cell table:style-name="TableCell695" table:number-columns-spanned="2">
            <text:p text:style-name="P696">Papildomi dokumentai ir/ ar įgaliojimai</text:p>
          </table:table-cell>
          <table:covered-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
            <text:p text:style-name="P703"/>
            <text:p text:style-name="P704"/>
            <text:p text:style-name="P705"/>
            <text:p text:style-name="P706"/>
          </table:table-cell>
        </table:table-row>
        <table:table-row table:style-name="TableRow707">
          <table:table-cell table:style-name="TableCell708">
            <text:p text:style-name="P709"><text:span text:style-name="T710">(parašas, vardas, pavardė)</text:span></text:p>
          </table:table-cell>
        </table:table-row>
      </table:table>
      <text:p text:style-name="P711"><text:span text:style-name="T712">* <text:s/>šių dokumentų derinant laikinų prekybos ar paslaugų teikimo įrenginių projektus pateikti nereikia</text:span><text:span text:style-name="T713">.</text:span></text:p>
      <text:p text:style-name="P714"/>
      <text:p text:style-name="P715">Pateikti duomenys tikri</text:p>
      <text:p text:style-name="P716"/>
      <text:p text:style-name="P717"/>
      <text:p text:style-name="P718"/>
      <text:p text:style-name="P719"/>
      <text:p text:style-name="P720"><text:span text:style-name="T721">Duomenis pateik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Palemona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font-name="Palemonas"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ušra Dangėlaitienė</meta:initial-creator>
    <dc:creator>adlibuser</dc:creator>
    <meta:creation-date>2022-04-25T07:25:00Z</meta:creation-date>
    <dc:date>2022-04-25T07:25:00Z</dc:date>
    <meta:print-date>2016-03-02T12:22:00Z</meta:print-date>
    <meta:template xlink:href="Normal.dotm" xlink:type="simple"/>
    <meta:editing-cycles>2</meta:editing-cycles>
    <meta:editing-duration>PT0S</meta:editing-duration>
    <meta:document-statistic meta:page-count="15" meta:paragraph-count="109" meta:word-count="2564" meta:character-count="21151" meta:row-count="333" meta:non-whitespace-character-count="18696"/>
  </office:meta>
</office:document-meta>
</file>