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543in"/>
          <style:tab-stop style:type="left" style:position="6.0208in"/>
        </style:tab-stops>
      </style:paragraph-properties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>
        <style:tab-stops>
          <style:tab-stop style:type="left" style:position="5.6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>
        <style:tab-stops>
          <style:tab-stop style:type="left" style:position="5.6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left" style:position="5.6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left" style:position="5.6111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<text:span text:style-name="T7">DĖL TECHNINĖS KLAIDOS IŠTAISYMO LIETUVOS KULTŪROS TARYBOS 2023 M. vasario 24 D. nutarime NR. 4LKT-4(1.3E) „</text:span><text:span text:style-name="T8">DĖL LIETUVOS KULTŪROS TARYBOS 2021 M. GRUODŽIO 29 D. NUTARIMO NR. 4LKT-30(1.3E) „DĖL LIETUVOS KULTŪROS TARYBOS DARBO REGLAMENTO PATVIRTINIMO“ PAKEITIMO“</text:span></text:p>
      <text:p text:style-name="P9"/>
      <text:p text:style-name="P10">2023 m. balandžio 19 d. Nr.<text:s/>4LKT-9(1.3E)</text:p>
      <text:p text:style-name="P11"><text:span text:style-name="T12">Vilnius</text:span></text:p>
      <text:p text:style-name="P13"/>
      <text:p text:style-name="P14"/>
      <text:p text:style-name="P15"><text:span text:style-name="T16">I š t a i s o m e <text:s/>techninę klaidą Lietuvos kultūros tarybos 2023 m. vasario 24 d. nutarimo Nr. 4LKT-4(1.3E) „Dėl Lietuvos kultūros tarybos 2021 m. gruodžio 29 nutarimo Nr. 4LKT-30(1.3E) „Dėl Lietuvos kultūros tarybos darbo reglamento patvirtinimo“ pakeitimo“ 1.2 papunktyje ir jį išdėstome taip:</text:span></text:p>
      <text:p text:style-name="P17"><text:span text:style-name="T18">„</text:span><text:span text:style-name="T19">1.2</text:span><text:span text:style-name="T20">.<text:s/></text:span><text:span text:style-name="T21">Pakeisti 71.4 papunktį ir jį išdėstyti taip:</text:span></text:p>
      <text:p text:style-name="P22"><text:span text:style-name="T23">„71.4. sutartis su viešųjų pirkimų, kurių vertė nesiekia 15 000 Eur be PVM, laimėtojais;“.</text:span></text:p>
      <text:p text:style-name="P24"/>
      <text:p text:style-name="P25"/>
      <text:p text:style-name="P26"/>
      <text:p text:style-name="P27">Tarybos pirmininkė<text:tab/><text:s text:c="9"/>Asta Pakark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</meta:initial-creator>
    <dc:creator>adlibuser</dc:creator>
    <meta:creation-date>2023-04-20T05:39:00Z</meta:creation-date>
    <dc:date>2023-04-20T05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846" meta:row-count="21" meta:non-whitespace-character-count="740"/>
  </office:meta>
</office:document-meta>
</file>