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style:tab-stops>
          <style:tab-stop style:type="left" style:position="0.5909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fo:font-size="14pt" style:font-size-asian="14pt" style:font-size-complex="14pt" style:language-complex="he" style:country-complex="IL"/>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language-complex="he" style:country-complex="IL"/>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language-complex="he" style:country-complex="IL"/>
    </style:style>
    <style:style style:name="P14" style:parent-style-name="Normal" style:family="paragraph">
      <style:paragraph-properties>
        <style:tab-stops>
          <style:tab-stop style:type="left" style:position="0.5909in"/>
        </style:tab-stops>
      </style:paragraph-properties>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P21" style:parent-style-name="Normal" style:family="paragraph">
      <style:paragraph-properties fo:text-align="justify">
        <style:tab-stops>
          <style:tab-stop style:type="left" style:position="5.5125in"/>
        </style:tab-stops>
      </style:paragraph-properties>
    </style:style>
    <style:style style:name="P22" style:parent-style-name="Normal" style:family="paragraph">
      <style:paragraph-properties fo:text-align="justify">
        <style:tab-stops>
          <style:tab-stop style:type="left" style:position="5.5125in"/>
        </style:tab-stops>
      </style:paragraph-properties>
    </style:style>
    <style:style style:name="P23" style:parent-style-name="Normal" style:family="paragraph">
      <style:paragraph-properties fo:text-align="justify">
        <style:tab-stops>
          <style:tab-stop style:type="left" style:position="5.5125in"/>
        </style:tab-stops>
      </style:paragraph-properties>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master-page-name="MPF1" style:family="paragraph">
      <style:paragraph-properties fo:break-before="page" fo:text-align="justify" fo:margin-left="3.1361in" fo:text-indent="0.9in" style:page-number="1">
        <style:tab-stops/>
      </style:paragraph-properties>
    </style:style>
    <style:style style:name="P28" style:parent-style-name="Normal" style:family="paragraph">
      <style:paragraph-properties fo:text-align="justify" fo:text-indent="4.0361in"/>
    </style:style>
    <style:style style:name="P29" style:parent-style-name="Normal" style:family="paragraph">
      <style:paragraph-properties fo:text-align="justify" fo:text-indent="4.0361in"/>
    </style:style>
    <style:style style:name="P30" style:parent-style-name="Normal" style:family="paragraph">
      <style:paragraph-properties fo:text-align="justify" fo:text-indent="4.0361in"/>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style>
    <style:style style:name="P35" style:parent-style-name="Normal" style:family="paragraph">
      <style:paragraph-properties fo:keep-with-next="always" fo:text-align="center" style:vertical-align="middle"/>
      <style:text-properties fo:hyphenate="false"/>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keep-with-next="always"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justify" style:vertical-align="middle" fo:text-indent="0.1972in">
        <style:tab-stops>
          <style:tab-stop style:type="left" style:position="0.3937in"/>
        </style:tab-stops>
      </style:paragraph-properties>
      <style:text-properties style:font-weight-complex="bold" style:font-size-complex="12pt" fo:hyphenate="false"/>
    </style:style>
    <style:style style:name="P4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0.1972in"/>
        </style:tab-stops>
      </style:paragraph-properties>
    </style:style>
    <style:style style:name="P50" style:parent-style-name="Normal" style:family="paragraph">
      <style:paragraph-properties fo:keep-with-next="always" fo:text-align="center" style:vertical-align="middle">
        <style:tab-stops>
          <style:tab-stop style:type="left" style:position="0.5909in"/>
        </style:tab-stops>
      </style:paragraph-properties>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with-next="always" fo:text-align="center" style:vertical-align="middle">
        <style:tab-stops>
          <style:tab-stop style:type="left" style:position="0.5909in"/>
        </style:tab-stops>
      </style:paragraph-properties>
      <style:text-properties fo:hyphenate="false"/>
    </style:style>
    <style:style style:name="T54" style:parent-style-name="DefaultParagraphFont" style:family="text">
      <style:text-properties fo:font-weight="bold" style:font-weight-asian="bold"/>
    </style:style>
    <style:style style:name="P55" style:parent-style-name="Normal" style:family="paragraph">
      <style:paragraph-properties fo:keep-with-next="always" fo:text-align="center" style:vertical-align="middle">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5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85" style:parent-style-name="Normal" style:family="paragraph">
      <style:paragraph-properties fo:text-align="justify">
        <style:tab-stops>
          <style:tab-stop style:type="left" style:position="0.5909in"/>
        </style:tab-stops>
      </style:paragraph-properties>
    </style:style>
    <style:style style:name="P86" style:parent-style-name="Normal" style:family="paragraph">
      <style:paragraph-properties fo:keep-with-next="always" fo:text-align="center" style:vertical-align="middle">
        <style:tab-stops>
          <style:tab-stop style:type="left" style:position="0.5909in"/>
        </style:tab-stops>
      </style:paragraph-properties>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keep-with-next="always" fo:text-align="center" style:vertical-align="middle">
        <style:tab-stops>
          <style:tab-stop style:type="left" style:position="0.5909in"/>
        </style:tab-stops>
      </style:paragraph-properties>
      <style:text-properties fo:hyphenate="false"/>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tab-stops>
          <style:tab-stop style:type="left" style:position="0.5909in"/>
        </style:tab-stops>
      </style:paragraph-properties>
    </style:style>
    <style:style style:name="P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P9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style:letter-kerning="true"/>
    </style:style>
    <style:style style:name="P100"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P11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114" style:parent-style-name="Normal" style:family="paragraph">
      <style:paragraph-properties fo:text-align="justify" style:vertical-align="middle" fo:text-indent="0.5in">
        <style:tab-stops>
          <style:tab-stop style:type="left" style:position="0.6895in"/>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P133"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9847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9847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984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984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984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align="justify" fo:margin-left="0.3937in">
        <style:tab-stops>
          <style:tab-stop style:type="left" style:position="0.1972in"/>
        </style:tab-stops>
      </style:paragraph-properties>
    </style:style>
    <style:style style:name="P182"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186" style:parent-style-name="DefaultParagraphFont" style:family="text">
      <style:text-properties fo:font-weight="bold" style:font-weight-asian="bold" style:font-weight-complex="bold" fo:color="#000000" fo:background-color="#FFFFFF"/>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text-align="justify">
        <style:tab-stops>
          <style:tab-stop style:type="left" style:position="0.5909in"/>
        </style:tab-stops>
      </style:paragraph-properties>
    </style:style>
    <style:style style:name="P189" style:parent-style-name="Normal" style:family="paragraph">
      <style:paragraph-properties fo:text-align="justify" fo:text-indent="0.5in">
        <style:tab-stops>
          <style:tab-stop style:type="left" style:position="0.6895in"/>
        </style:tab-stops>
      </style:paragraph-properties>
    </style:style>
    <style:style style:name="P1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in">
        <style:tab-stops>
          <style:tab-stop style:type="left" style:position="0.8861in"/>
          <style:tab-stop style:type="left" style:position="0.9847in"/>
          <style:tab-stop style:type="left" style:position="1.7076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5in">
        <style:tab-stops>
          <style:tab-stop style:type="left" style:position="0.8861in"/>
          <style:tab-stop style:type="left" style:position="0.9847in"/>
          <style:tab-stop style:type="left" style:position="1.7076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23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23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23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235"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left="0.5in">
        <style:tab-stops>
          <style:tab-stop style:type="left" style:position="0.2875in"/>
        </style:tab-stops>
      </style:paragraph-properties>
    </style:style>
    <style:style style:name="P243" style:parent-style-name="Normal" style:family="paragraph">
      <style:paragraph-properties fo:text-align="justify" fo:margin-left="0.3937in">
        <style:tab-stops>
          <style:tab-stop style:type="left" style:position="0.2958in"/>
        </style:tab-stops>
      </style:paragraph-properties>
    </style:style>
    <style:style style:name="P244" style:parent-style-name="Normal" style:family="paragraph">
      <style:paragraph-properties fo:text-align="center">
        <style:tab-stops>
          <style:tab-stop style:type="left" style:position="0.5909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fo:color="#000000" style:font-size-complex="11pt"/>
    </style:style>
    <style:style style:name="P249" style:parent-style-name="Normal" style:family="paragraph">
      <style:paragraph-properties fo:text-align="justify">
        <style:tab-stops>
          <style:tab-stop style:type="left" style:position="0.6895in"/>
        </style:tab-stops>
      </style:paragraph-properties>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style:tab-stops>
          <style:tab-stop style:type="left" style:position="0.6895in"/>
        </style:tab-stops>
      </style:paragraph-properties>
    </style:style>
    <style:style style:name="P260" style:parent-style-name="Normal" style:family="paragraph">
      <style:paragraph-properties fo:text-align="center">
        <style:tab-stops>
          <style:tab-stop style:type="left" style:position="0.5909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tab-stops>
          <style:tab-stop style:type="left" style:position="0.5909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style:tab-stops>
          <style:tab-stop style:type="left" style:position="0.6895in"/>
        </style:tab-stops>
      </style:paragraph-properties>
    </style:style>
    <style:style style:name="P2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5in">
        <style:tab-stops>
          <style:tab-stop style:type="left" style:position="0.7875in"/>
        </style:tab-stops>
      </style:paragraph-properties>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weight-complex="bold"/>
    </style:style>
    <style:style style:name="P287" style:parent-style-name="Normal" style:family="paragraph">
      <style:paragraph-properties fo:text-align="justify">
        <style:tab-stops>
          <style:tab-stop style:type="left" style:position="0.6895in"/>
        </style:tab-stops>
      </style:paragraph-properties>
    </style:style>
    <style:style style:name="P288" style:parent-style-name="Normal" style:family="paragraph">
      <style:paragraph-properties fo:text-align="center" fo:background-color="#FFFFFF">
        <style:tab-stops>
          <style:tab-stop style:type="left" style:position="0.7875in"/>
        </style:tab-stops>
      </style:paragraph-properties>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fo:background-color="#FFFFFF">
        <style:tab-stops>
          <style:tab-stop style:type="left" style:position="0.7875in"/>
        </style:tab-stops>
      </style:paragraph-properties>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fo:background-color="#FFFFFF">
        <style:tab-stops>
          <style:tab-stop style:type="left" style:position="0.7875in"/>
        </style:tab-stops>
      </style:paragraph-properties>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style:tab-stops>
          <style:tab-stop style:type="left" style:position="0.6895in"/>
        </style:tab-stops>
      </style:paragraph-properties>
    </style:style>
    <style:style style:name="P296" style:parent-style-name="Normal" style:family="paragraph">
      <style:paragraph-properties fo:text-align="justify" fo:text-indent="0.5in">
        <style:tab-stops>
          <style:tab-stop style:type="left" style:position="0.7875in"/>
        </style:tab-stops>
      </style:paragraph-properties>
    </style:style>
    <style:style style:name="P297"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7875in"/>
        </style:tab-stops>
      </style:paragraph-properties>
    </style:style>
    <style:style style:name="P310" style:parent-style-name="Normal" style:family="paragraph">
      <style:paragraph-properties fo:text-align="justify" fo:text-indent="0.5in" fo:background-color="#FFFFFF">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fo:background-color="#FFFFFF">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fo:background-color="#FFFFFF">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fo:background-color="#FFFFFF">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fo:background-color="#FFFFFF">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P333" style:parent-style-name="Normal" style:family="paragraph">
      <style:paragraph-properties fo:text-align="justify">
        <style:tab-stops>
          <style:tab-stop style:type="left" style:position="0.6895in"/>
        </style:tab-stops>
      </style:paragraph-properties>
    </style:style>
    <style:style style:name="P334" style:parent-style-name="Normal" style:family="paragraph">
      <style:paragraph-properties fo:text-align="center">
        <style:tab-stops>
          <style:tab-stop style:type="left" style:position="0.5909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style:tab-stops>
          <style:tab-stop style:type="left" style:position="0.6895in"/>
        </style:tab-stops>
      </style:paragraph-properties>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7875in"/>
        </style:tab-stops>
      </style:paragraph-properties>
    </style:style>
    <style:style style:name="P343" style:parent-style-name="Normal" style:family="paragraph">
      <style:paragraph-properties fo:text-align="justify" fo:text-indent="0.5in">
        <style:tab-stops>
          <style:tab-stop style:type="left" style:position="0.7875in"/>
        </style:tab-stops>
      </style:paragraph-properties>
    </style:style>
    <style:style style:name="P344" style:parent-style-name="Normal" style:family="paragraph">
      <style:paragraph-properties fo:text-align="justify" fo:text-indent="0.5in">
        <style:tab-stops>
          <style:tab-stop style:type="left" style:position="0.7875in"/>
        </style:tab-stops>
      </style:paragraph-properties>
    </style:style>
    <style:style style:name="P345" style:parent-style-name="Normal" style:family="paragraph">
      <style:paragraph-properties fo:text-align="center">
        <style:tab-stops>
          <style:tab-stop style:type="left" style:position="0.7875in"/>
        </style:tab-stops>
      </style:paragraph-properties>
    </style:style>
    <style:style style:name="P346" style:parent-style-name="Normal" style:master-page-name="MPF2" style:family="paragraph">
      <style:paragraph-properties fo:break-before="page" fo:text-align="justify" style:vertical-align="middle" fo:text-indent="3.7409in" style:page-number="1">
        <style:tab-stops>
          <style:tab-stop style:type="left" style:position="0.6895in"/>
        </style:tab-stops>
      </style:paragraph-properties>
      <style:text-properties fo:hyphenate="false"/>
    </style:style>
    <style:style style:name="P349" style:parent-style-name="Normal" style:family="paragraph">
      <style:paragraph-properties fo:text-align="justify" style:vertical-align="middle" fo:text-indent="3.7409in">
        <style:tab-stops>
          <style:tab-stop style:type="left" style:position="0.6895in"/>
        </style:tab-stops>
      </style:paragraph-properties>
      <style:text-properties fo:hyphenate="false"/>
    </style:style>
    <style:style style:name="P350" style:parent-style-name="Normal" style:family="paragraph">
      <style:paragraph-properties fo:text-align="justify" style:vertical-align="middle" fo:text-indent="3.7409in">
        <style:tab-stops>
          <style:tab-stop style:type="left" style:position="0.6895in"/>
        </style:tab-stops>
      </style:paragraph-properties>
      <style:text-properties fo:hyphenate="false"/>
    </style:style>
    <style:style style:name="P351" style:parent-style-name="Normal" style:family="paragraph">
      <style:paragraph-properties fo:text-align="justify" fo:margin-left="0.7291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fo:margin-left="0.7291in" fo:text-indent="-0.7291in">
        <style:tab-stops/>
      </style:paragraph-properties>
      <style:text-properties fo:font-weight="bold" style:font-weight-asian="bold"/>
    </style:style>
    <style:style style:name="P360" style:parent-style-name="Normal" style:family="paragraph">
      <style:paragraph-properties fo:margin-left="0.7291in" fo:text-indent="-0.7291in">
        <style:tab-stops/>
      </style:paragraph-properties>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text-align="center"/>
      <style:text-properties fo:font-weight="bold" style:font-weight-asian="bold" fo:text-transform="uppercase"/>
    </style:style>
    <style:style style:name="P363" style:parent-style-name="Normal" style:family="paragraph">
      <style:text-properties fo:font-weight="bold" style:font-weight-asian="bold"/>
    </style:style>
    <style:style style:name="P364" style:parent-style-name="Normal" style:family="paragraph">
      <style:paragraph-properties fo:text-align="center" fo:margin-left="0.7291in" fo:text-indent="-0.7291in">
        <style:tab-stops/>
      </style:paragraph-properties>
      <style:text-properties fo:font-weight="bold" style:font-weight-asian="bold"/>
    </style:style>
    <style:style style:name="P365" style:parent-style-name="Normal" style:family="paragraph">
      <style:paragraph-properties fo:text-align="center" fo:margin-left="0.7291in" fo:text-indent="-0.7291in">
        <style:tab-stops/>
      </style:paragraph-properties>
    </style:style>
    <style:style style:name="P366" style:parent-style-name="Normal" style:family="paragraph">
      <style:paragraph-properties fo:text-align="center" fo:margin-left="0.7291in" fo:text-indent="-0.7291in">
        <style:tab-stops/>
      </style:paragraph-properties>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P36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370" style:parent-style-name="Normal" style:family="paragraph">
      <style:paragraph-properties fo:text-indent="0.3937in"/>
      <style:text-properties style:font-size-complex="12pt"/>
    </style:style>
    <style:style style:name="P371" style:parent-style-name="Normal" style:family="paragraph">
      <style:paragraph-properties fo:text-align="justify">
        <style:tab-stops>
          <style:tab-stop style:type="left" style:position="0.1972in"/>
        </style:tab-stops>
      </style:paragraph-properties>
    </style:style>
    <style:style style:name="P372"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style:font-size-complex="12pt" fo:hyphenate="false"/>
    </style:style>
    <style:style style:name="P373"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style:font-size-complex="12pt" fo:hyphenate="false"/>
    </style:style>
    <style:style style:name="P374"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style:font-size-complex="12pt" fo:hyphenate="false"/>
    </style:style>
    <style:style style:name="P378" style:parent-style-name="Normal" style:family="paragraph">
      <style:paragraph-properties fo:margin-left="1.8in" fo:text-indent="0.9in">
        <style:tab-stops/>
      </style:paragraph-properties>
      <style:text-properties fo:font-size="8pt" style:font-size-asian="8pt" style:font-size-complex="8pt"/>
    </style:style>
    <style:style style:name="P379"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style:font-size-complex="12pt" fo:hyphenate="false"/>
    </style:style>
    <style:style style:name="P380" style:parent-style-name="Normal" style:family="paragraph">
      <style:paragraph-properties fo:text-align="justify" style:vertical-align="middle">
        <style:tab-stops>
          <style:tab-stop style:type="left" style:position="0.1972in"/>
          <style:tab-stop style:type="left" style:position="6.8909in"/>
        </style:tab-stops>
      </style:paragraph-properties>
      <style:text-properties style:font-size-complex="12pt" fo:hyphenate="false"/>
    </style:style>
    <style:style style:name="P381" style:parent-style-name="Normal" style:family="paragraph">
      <style:paragraph-properties>
        <style:tab-stops>
          <style:tab-stop style:type="left" style:position="6.8909in"/>
        </style:tab-stops>
      </style:paragraph-properties>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style>
    <style:style style:name="P384" style:parent-style-name="Normal" style:family="paragraph">
      <style:text-properties fo:font-size="5pt" style:font-size-asian="5pt" style:font-size-complex="5pt"/>
    </style:style>
    <style:style style:name="P385" style:parent-style-name="Normal" style:family="paragraph">
      <style:text-properties fo:font-size="5pt" style:font-size-asian="5pt" style:font-size-complex="5pt"/>
    </style:style>
    <style:style style:name="P386" style:parent-style-name="Normal" style:family="paragraph">
      <style:text-properties fo:font-size="5pt" style:font-size-asian="5pt" style:font-size-complex="5p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indent="0.9in"/>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style:tab-stops>
          <style:tab-stop style:type="left" style:position="0.6895in"/>
        </style:tab-stops>
      </style:paragraph-properties>
    </style:style>
    <style:style style:name="P391" style:parent-style-name="Normal" style:family="paragraph">
      <style:paragraph-properties fo:text-align="justify">
        <style:tab-stops>
          <style:tab-stop style:type="left" style:position="0.6895in"/>
        </style:tab-stops>
      </style:paragraph-properties>
    </style:style>
    <style:style style:name="P392" style:parent-style-name="Normal" style:family="paragraph">
      <style:paragraph-properties fo:text-align="justify">
        <style:tab-stops>
          <style:tab-stop style:type="left" style:position="0.6895in"/>
        </style:tab-stops>
      </style:paragraph-properties>
    </style:style>
    <style:style style:name="P393" style:parent-style-name="Normal" style:family="paragraph">
      <style:paragraph-properties fo:text-align="justify">
        <style:tab-stops>
          <style:tab-stop style:type="left" style:position="0.6895in"/>
        </style:tab-stops>
      </style:paragraph-properties>
    </style:style>
    <style:style style:name="P394" style:parent-style-name="Normal" style:family="paragraph">
      <style:paragraph-properties fo:text-align="justify">
        <style:tab-stops>
          <style:tab-stop style:type="left" style:position="0.6895in"/>
        </style:tab-stops>
      </style:paragraph-properties>
    </style:style>
    <style:style style:name="P395" style:parent-style-name="Normal" style:family="paragraph">
      <style:paragraph-properties fo:text-align="justify">
        <style:tab-stops>
          <style:tab-stop style:type="left" style:position="0.6895in"/>
        </style:tab-stops>
      </style:paragraph-properties>
    </style:style>
    <style:style style:name="P396" style:parent-style-name="Normal" style:family="paragraph">
      <style:paragraph-properties fo:text-align="justify">
        <style:tab-stops>
          <style:tab-stop style:type="left" style:position="0.6895in"/>
        </style:tab-stops>
      </style:paragraph-properties>
    </style:style>
    <style:style style:name="P397" style:parent-style-name="Normal" style:master-page-name="MPF3" style:family="paragraph">
      <style:paragraph-properties fo:break-before="page" fo:margin-left="4.1347in" style:page-number="1">
        <style:tab-stops/>
      </style:paragraph-properties>
    </style:style>
    <style:style style:name="P400" style:parent-style-name="Normal" style:family="paragraph">
      <style:paragraph-properties fo:margin-left="4.1347in">
        <style:tab-stops/>
      </style:paragraph-properties>
    </style:style>
    <style:style style:name="TableColumn402" style:family="table-column">
      <style:table-column-properties style:column-width="0.4923in" style:use-optimal-column-width="false"/>
    </style:style>
    <style:style style:name="TableColumn403" style:family="table-column">
      <style:table-column-properties style:column-width="5.0201in" style:use-optimal-column-width="false"/>
    </style:style>
    <style:style style:name="TableColumn404" style:family="table-column">
      <style:table-column-properties style:column-width="1.1812in" style:use-optimal-column-width="false"/>
    </style:style>
    <style:style style:name="Table401" style:family="table">
      <style:table-properties style:width="6.6937in" fo:margin-left="0.075in" table:align="lef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2.4805in"/>
        </style:tab-stops>
      </style:paragraph-properties>
      <style:text-properties fo:font-weight="bold" style:font-weight-asian="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2.4805in"/>
        </style:tab-stops>
      </style:paragraph-properties>
      <style:text-properties fo:font-weight="bold" style:font-weight-asian="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2.4805in"/>
        </style:tab-stops>
      </style:paragraph-properties>
      <style:text-properties fo:font-weight="bold" style:font-weight-asian="bold"/>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tab-stops>
          <style:tab-stop style:type="left" style:position="2.4805in"/>
        </style:tab-stops>
      </style:paragraph-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tab-stops>
          <style:tab-stop style:type="left" style:position="2.4805in"/>
        </style:tab-stops>
      </style:paragraph-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2.4805in"/>
        </style:tab-stops>
      </style:paragraph-properties>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tab-stops>
          <style:tab-stop style:type="left" style:position="2.4805in"/>
        </style:tab-stops>
      </style:paragraph-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tab-stops>
          <style:tab-stop style:type="left" style:position="2.4805in"/>
        </style:tab-stops>
      </style:paragraph-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2.4805in"/>
        </style:tab-stops>
      </style:paragraph-properties>
    </style:style>
    <style:style style:name="TableRow426" style:family="table-row">
      <style:table-row-properties style:min-row-height="0.1409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tab-stops>
          <style:tab-stop style:type="left" style:position="2.4805in"/>
        </style:tab-stops>
      </style:paragraph-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tab-stops>
          <style:tab-stop style:type="left" style:position="2.4805in"/>
        </style:tab-stops>
      </style:paragraph-properties>
      <style:text-properties style:font-size-complex="12pt" style:language-asian="lt" style:country-asian="LT"/>
    </style:style>
    <style:style style:name="P431" style:parent-style-name="Normal" style:family="paragraph">
      <style:paragraph-properties>
        <style:tab-stops>
          <style:tab-stop style:type="left" style:position="2.4805in"/>
        </style:tab-stops>
      </style:paragraph-properties>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2.4805in"/>
        </style:tab-stops>
      </style:paragraph-properties>
    </style:style>
    <style:style style:name="TableRow434" style:family="table-row">
      <style:table-row-properties style:min-row-height="0.2833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style:tab-stops>
          <style:tab-stop style:type="left" style:position="2.4805in"/>
        </style:tab-stops>
      </style:paragraph-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tab-stops>
          <style:tab-stop style:type="left" style:position="2.4805in"/>
        </style:tab-stops>
      </style:paragraph-properties>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2.4805in"/>
        </style:tab-stops>
      </style:paragraph-properties>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tab-stops>
          <style:tab-stop style:type="left" style:position="2.4805in"/>
        </style:tab-stops>
      </style:paragraph-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2.4805in"/>
        </style:tab-stops>
      </style:paragraph-properties>
    </style:style>
    <style:style style:name="TableRow447" style:family="table-row">
      <style:table-row-properties style:min-row-height="0.6722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tab-stops>
          <style:tab-stop style:type="left" style:position="2.4805in"/>
        </style:tab-stops>
      </style:paragraph-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style:tab-stops>
          <style:tab-stop style:type="left" style:position="0.7875in"/>
        </style:tab-stops>
      </style:paragraph-properties>
    </style:style>
    <style:style style:name="T452" style:parent-style-name="DefaultParagraphFont" style:family="text">
      <style:text-properties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2.4805in"/>
        </style:tab-stops>
      </style:paragraph-properties>
    </style:style>
    <style:style style:name="TableRow455" style:family="table-row">
      <style:table-row-properties style:min-row-height="0.1604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style:tab-stops>
          <style:tab-stop style:type="left" style:position="2.4805in"/>
        </style:tab-stops>
      </style:paragraph-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2.4805in"/>
        </style:tab-stops>
      </style:paragraph-properties>
    </style:style>
    <style:style style:name="TableRow463" style:family="table-row">
      <style:table-row-properties style:min-row-height="0.4243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style:tab-stops>
          <style:tab-stop style:type="left" style:position="2.4805in"/>
        </style:tab-stops>
      </style:paragraph-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2.4805in"/>
        </style:tab-stops>
      </style:paragraph-properties>
    </style:style>
    <style:style style:name="P470" style:parent-style-name="Normal" style:family="paragraph">
      <style:text-properties fo:background-color="#FFFF00"/>
    </style:style>
    <style:style style:name="P471" style:parent-style-name="Normal" style:family="paragraph">
      <style:paragraph-properties fo:widows="0" fo:orphans="0" fo:margin-left="3.4312in" fo:text-indent="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5">PLUNGĖS RAJONO SAVIVALDYBĖS<text:s/></text:p>
      <text:p text:style-name="P6">TARYBA</text:p>
      <text:p text:style-name="P7"/>
      <text:p text:style-name="P8"><text:span text:style-name="T9">SPRENDIMAS</text:span></text:p>
      <text:p text:style-name="P10"><text:span text:style-name="T11">DĖL PLUNGĖS RAJONO<text:s/></text:span><text:span text:style-name="T12">ISTORINIŲ GYVENVIEČIŲ PASTATŲ IŠORĖS TVARKYBOS DARBŲ FINANSAVIMO TVARKOS APRAŠO</text:span></text:p>
      <text:p text:style-name="P13">PATVIRTINIMO</text:p>
      <text:p text:style-name="P14"/>
      <text:p text:style-name="P15">2022 m. rugsėjo 22 d. Nr. T1-197</text:p>
      <text:p text:style-name="P16">Plungė</text:p>
      <text:p text:style-name="P17"/>
      <text:p text:style-name="P18"><text:span text:style-name="T19">Vadovaudamasi Lietuvos Respublikos vietos savivaldos įstatymo 6 straipsnio 26 punktu ir Lietuvos Respublikos nekilnojamojo kultūros paveldo apsaugos įstatymo 27 straipsnio 4 ir 5 dalimis</text:span>, Plungės rajono savivaldybės taryba n u s p r e n d ž i a:<text:s/></text:p>
      <text:p text:style-name="P20">Patvirtinti Plungės rajono istorinių gyvenviečių pastatų išorės tvarkybos darbų finansavimo tvarkos aprašą (pridedama).</text:p>
      <text:p text:style-name="P21"/>
      <text:p text:style-name="P22"/>
      <text:p text:style-name="P23"/>
      <text:p text:style-name="P24">Savivaldybės meras<text:s/><text:tab/>Audrius Klišonis</text:p>
      <text:soft-page-break/>
      <text:p text:style-name="P25">PATVIRTINTA</text:p>
      <text:p text:style-name="P28">Plungės rajono savivaldybės</text:p>
      <text:p text:style-name="P29">tarybos 2022 m. rugsėjo 22 d.</text:p>
      <text:p text:style-name="P30">sprendimu Nr. T1-197</text:p>
      <text:p text:style-name="P31"/>
      <text:p text:style-name="P32"><text:span text:style-name="T33">PLUNGĖS RAJONO ISTORINIŲ GYVENVIEČIŲ PASTATŲ IŠORĖS TVARKYBOS DARBŲ FINANSAVIMO TVARKOS APRAŠAS</text:span></text:p>
      <text:p text:style-name="P34"/>
      <text:p text:style-name="P35"><text:span text:style-name="T36">I</text:span><text:span text:style-name="T37"><text:s/>SKYRIUS<text:s/></text:span></text:p>
      <text:p text:style-name="P38"><text:span text:style-name="T39">BENDROSIOS NUOSTATOS</text:span></text:p>
      <text:p text:style-name="P40"/>
      <text:p text:style-name="P41">1.<text:tab/>Plungės rajono istorinių gyvenviečių pastatų išorės tvarkybos darbų finansavimo tvarkos aprašas (toliau – Aprašas)<text:s/><text:span text:style-name="T42">reglamentuoja tvarką, pagal kurią iš Plungės rajono savivaldybės (toliau – Savivaldybė) biudžeto lėšų<text:s/></text:span>iš dalies finansuojami pastatų, patenkančių į nekilnojamojo kultūros paveldo teritoriją išorės tvarkybos darbai, nustato paraiškų teikimo tvarką ir sąlygas, paraiškų vertinimą, atrankos kriterijus.</text:p>
      <text:p text:style-name="P43"><text:span text:style-name="T44">2</text:span><text:span text:style-name="T45">.</text:span><text:span text:style-name="T46"><text:tab/></text:span><text:span text:style-name="T47">Programos tikslai ir uždaviniai<text:s/></text:span><text:span text:style-name="T48">– skatinti fizinius, juridinius asmenis tvarkyti kultūros paveldo registre esančių gyvenviečių Pastatų eksterjerą. Išsaugoti ir formuoti tradicinės architektūros vientisumą, didinti gyvenviečių patrauklumą ir savitumą.</text:span></text:p>
      <text:p text:style-name="P49"/>
      <text:p text:style-name="P50"><text:span text:style-name="T51">II</text:span><text:span text:style-name="T52"><text:s/>SKYRIUS</text:span></text:p>
      <text:p text:style-name="P53"><text:span text:style-name="T54">SĄVOKOS</text:span></text:p>
      <text:p text:style-name="P55"/>
      <text:p text:style-name="P56">3.<text:tab/>Apraše vartojamos sąvokos:</text:p>
      <text:p text:style-name="P57">3.1.<text:tab/><text:span text:style-name="T58">paraiška</text:span><text:s/>– prašymas iš dalies finansuoti Plungės rajono istorinių gyvenviečių pastatų (jų dalių) išorės tvarkybos darbus: stogo dangos, fasadų, langų ir durų, remonto, restauravimo ar atkūrimo darbus;</text:p>
      <text:p text:style-name="P59">3.2.<text:tab/><text:span text:style-name="T60">parama<text:s/></text:span>– Savivaldybės biudžeto lėšos, numatytos Plungės rajono savivaldybės strateginio veiklos plano 03 „Teritorijų planavimo programa“ priemonės „Kultūros vertybių apsaugos organizavimas“ daliniam finansavimui;</text:p>
      <text:p text:style-name="P61">3.3.<text:tab/><text:span text:style-name="T62">pareiškėjas</text:span><text:s/>– paraišką pateikęs fizinis ar juridinis asmuo, nuosavybės ar kita valdymo teise valdantis Pastatą;</text:p>
      <text:p text:style-name="P63">3.4.<text:tab/><text:span text:style-name="T64">tvarkybos darbų rangovas<text:s/></text:span>– atestuotas nekilnojamojo kultūros paveldo apsaugos specialistas arba įmonė, kurioje dirba tokie specialistai, vykdantis(-i) arba įsipareigojęs(-usi) vykdyti kultūros paveldo objekto taikomuosius mokslinius tyrimus, projektavimo, remonto, avarijos grėsmės pašalinimo, konservavimo, restauravimo darbus;</text:p>
      <text:p text:style-name="P65">3.5.<text:tab/><text:span text:style-name="T66">valdytojas<text:s/></text:span>– objekto savininkas ar kitas fizinis ar juridinis asmuo nuosavybės, patikėjimo, nuomos, panaudos ar kitokiu teisėtu pagrindu valdantis objektą;</text:p>
      <text:p text:style-name="P67">3.6.<text:tab/><text:span text:style-name="T68">valdymo teisę patvirtinantys dokumentai<text:s/></text:span>– objekto nuosavybės arba kitą valdymo teisę patvirtinantys dokumentai;</text:p>
      <text:p text:style-name="P69">3.7.<text:tab/><text:span text:style-name="T70">stogo dangos tvarkymo darbai<text:s/></text:span>– susidėvėjusios stogo dangos ar lietvamzdžių restauravimas, remontas, atkūrimas (pagal buvusį pavyzdį arba pagal būdingą istorinį analogą) ar pakeitimas naujais;</text:p>
      <text:p text:style-name="P71">3.8.<text:tab/><text:span text:style-name="T72">langų, durų tvarkymo darbai<text:s/></text:span>– išlikusių senų istorinių durų, langinių, langų pastato fasaduose restauravimas (kai tvarkomi visi fasado langai), remontas arba atkūrimas (pagal buvusį pavyzdį arba pagal būdingą istorinį analogą);</text:p>
      <text:p text:style-name="P73">3.9.<text:tab/><text:span text:style-name="T74">fasado atnaujinimo darbai<text:s/></text:span>– fasadų pamatų ir sienų stiprinimas, tinko restauravimas ir remontas, fasadų valymas, fasadų paviršiaus parengimas ir dažymas, fasadų architektūrinių detalių<text:s/><text:soft-page-break/>(lipdinių) restauravimas ir (ar) atkūrimas, balkonų remontas, cokolio tinkavimas sanuojamuoju tinku, fasado elementų apskardinimas;</text:p>
      <text:p text:style-name="P75">3.10.<text:tab/><text:span text:style-name="T76">pagalbinio ūkio paskirties pastatai</text:span><text:s/>– sodybų ūkio pastatai, pagalbinio ūkio pastatai (tvartai, daržinės, sandėliai, garažai, vasaros virtuvės, dirbtuvės, pirtys, kietojo kuro sandėliai (malkinės) ir panašiai, kurie tarnauja pagrindiniam daiktui;</text:p>
      <text:p text:style-name="P77">3.11.<text:tab/><text:span text:style-name="T78">kvietimas</text:span><text:s/>– viešoje erdvėje (interneto svetainėje<text:s/><text:span text:style-name="T79">www.plunge.lt</text:span><text:s/>ir Savivaldybės socialinio tinklo paskyroje) publikuojamas skelbimas, kuriame kviečiama teikti paraiškas finansavimui gauti, kuriame nurodami paraiškų pateikimo terminai;</text:p>
      <text:p text:style-name="P80">3.12.<text:tab/><text:span text:style-name="T81">tvarkyba</text:span><text:s/>– nekilnojamajam kultūros paveldui išsaugoti atliekami darbai: taikomasis tyrimas, remontas, avarijos grėsmės pašalinimas, konservavimas, restauravimas, šių darbų planavimas ir projektavimas;</text:p>
      <text:p text:style-name="P82">3.13.<text:tab/><text:span text:style-name="T83">pastatas</text:span><text:s/>– apdengtas stogu statinys, kurio didžiausią dalį sudaro patalpos.</text:p>
      <text:p text:style-name="P84">4.<text:tab/>Kitos Apraše vartojamos sąvokos atitinka Lietuvos Respublikos nekilnojamojo kultūros paveldo apsaugos įstatyme ir kituose teisės aktuose vartojamas sąvokas.</text:p>
      <text:p text:style-name="P85"/>
      <text:p text:style-name="P86"><text:span text:style-name="T87">III</text:span><text:span text:style-name="T88"><text:s/>SKYRIUS</text:span></text:p>
      <text:p text:style-name="P89"><text:span text:style-name="T90">PRAŠYMŲ GAUTI FINANSINĘ PARAMĄ PATEIKIMAS IR NAGRINĖJIMAS<text:s/></text:span></text:p>
      <text:p text:style-name="P91"/>
      <text:p text:style-name="P92">5.<text:tab/><text:span text:style-name="T93">Pareiškėjas Savivaldybei paraiškas teikia pagal nustatytą formą (Aprašo 1 priedas).</text:span></text:p>
      <text:p text:style-name="P94">6.<text:tab/>Paraiškos teikiamos vadovaujantis Aprašu bei kvietime nustatyta tvarka ir terminais. Už kvietimo paskelbimą, viešinimą yra atsakingas<text:span text:style-name="T95"><text:s/>Savivaldybės administracijos<text:s/></text:span><text:span text:style-name="T96">Architektūros ir teritorijų planavimo skyrius (toliau – Skyrius)</text:span>.</text:p>
      <text:p text:style-name="P97">7.<text:tab/>Kvietime nurodoma:<text:s/></text:p>
      <text:p text:style-name="P98">7.1.<text:tab/>Aprašo<text:span text:style-name="T99"><text:s/>įgyvendinimui</text:span><text:s/>suplanuota lėšų suma;<text:s/></text:p>
      <text:p text:style-name="P100"><text:span text:style-name="T101">7.2</text:span><text:span text:style-name="T102">.</text:span><text:span text:style-name="T103"><text:tab/></text:span>paraiškų priėmimo laikotarpis;</text:p>
      <text:p text:style-name="P104"><text:span text:style-name="T105">7.3</text:span><text:span text:style-name="T106">.</text:span><text:span text:style-name="T107"><text:tab/></text:span>Skyriaus darbuotojo (-ų), atsakingo (-ų) už kvietimą, konsultaciją finansavimo klausimais, vardas ir pavardė, pareigos, telefono numeris, elektroninio pašto adresas;</text:p>
      <text:p text:style-name="P108"><text:span text:style-name="T109">7.4</text:span><text:span text:style-name="T110">.</text:span><text:span text:style-name="T111"><text:tab/></text:span>kita reikalinga informacija;</text:p>
      <text:p text:style-name="P112">7.5.<text:tab/>kvietimas skelbiamas pagal poreikį, atsižvelgiant į einamaisiais metais skirtas lėšas Aprašo įgyvendinimui.</text:p>
      <text:p text:style-name="P113">8.<text:tab/>Paraiška Savivaldybės administracijai turi būti pateikta vienu iš šių būdų:</text:p>
      <text:p text:style-name="P114"><text:span text:style-name="T115">8.1</text:span><text:span text:style-name="T116">.</text:span><text:span text:style-name="T117"><text:tab/></text:span><text:span text:style-name="T118">elektronine forma (el. p. adresu –<text:s/></text:span><text:span text:style-name="T119">savivaldybe@plunge.lt</text:span><text:span text:style-name="T120">);</text:span></text:p>
      <text:p text:style-name="P121"><text:span text:style-name="T122">8.2</text:span><text:span text:style-name="T123">.</text:span><text:span text:style-name="T124"><text:tab/></text:span><text:span text:style-name="T125">spausdintine (popierine) forma Savivaldybės administracijos Bendrųjų reikalų skyriui (adresu – Vytauto g. 12, LT-90123 Plungė).</text:span></text:p>
      <text:p text:style-name="P126">9.<text:tab/>Kartu su prašymu Savivaldybės administracijos<text:s/><text:span text:style-name="T127">Bendrųjų reikalų skyriui</text:span><text:s/>turi būti pateikti šie dokumentai:</text:p>
      <text:p text:style-name="P128">9.1.<text:tab/><text:span text:style-name="T129">teisės aktų nustatyta tvarka Kultūros paveldo departamento teritorinio skyriaus suderintą tvarkybos darbų projektą (jeigu paraiška teikiama tvarkybos darbų daliniam finansavimui)</text:span>;</text:p>
      <text:p text:style-name="P130">9.2.<text:tab/><text:span text:style-name="T131">tvarkybos darbų rangovo parengtą projektavimo darbų komercinius pasiūlymus. Projektavimo darbų užduotį, kurioje pareiškėjas aprašo projektavimo darbų poreikį ir tikslus (jeigu paraiška teikiama tvarkybos darbų projekto parengimo daliniam finansavimui);</text:span></text:p>
      <text:p text:style-name="P132">9.3.<text:tab/>pareiškėjo daiktines teises į Pastatą patvirtinančio registro duomenų išrašas;</text:p>
      <text:p text:style-name="P133"><text:span text:style-name="T134">9.4</text:span><text:span text:style-name="T135">.</text:span><text:span text:style-name="T136"><text:tab/></text:span><text:span text:style-name="T137">pastato bendraturčių rašytinį sutikimą ar butų ir kitų patalpų savininkų protokolinį sprendimą dėl paraiškos teikimo, priimtą Lietuvos Respublikos civilinio kodekso 4.85 straipsnyje nustatyta tvarka;</text:span></text:p>
      <text:p text:style-name="P138"><text:span text:style-name="T139">9.5</text:span><text:span text:style-name="T140">.</text:span><text:span text:style-name="T141"><text:tab/>daugiabučių administratoriaus ar bendrijos susirinkimo protokolas dėl sutikimo teikti paraišką;</text:span></text:p>
      <text:p text:style-name="P142"><text:span text:style-name="T143">9.6</text:span><text:span text:style-name="T144">.</text:span><text:span text:style-name="T145"><text:tab/></text:span><text:span text:style-name="T146">juridiniai asmenys – juridinio asmens įregistravimą patvirtinantį dokumentą (Lietuvos Respublikos juridinių asmenų registro elektroninį sertifikuotą išrašą);</text:span></text:p>
      <text:p text:style-name="P147"><text:span text:style-name="T148">9.7</text:span><text:span text:style-name="T149">.</text:span><text:span text:style-name="T150"><text:tab/></text:span><text:span text:style-name="T151">fiziniai asmenys – asmens tapatybę patvirtinančio dokumento kopiją;</text:span></text:p>
      <text:p text:style-name="P152"><text:span text:style-name="T153">9.8</text:span><text:span text:style-name="T154">.</text:span><text:span text:style-name="T155"><text:tab/></text:span><text:span text:style-name="T156">jei paraišką teikia pareiškėjo įgaliotas asmuo, papildomai reikia pateikti įgaliojimo kopiją;</text:span></text:p>
      <text:p text:style-name="P157"><text:span text:style-name="T158">9.9</text:span><text:span text:style-name="T159">.</text:span><text:span text:style-name="T160"><text:tab/>objekto išsami esamos būklės fotofiksacija (eksterjero, atskirų detalių ir mazgų, architektūrinių elementų fotonuotraukos stambiu planu);</text:span></text:p>
      <text:p text:style-name="P161"><text:span text:style-name="T162">9.10</text:span><text:span text:style-name="T163">.</text:span><text:span text:style-name="T164"><text:tab/>numatomų atlikti pastato tvarkybos darbų sąmata (jeigu paraiška teikiama tvarkybos darbų daliniam finansavimui);</text:span></text:p>
      <text:p text:style-name="P165"><text:span text:style-name="T166">9.11</text:span><text:span text:style-name="T167">.</text:span><text:span text:style-name="T168"><text:tab/>patvirtinimas arba kitas(-i) dokumentas(-ai), pagrindžiantys tvarkybos darbų finansavimo gavimą iš kitų šaltinių (</text:span>LR Kultūros ministerijos Nekilnojamųjų kultūros vertybių tvarkybos darbų (paveldotvarkos) programa, Europos Sąjungos struktūrinių fondų ar kitų šaltinių);</text:p>
      <text:p text:style-name="P169"><text:span text:style-name="T170">9.12</text:span><text:span text:style-name="T171">.</text:span><text:span text:style-name="T172"><text:tab/>informaciją apie anksčiau šiame pastate atliktus tvarkybos ar statybos darbus.</text:span></text:p>
      <text:p text:style-name="P173">10.<text:tab/><text:span text:style-name="T174">Paraiškų atitikimą Aprašui tikrina Savivaldybės administracijos<text:s/></text:span><text:span text:style-name="T175">Architektūros ir teritorijų planavimo skyrius.<text:s/></text:span></text:p>
      <text:p text:style-name="P176">11.<text:tab/><text:span text:style-name="T177">Jei paraiška pateikta neteisingai užpildyta arba pateikti ne visi dokumentai, arba jie neatitinka dokumentams keliamų reikalavimų, Skyrius informuoja pareiškėją (elektroninėmis priemonėmis), ne vėliau kaip per 5 darbo dienas, nuo paraiškos gavimo dienos. Pareiškėjui nustatomas, ne ilgesnis kaip 5 darbo dienų, terminas patikslinti paraiškoje nurodytą informaciją, pateikti trūkstamus ir (ar) patikslintus dokumentus. Pareiškėjas turi ištaisyti trūkumus per nustatytą terminą. Jei per nustatytą terminą trūkumai nepašalinami ir pareiškėjas nepateikia motyvuoto prašymo pratęsti nustatytą terminą, paraiška</text:span><text:s/>neteikiama svarstyti Istorinių gyvenviečių pastatų išorės tvarkybos darbų finansavimo komisijai (toliau – ir Komisija)<text:span text:style-name="T178">.</text:span></text:p>
      <text:p text:style-name="P179">12.<text:tab/><text:span text:style-name="T180">Pateikta paraiška finansavimo lėšoms gauti ir kitų pateiktų dokumentų kopijos pareiškėjams negrąžinami.</text:span></text:p>
      <text:p text:style-name="P181"/>
      <text:p text:style-name="P182"><text:span text:style-name="T183">IV</text:span><text:span text:style-name="T184"><text:s/>SKYRIUS</text:span></text:p>
      <text:p text:style-name="P185"><text:span text:style-name="T186">FINANSAVIMO SKYRIMAS<text:s/></text:span><text:span text:style-name="T187">IR SĄLYGOS</text:span></text:p>
      <text:p text:style-name="P188"/>
      <text:p text:style-name="P189">13.<text:tab/>Finansavimo lėšos gali būti skiriamos šioms veikloms:</text:p>
      <text:p text:style-name="P190"><text:span text:style-name="T191">13.1</text:span><text:span text:style-name="T192">.</text:span><text:span text:style-name="T193"><text:tab/>tvarkybos darbų projekto įgyvendinimui (pastato išorės daliai);</text:span></text:p>
      <text:p text:style-name="P194"><text:span text:style-name="T195">13.2</text:span><text:span text:style-name="T196">.</text:span><text:span text:style-name="T197"><text:tab/>tvarkybos darbų projekto parengimui.</text:span></text:p>
      <text:p text:style-name="P198">14.<text:tab/><text:span text:style-name="T199">Finansavimas gali būti skiriamas pastatams, kurie atitinka Aprašo reikalavimus:</text:span></text:p>
      <text:p text:style-name="P200"><text:span text:style-name="T201">14.1</text:span><text:span text:style-name="T202">.</text:span><text:span text:style-name="T203"><text:tab/></text:span><text:span text:style-name="T204">pastatas patenka į Plungės rajono<text:s/></text:span><text:span text:style-name="T205">istorinių gyvenviečių turinčių<text:s/></text:span>architektūrinį vertingųjų savybių pobūdį<text:s/><text:span text:style-name="T206">ribas, kurios nustatytos Nekilnojamojo kultūros paveldo teritorijų ribų plane;<text:s/></text:span></text:p>
      <text:p text:style-name="P207"><text:span text:style-name="T208">14.2</text:span><text:span text:style-name="T209">.</text:span><text:span text:style-name="T210"><text:tab/>pastato baigtumas registro centro išraše 100 proc.;</text:span></text:p>
      <text:p text:style-name="P211"><text:span text:style-name="T212">14.3</text:span><text:span text:style-name="T213">.</text:span><text:span text:style-name="T214"><text:tab/>pastatas baigtas statyti iki 1940 m.</text:span></text:p>
      <text:p text:style-name="P215">15.<text:tab/><text:span text:style-name="T216">Paraiškos finansuojamos:</text:span></text:p>
      <text:p text:style-name="P217"><text:span text:style-name="T218">15.1</text:span><text:span text:style-name="T219">.</text:span><text:span text:style-name="T220"><text:tab/>pagal surinktą balų skaičių, remiantis Aprašo 2 priedo vertinimo kriterijų lentele (Aprašo 2 priedas);<text:s/></text:span></text:p>
      <text:p text:style-name="P221"><text:span text:style-name="T222">15.2</text:span><text:span text:style-name="T223">.</text:span><text:span text:style-name="T224"><text:tab/>nesant pakankamam lėšų poreikiui, finansuojamos daugiausia balų surinkusios paraiškos;</text:span></text:p>
      <text:p text:style-name="P225"><text:span text:style-name="T226">15.3</text:span><text:span text:style-name="T227">.</text:span><text:span text:style-name="T228"><text:tab/>paraiškos, surinkusios vienodą balų skaičių, finansuojamos pagal paraiškų pateikimo laiką.</text:span></text:p>
      <text:p text:style-name="P229">16.<text:tab/><text:span text:style-name="T230">Finansavimo lėšos neskiriamos:</text:span></text:p>
      <text:p text:style-name="P231">16.1.<text:tab/>pareiškėjams, kurie anksčiau yra gavę šio Aprašo dalinį finansavimą, tačiau neįvykdė ar neatsiskaitę už numatytus įsipareigojimus;</text:p>
      <text:p text:style-name="P232">16.2.<text:tab/>pareiškėjams, kurie prašo tvarkyti tik dalį pastato (pusę stogo, dalį langų ir pan.);</text:p>
      <text:p text:style-name="P233">16.3.<text:tab/>pareiškėjams, gavusiems rėmimo lėšų iš kitų finansavimo šaltinių tiems patiems darbams atlikti;</text:p>
      <text:p text:style-name="P234">16.4.<text:tab/>pagalbinio ūkio paskirties pastatams tvarkyti;</text:p>
      <text:p text:style-name="P235"><text:span text:style-name="T236">16.5</text:span><text:span text:style-name="T237">.</text:span><text:span text:style-name="T238"><text:tab/>paraiškoms, kurios pagal vertinimo lentelę surinko mažiau nei 5 balus.</text:span></text:p>
      <text:p text:style-name="P239">17.<text:tab/><text:span text:style-name="T240">Finansavimo</text:span><text:s/>lėšas koordinuoja ir kontroliuoja jų panaudojimą, rengia<text:s/><text:span text:style-name="T241">Plungės rajono savivaldybės administracijos direktoriaus (toliau – Direktorius)<text:s/></text:span>įsakymų projektus ir raštus, susijusius su rėmimo lėšų skyrimu / neskyrimu, Skyrius, kuris priima pareiškėjų paraiškas ir kitus Apraše nurodytus dokumentus ir perduoda komisijai svarstyti.</text:p>
      <text:p text:style-name="P242"/>
      <text:p text:style-name="P243"/>
      <text:p text:style-name="P244"><text:span text:style-name="T245">V</text:span><text:span text:style-name="T246"><text:s/>SKYRIUS</text:span></text:p>
      <text:p text:style-name="P247"><text:span text:style-name="T248">KOMISIJOS SUDARYMAS IR VEIKLA</text:span></text:p>
      <text:p text:style-name="P249"/>
      <text:p text:style-name="P250">18.<text:tab/>Pateiktų paraiškų vertinimą atlieka Komisija.</text:p>
      <text:p text:style-name="P251">19.<text:tab/>Komisija sprendimui priimti dėl paraiškų vertinimo vadovaujasi 2 priede nurodytais kriterijais.</text:p>
      <text:p text:style-name="P252">20.<text:tab/><text:span text:style-name="T253">Komisija sudaroma Direktoriaus įsakymu.</text:span></text:p>
      <text:p text:style-name="P254">21.<text:tab/><text:span text:style-name="T255">Komisijos darbą reglamentuoja Komisijos nuostatai<text:s/></text:span><text:span text:style-name="T256">tvirtinami Direktoriaus.</text:span></text:p>
      <text:p text:style-name="P257">22.<text:tab/><text:span text:style-name="T258">Komisija priima<text:s/></text:span>rekomendacinius sprendimus dėl finansavimo lėšų skyrimo.</text:p>
      <text:p text:style-name="P259"/>
      <text:p text:style-name="P260"><text:span text:style-name="T261">VI</text:span><text:span text:style-name="T262"><text:s/>SKYRIUS</text:span></text:p>
      <text:p text:style-name="P263"><text:span text:style-name="T264">FINANSAVIMO<text:s/></text:span><text:span text:style-name="T265">SKYRIMAS</text:span></text:p>
      <text:p text:style-name="P266"/>
      <text:p text:style-name="P267">23.<text:tab/>Paraiškų dalinis finansavimas priklausomo nuo einamųjų metų<text:s/><text:span text:style-name="T268">Savivaldybės biudžete numatyto finansavimo aprašo įgyvendinimui.<text:s/></text:span></text:p>
      <text:p text:style-name="P269">24.<text:tab/>Lėšos Aprašui įgyvendinti yra numatomos Plungės rajono savivaldybės biudžete ir skiriamos iš 03 „Teritorijų planavimo programa“ priemonės „<text:span text:style-name="T270">Kultūros vertybių apsaugos organizavimas</text:span>“.</text:p>
      <text:p text:style-name="P271">25.<text:tab/><text:span text:style-name="T272">Komisijos siūlymu Direktoriaus įsakymu yra tvirtinamas finansavimą gavusių pareiškėjų sąrašas ir skiriamas finansavimo dydis.</text:span></text:p>
      <text:p text:style-name="P273">26.<text:tab/><text:span text:style-name="T274">Finansavimą gavusios paraiškos skelbiamos<text:s/></text:span><text:span text:style-name="T275">Savivaldybės interneto svetainėje<text:s/></text:span><text:span text:style-name="T276">www.plunge.lt</text:span><text:span text:style-name="T277">.</text:span></text:p>
      <text:p text:style-name="P278">27.<text:tab/><text:span text:style-name="T279">Pareiškėjas, kuris gauna dalinį finansavimą su<text:s/></text:span><text:span text:style-name="T280">Savivaldybės administracija<text:s/></text:span><text:span text:style-name="T281">turi pasirašyti<text:s/></text:span><text:span text:style-name="T282">biudžeto lėšų naudojimo sutartį (toliau – Sutartis)</text:span><text:span text:style-name="T283">.<text:s/></text:span>Sutartį šalys privalo pasirašyti per 10 (dešimt) d. d. nuo Direktoriaus įsakymo patvirtinančio finansavimo skyrimą.</text:p>
      <text:p text:style-name="P284">28.<text:tab/>Didžiausia einamaisiais metais galima vienam pastatui skiriama finansavimo lėšų suma yra 15 000 eurų. Pastatų tvarkybos darbams ir projektinės dokumentacijos rengimui galimas maksimalus 80 proc. finansavimas.</text:p>
      <text:p text:style-name="P285">29.<text:tab/><text:span text:style-name="T286">Netinkamai panaudotos lėšos grąžinamos į Savivaldybės biudžetą arba išieškomos teismine tvarka.</text:span></text:p>
      <text:p text:style-name="P287"/>
      <text:p text:style-name="P288"><text:span text:style-name="T289">VII</text:span><text:span text:style-name="T290"><text:s/>SKYRIUS</text:span></text:p>
      <text:p text:style-name="P291"><text:span text:style-name="T292">PAREIŠKĖJO TEISĖS, PAREIGOS IR ATSAKOMYBĖ.</text:span></text:p>
      <text:p text:style-name="P293"><text:span text:style-name="T294">FINANSAVIMO ĮGYVENDINIMO KONTROLĖ</text:span></text:p>
      <text:p text:style-name="P295"/>
      <text:p text:style-name="P296">30.<text:tab/>Pareiškėjo teisės:</text:p>
      <text:p text:style-name="P297"><text:span text:style-name="T298">30.1</text:span><text:span text:style-name="T299">.</text:span><text:span text:style-name="T300"><text:tab/>gauti finansavimą, jeigu atitinka visas tokių lėšų gavimo šiame Apraše nustatytas sąlygas;</text:span></text:p>
      <text:p text:style-name="P301"><text:span text:style-name="T302">30.2</text:span><text:span text:style-name="T303">.</text:span><text:span text:style-name="T304"><text:tab/>atsiimti savo paraišką;</text:span></text:p>
      <text:p text:style-name="P305"><text:span text:style-name="T306">30.3</text:span><text:span text:style-name="T307">.</text:span><text:span text:style-name="T308"><text:tab/>atsisakyti skirto finansavimo, pateikiant tokį atsisakymą raštu.</text:span></text:p>
      <text:p text:style-name="P309">31.<text:tab/>Pareiškėjo pareigos:</text:p>
      <text:p text:style-name="P310"><text:span text:style-name="T311">31.1</text:span><text:span text:style-name="T312">.</text:span><text:span text:style-name="T313"><text:tab/>skirtas lėšas naudoti tik pagal numatytas tikslines veiklas;</text:span></text:p>
      <text:p text:style-name="P314"><text:span text:style-name="T315">31.2</text:span><text:span text:style-name="T316">.</text:span><text:span text:style-name="T317"><text:tab/>pasirašyti Sutartį ir vykdyti visus jos įsipareigojimus;</text:span></text:p>
      <text:p text:style-name="P318"><text:span text:style-name="T319">31.3</text:span><text:span text:style-name="T320">.</text:span><text:span text:style-name="T321"><text:tab/>Savivaldybės administracijai bet kuriuo metu pareikalavus informacijos iš pareiškėjas apie finansavimo lėšų panaudojimą, pareiškėjas privalo pateikti tai pagrindžiančius dokumentus ir kitą prašomą informaciją, ne vėliau kaip per 10 (dešimt) dienų;</text:span></text:p>
      <text:p text:style-name="P322"><text:span text:style-name="T323">31.4</text:span><text:span text:style-name="T324">.</text:span><text:span text:style-name="T325"><text:tab/></text:span><text:span text:style-name="T326">pareiškėjas skirtą finansavimą privalo naudoti tik Sutartyje nurodytiems tikslams įgyvendinti ir tik pagal nurodytą finansavimo naudojimo paskirtį;</text:span></text:p>
      <text:p text:style-name="P327"><text:span text:style-name="T328">31.5</text:span><text:span text:style-name="T329">.</text:span><text:span text:style-name="T330"><text:tab/></text:span><text:span text:style-name="T331">sudaryti sąlygas Komisijos nariams ir kitiems Savivaldybės administracijos atstovams apžiūrėti pastatą, kuris yra tvarkomas iš gauto finansavimo;</text:span></text:p>
      <text:p text:style-name="P332">32.<text:tab/>pareiškėjas, pateikę klaidingą informaciją apie gauto finansavimo naudojimą, ne pagal paskirtį panaudoję iš Savivaldybės biudžeto gautas lėšas bei pateikę faktines aplinkybes neatitinkančius dokumentus, atsako Lietuvos Respublikos teisės aktų nustatyta tvarka. Esant pagrindui Savivaldybės administracijai pareikalavus grąžinti gautą finansavimą per nurodytą laiką.<text:s/></text:p>
      <text:p text:style-name="P333"/>
      <text:p text:style-name="P334"><text:span text:style-name="T335">VIII</text:span><text:span text:style-name="T336"><text:s/>SKYRIUS</text:span></text:p>
      <text:p text:style-name="P337"><text:span text:style-name="T338">BAIGIAMOSIOS NUOSTATOS</text:span></text:p>
      <text:p text:style-name="P339"/>
      <text:p text:style-name="P340">33.<text:tab/><text:span text:style-name="T341">Už pateiktų duomenų teisingumą atsako pareiškėjas.</text:span></text:p>
      <text:p text:style-name="P342">34.<text:tab/>Aprašą įgyvendinančių subjektų veiksmai ir sprendimai gali būti skundžiami teisės aktų nustatyta tvarka.</text:p>
      <text:p text:style-name="P343">35.<text:tab/>Už aprašo nuostatų nevykdymą ar netinkamą vykdymą jį įgyvendinantys subjektai atsako teisės aktų nustatyta tvarka.</text:p>
      <text:p text:style-name="P344">36.<text:tab/>Aprašas tvirtinamas, keičiamas ir pripažįstamas netekusiu galios Savivaldybės tarybos sprendimu.</text:p>
      <text:p text:style-name="P345">____________________</text:p>
      <text:soft-page-break/>
      <text:p text:style-name="P346">Plungės rajono istorinių gyvenviečių</text:p>
      <text:p text:style-name="P349">pastatų išorės tvarkybos darbų finansavimo<text:s/></text:p>
      <text:p text:style-name="P350">tvarkos aprašo<text:s/>1<text:s/>priedas</text:p>
      <text:p text:style-name="P351"/>
      <text:p text:style-name="P352"><text:span text:style-name="T353">(Prašymo skirti paramą Plungės rajono istorinėje gyvenvietėje esančio pastato tvarkybai forma)</text:span></text:p>
      <text:p text:style-name="P354"/>
      <text:p text:style-name="P355">------------------------------------------------------------------------------------------------------------------------</text:p>
      <text:p text:style-name="P356">------------------------------------------------------------------------------------------------------------------------</text:p>
      <text:p text:style-name="P357">(fiziniams asmenims – vardas, pavardė, adresas, telefono Nr., el. pašto adresas, juridiniams asmenims – įmonės pavadinimas, įmonės kodas, adresas, telefono Nr., el. pašto adresas)</text:p>
      <text:p text:style-name="P358"/>
      <text:p text:style-name="P359">PLUNGĖS RAJONO SAVIVALDYBĖS ADMINISTRACIJOS ARCHITEKTŪROS IR TERITORIJŲ PLANAVIMO SKYRIUI</text:p>
      <text:p text:style-name="P360"/>
      <text:p text:style-name="P361">PRAŠYMAS</text:p>
      <text:p text:style-name="P362">SKIRTI PARAMĄ PLUNGĖS RAJONO ISTORINĖS GYVENVIETĖS PASTATO IŠORĖS TVARKYBAI</text:p>
      <text:p text:style-name="P363"/>
      <text:p text:style-name="P364">-------------------------------------------</text:p>
      <text:p text:style-name="P365">(data)</text:p>
      <text:p text:style-name="P366"/>
      <text:p text:style-name="P367">Prašau skirti finansinę paramą Plungės rajono istorinės gyvenvietės pastato – stogo dangos, langų, durų, fasado tvarkymo darbams, tvarkybos darbų projekto parengimui</text:p>
      <text:soft-page-break/>
      <text:p text:style-name="P368">(reikiamą pabraukti)</text:p>
      <text:p text:style-name="P369"/>
      <text:p text:style-name="P370">Pagrindinės žinios:</text:p>
      <text:p text:style-name="P371">1. Pastato adresas__________________________________________________________________</text:p>
      <text:p text:style-name="P372">2. Unikalus žemės sklypo Nr. ________________________________________________________</text:p>
      <text:p text:style-name="P373">3. Unikalus pastato Nr. _____________________________________________________________</text:p>
      <text:p text:style-name="P374"><text:span text:style-name="T375">4.<text:s/></text:span>Darbai, kuriems atlikti prašoma parama<text:span text:style-name="T376"><text:s/>_____________________________________________</text:span></text:p>
      <text:p text:style-name="P377">5. Prašoma finansuoti suma ___________________________ Eur.</text:p>
      <text:p text:style-name="P378">(skaičiais ir žodžiais)</text:p>
      <text:p text:style-name="P379"/>
      <text:p text:style-name="P380"/>
      <text:p text:style-name="P381"><text:span text:style-name="T382">PRIDEDAMA:______________________________________________________________________________________________________________________________________________________________________________________________________________________</text:span><text:span text:style-name="T383">_____________</text:span></text:p>
      <text:p text:style-name="P384"/>
      <text:p text:style-name="Normal"/>
      <text:p text:style-name="P385"/>
      <text:p text:style-name="Normal"/>
      <text:p text:style-name="P386"/>
      <text:p text:style-name="Normal">__________________________________ <text:s text:c="2"/>________________________</text:p>
      <text:p text:style-name="P387"/>
      <text:p text:style-name="P388">(vardas, pavardė)<text:s/><text:tab/><text:tab/>(parašas)<text:tab/><text:tab/></text:p>
      <text:p text:style-name="P389"/>
      <text:p text:style-name="Normal"/>
      <text:p text:style-name="Normal"/>
      <text:p text:style-name="P390"/>
      <text:p text:style-name="P391"/>
      <text:p text:style-name="P392"/>
      <text:p text:style-name="P393"/>
      <text:p text:style-name="P394"/>
      <text:p text:style-name="P395"/>
      <text:p text:style-name="P396"/>
      <text:soft-page-break/>
      <text:p text:style-name="P397">Plungės rajono istorinių gyvenviečių pastatų išorės tvarkybos darbų finansavimo tvarkos aprašo</text:p>
      <text:p text:style-name="P400">2<text:s/>priedas</text:p>
      <text:p text:style-name="Normal"/>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Eil. Nr.</text:p>
          </table:table-cell>
          <table:table-cell table:style-name="TableCell408">
            <text:p text:style-name="P409">Vertinimo kriterijai</text:p>
          </table:table-cell>
          <table:table-cell table:style-name="TableCell410">
            <text:p text:style-name="P411">Galimi balai</text:p>
          </table:table-cell>
        </table:table-row>
        <table:table-row table:style-name="TableRow412">
          <table:table-cell table:style-name="TableCell413">
            <text:p text:style-name="P414">1.</text:p>
          </table:table-cell>
          <table:table-cell table:style-name="TableCell415">
            <text:p text:style-name="P416">Pastatas įrašytas į nekilnojamojo kultūros paveldo vertybių sąrašą (reikšmingumo lygmuo: vietinis – 2 balai, regioninis – 3 balai, nacionalinis – 4 balai)</text:p>
          </table:table-cell>
          <table:table-cell table:style-name="TableCell417">
            <text:p text:style-name="P418">Nuo 2 iki 4</text:p>
          </table:table-cell>
        </table:table-row>
        <table:table-row table:style-name="TableRow419">
          <table:table-cell table:style-name="TableCell420">
            <text:p text:style-name="P421">2.</text:p>
          </table:table-cell>
          <table:table-cell table:style-name="TableCell422">
            <text:p text:style-name="P423">Medinės architektūros pastatas – 3 balai</text:p>
          </table:table-cell>
          <table:table-cell table:style-name="TableCell424">
            <text:p text:style-name="P425">3</text:p>
          </table:table-cell>
        </table:table-row>
        <table:table-row table:style-name="TableRow426">
          <table:table-cell table:style-name="TableCell427">
            <text:p text:style-name="P428">3.</text:p>
          </table:table-cell>
          <table:table-cell table:style-name="TableCell429">
            <text:p text:style-name="P430">Pastatas statytas iki 1940 m.</text:p>
            <text:p text:style-name="P431">(statybos metai nuo 1918-1940 m. – 2 balai, statybos metai ankstesni nei 1918 m. – 3 balai)</text:p>
          </table:table-cell>
          <table:table-cell table:style-name="TableCell432">
            <text:p text:style-name="P433">Nuo 2 iki 3</text:p>
          </table:table-cell>
        </table:table-row>
        <table:table-row table:style-name="TableRow434">
          <table:table-cell table:style-name="TableCell435">
            <text:p text:style-name="P436">4.</text:p>
          </table:table-cell>
          <table:table-cell table:style-name="TableCell437">
            <text:p text:style-name="P438">Pastato fasado langų, durų ar architektūrinių elementų tvarkybos darbai – 2 balai</text:p>
          </table:table-cell>
          <table:table-cell table:style-name="TableCell439">
            <text:p text:style-name="P440">2</text:p>
          </table:table-cell>
        </table:table-row>
        <table:table-row table:style-name="TableRow441">
          <table:table-cell table:style-name="TableCell442">
            <text:p text:style-name="P443">5.</text:p>
          </table:table-cell>
          <table:table-cell table:style-name="TableCell444">
            <text:p text:style-name="Normal">Prisidėjimas savo lėšomis proc. prie bendros fasadų tvarkymo sumos (prisidėjimas nuo 20 proc. – 2 balai, prisidėjimas nuo 40 proc. – 3 balai, prisidėjimas nuo 60 proc. – 4 balai)</text:p>
          </table:table-cell>
          <table:table-cell table:style-name="TableCell445">
            <text:p text:style-name="P446">Nuo 2 iki 4</text:p>
          </table:table-cell>
        </table:table-row>
        <table:table-row table:style-name="TableRow447">
          <table:table-cell table:style-name="TableCell448">
            <text:p text:style-name="P449">6.</text:p>
          </table:table-cell>
          <table:table-cell table:style-name="TableCell450">
            <text:p text:style-name="P451">Pastato paveldosauginė vertė – architektūros unikalumas ir<text:s/><text:span text:style-name="T452">išlikęs pastato, jo dalies ar elementų autentiškumas ir su juo susijusios saugomos vertybinės savybės – vertinami nuo 1 iki 3 balų.</text:span></text:p>
          </table:table-cell>
          <table:table-cell table:style-name="TableCell453">
            <text:p text:style-name="P454">Nuo 1 iki 3</text:p>
          </table:table-cell>
        </table:table-row>
        <table:table-row table:style-name="TableRow455">
          <table:table-cell table:style-name="TableCell456">
            <text:p text:style-name="P457">7.</text:p>
          </table:table-cell>
          <table:table-cell table:style-name="TableCell458">
            <text:p text:style-name="P459"><text:span text:style-name="T460">Pastatų fasadai, kurie formuoja pagrindinių gyvenviečių gatvių tinklą – 2 balai</text:span></text:p>
          </table:table-cell>
          <table:table-cell table:style-name="TableCell461">
            <text:p text:style-name="P462">2</text:p>
          </table:table-cell>
        </table:table-row>
        <table:table-row table:style-name="TableRow463">
          <table:table-cell table:style-name="TableCell464">
            <text:p text:style-name="P465">8.</text:p>
          </table:table-cell>
          <table:table-cell table:style-name="TableCell466">
            <text:p text:style-name="P467">Objektas gavęs paramą iš kitos viešojo finansavimo priemonės – 2 balai</text:p>
          </table:table-cell>
          <table:table-cell table:style-name="TableCell468">
            <text:p text:style-name="P469">2</text:p>
          </table:table-cell>
        </table:table-row>
      </table:table>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26"><text:page-number text:fixed="false">5</text:page-number></text:p>
        <text:p text:style-name="Header"/>
      </style:header>
      <style:footer>
        <text:p text:style-name="P27"/>
      </style:footer>
    </style:master-page>
    <style:master-page style:next-style-name="MP1" style:name="MPF1" style:page-layout-name="PL1"/>
    <style:master-page style:name="MP2" style:page-layout-name="PL2">
      <style:header>
        <text:p text:style-name="P347"><text:page-number text:fixed="false">5</text:page-number></text:p>
        <text:p text:style-name="Header"/>
      </style:header>
      <style:footer>
        <text:p text:style-name="P348"/>
      </style:footer>
    </style:master-page>
    <style:master-page style:next-style-name="MP2" style:name="MPF2" style:page-layout-name="PL2"/>
    <style:master-page style:name="MP3" style:page-layout-name="PL3">
      <style:header>
        <text:p text:style-name="P398"><text:page-number text:fixed="false">5</text:page-number></text:p>
        <text:p text:style-name="Header"/>
      </style:header>
      <style:footer>
        <text:p text:style-name="P399"/>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ras Ramonas</meta:initial-creator>
    <dc:creator>adlibuser</dc:creator>
    <meta:creation-date>2022-09-23T06:55:00Z</meta:creation-date>
    <dc:date>2022-09-23T06:55:00Z</dc:date>
    <meta:print-date>2022-04-07T06:38:00Z</meta:print-date>
    <meta:template xlink:href="Normal.dotm" xlink:type="simple"/>
    <meta:editing-cycles>2</meta:editing-cycles>
    <meta:editing-duration>PT0S</meta:editing-duration>
    <meta:document-statistic meta:page-count="14" meta:paragraph-count="122" meta:word-count="2126" meta:character-count="16806" meta:row-count="302" meta:non-whitespace-character-count="14802"/>
  </office:meta>
</office:document-meta>
</file>