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P17" style:parent-style-name="Normal" style:family="paragraph">
      <style:paragraph-properties fo:text-align="center" style:vertical-align="baseline"/>
    </style:style>
    <style:style style:name="P18" style:parent-style-name="Normal" style:family="paragraph">
      <style:paragraph-properties style:vertical-align="baseline" fo:background-color="#FFFFFF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vertical-align="baseline" fo:line-height="115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 style:vertical-align="baseline" fo:line-height="115%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694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05 M. GEGUŽĖS 5 D. ĮSAKYMO NR. 3D-258 „DĖL MELIORACIJOS ĮMONIŲ IR SPECIALISTŲ ATESTAVIMO TAISYKLIŲ PATVIRTINIMO“ PAKEITIMO</text:p>
      <text:p text:style-name="P15"/>
      <text:p text:style-name="P16">2022 m. balandžio 27 d. Nr. 3D-289<text:s/></text:p>
      <text:p text:style-name="P17">Vilnius</text:p>
      <text:p text:style-name="P18"/>
      <text:p text:style-name="P19">P a k e i č i u Lietuvos Respublikos žemės ūkio ministro 2005 m. gegužės 5 d. įsakymą <text:s text:c="6"/>Nr. 3D-258 „<text:span text:style-name="T20">Dėl Melioracijos įmonių ir specialistų atestavimo taisyklių patvirtinimo“<text:s/></text:span>ir 1<text:span text:style-name="T21"><text:s/>punktą <text:s/>išdėstau taip:</text:span></text:p>
      <text:p text:style-name="P22"><text:span text:style-name="T23">„</text:span><text:span text:style-name="T24">1</text:span><text:span text:style-name="T25">. S u d a r a u<text:s/></text:span>Melioracijos įmonių ir specialistų atestavimo komisiją:</text:p>
      <text:p text:style-name="P26"><text:span text:style-name="T27">Aura Šalugienė – Žemės ūkio ministerijos<text:s/></text:span><text:span text:style-name="T28">Žemės ir nekilnojamojo turto politikos departamento direktorė</text:span><text:span text:style-name="T29">, komisijos pirmininkė<text:s/></text:span>(jos nesant – Žemės ūkio ministerijos<text:s/><text:span text:style-name="T30">Žemės ir<text:s/></text:span><text:soft-page-break/><text:span text:style-name="T31">nekilnojamojo turto politikos departamento Melioracijos ir infrastruktūros skyriaus vedėjas<text:s/></text:span>Darius Vilimas)<text:span text:style-name="T32">;</text:span></text:p>
      <text:p text:style-name="P33">Loreta Grigaitienė – Žemės ūkio ministerijos Žemės ir nekilnojamojo turto politikos departamento Melioracijos ir infrastruktūros skyriaus vyriausioji specialistė, komisijos sekretorė;</text:p>
      <text:p text:style-name="P34"><text:span text:style-name="T35">Saulius Jasius – Žemės ūkio ministerijos<text:s/></text:span>Tvarios žemės ūkio gamybos ir maisto pramonės departamento direktorius<text:span text:style-name="T36">;</text:span></text:p>
      <text:p text:style-name="P37">Paulius Kranauskas – Žemės ūkio ministerijos Žemės ir nekilnojamojo turto politikos departamento Melioracijos ir infrastruktūros skyriaus vyriausiasis specialistas;</text:p>
      <text:p text:style-name="P38"><text:span text:style-name="T39">Donatas Zubrus – valstybės įmonės Valstybės žemės fondo Melioracijos skyriaus inžinierius-inspektorius</text:span><text:span text:style-name="T40">;</text:span></text:p>
      <text:p text:style-name="P41">Dr. Vilimantas Vaičiukynas – Vytauto Didžiojo universiteto Žemės ūkio akademijos Vandens inžinerijos katedros docentas;</text:p>
      <text:p text:style-name="P42"><text:span text:style-name="T43">Modestas Važnevičius – Žemės ūkio ministerijos Teisėkūros ir atstovavimo skyriaus patarėjas.“</text:span></text:p>
      <text:p text:style-name="P44"/>
      <text:p text:style-name="P45"/>
      <text:p text:style-name="P46"/>
      <text:p text:style-name="P47"><text:span text:style-name="T48">Žemės ūkio ministras<text:s/></text:span><text:span text:style-name="T4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lidžiauskaitė</meta:initial-creator>
    <dc:creator>adlibuser</dc:creator>
    <meta:creation-date>2022-04-27T07:03:00Z</meta:creation-date>
    <dc:date>2022-04-27T07:03:00Z</dc:date>
    <meta:print-date>2020-10-08T13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7" meta:character-count="1630" meta:row-count="46" meta:non-whitespace-character-count="1440"/>
  </office:meta>
</office:document-meta>
</file>