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fo:language="en" fo:country="US" style:language-asian="lt" style:country-asian="LT"/>
    </style:style>
    <style:style style:name="P5" style:parent-style-name="Normal" style:family="paragraph">
      <style:paragraph-properties fo:keep-with-next="always" fo:text-align="center" fo:margin-left="0.5909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AFAF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AFAFA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AFAFA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AFAFA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4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15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p text:style-name="P7">ĮSAKYMAS</text:p>
      <text:p text:style-name="P8">dėl LAVORIŠKIŲ seniūnijos GYVENTOJŲ surinkimo punkto KOMISIJOS SUDARYMO</text:p>
      <text:p text:style-name="P9"/>
      <text:p text:style-name="P10"><text:span text:style-name="T11">2022 m. gegužės 25 d. Nr. A27(1)-</text:span>1502</text:p>
      <text:p text:style-name="P12">Vilnius</text:p>
      <text:p text:style-name="P13"/>
      <text:p text:style-name="P14"/>
      <text:p text:style-name="P15"><text:span text:style-name="T16">Vadovaudamasi Lietuvos Respublikos vietos savivaldos įstatymo 29 straipsnio 8 dalies 2 punktu bei Lietuvos Respublikos civilinės saugos įstatymo 14 straipsnio 9 punktu, atsižvelgdama į Vilniaus rajono savivaldybės administracijos direktoriaus 2020 m. lapkričio 19 d. įsakymu Nr. 27(1)-3107 patvirtintą Vilniaus rajono savivaldybės ekstremaliųjų situacijų plano V skirsnio priedą „Vilniaus rajono savivaldybės Buivydžių, Lavoriškių ir Kalvelių seniūnijų, patekančių į Baltarusijos Respublikos atominės elektrinės skubių apsaugomųjų veiksmų zoną, detalus gyventojų evakavimo planas“:</text:span></text:p>
      <text:p text:style-name="P17"><text:span text:style-name="T18">1</text:span><text:span text:style-name="T19">. S u d a r a u <text:s/>šios sudėties Lavoriškių seniūnijos gyventojų surinkimo punkto komisiją (toliau – komisija):</text:span></text:p>
      <text:p text:style-name="P20">1.<text:s/><text:span text:style-name="T21">Lavoriškių</text:span><text:s text:c="2"/>seniūnijos gyventojų surinkimo<text:s/><text:span text:style-name="T22">punkto pirmininkas <text:s/></text:span><text:span text:style-name="T23">̶</text:span><text:span text:style-name="T24"><text:s text:c="2"/>Mark Pilat, Lavoriškių seniūnijos seniūnas.</text:span></text:p>
      <text:p text:style-name="P25">1.1.<text:s/><text:span text:style-name="T26">Lavoriškių</text:span><text:s text:c="2"/>seniūnijos gyventojų Lavoriškių surinkimo<text:s/><text:span text:style-name="T27">punkto komisijos pirmininkas – <text:s/>Mark Pilat, Lavoriškių seniūnijos seniūnas.</text:span></text:p>
      <text:p text:style-name="P28"><text:span text:style-name="T29">Lavoriškių</text:span><text:s text:c="2"/>seniūnijos <text:s/>gyventojų<text:s/><text:span text:style-name="T30">Lavoriškių</text:span><text:s/>surinkimo<text:s/><text:span text:style-name="T31">punkto komisijos nariai, atsakingi už ryšius ir informavimą:</text:span></text:p>
      <text:p text:style-name="P32">Elžbieta Glazko, Lavoriškių seniūnijos vyresnioji raštvedė;</text:p>
      <text:p text:style-name="P33">Irena Kairienė, Vilniaus r. Lavoriškių Stepono Batoro gimnazijos raštinės vedėja;<text:s/></text:p>
      <text:p text:style-name="P34"><text:span text:style-name="T35">Lavoriškių</text:span><text:s text:c="2"/>seniūnijos<text:s/><text:span text:style-name="T36">Lavoriškių</text:span><text:s/>Kalvelių gyventojų surinkimo<text:s/><text:span text:style-name="T37">punkto komisijos nariai atsakingi už gyventojų apskaitą:</text:span></text:p>
      <text:p text:style-name="P38">Marija Borisevič, <text:s/>Lavoriškių seniūnijos vyresnioji specialistė;<text:s/></text:p>
      <text:p text:style-name="P39">Renata Barusevič, Vilniaus r. Lavoriškių Stepono Batoro gimnazijos direktorė;</text:p>
      <text:p text:style-name="P40"><text:span text:style-name="T41">Lavoriškių</text:span><text:s text:c="2"/>seniūnijos gyventojų<text:s/><text:span text:style-name="T42">Lavoriškių</text:span><text:s/>surinkimo<text:s/><text:span text:style-name="T43">punkto komisijos narė, atsakinga už transporto apskaitą – Justyna Franckevič, Vilniaus r. Lavoriškių Stepono Batoro gimnazijos direktoriaus pavaduotoja ūkio reikalams;</text:span></text:p>
      <text:p text:style-name="P44"><text:span text:style-name="T45">Lavoriškių</text:span><text:s/>seniūnijos gyventojų<text:s/><text:span text:style-name="T46">Lavoriškių</text:span><text:s/>surinkimo<text:s/><text:span text:style-name="T47">punkto komisijos narys, atsakingas už gyventojų įsodinimą į transportą – Zigmund Karneckij, Lavoriškių seniūnijos kiemsargis;</text:span></text:p>
      <text:p text:style-name="P48"><text:span text:style-name="T49">1.2</text:span><text:span text:style-name="T50">. Lavoriškių</text:span><text:s/>seniūnijos <text:s/>gyventojų Mostiškių surinkimo<text:s/><text:span text:style-name="T51">punkto pirmininkas,<text:s/></text:span><text:s/><text:span text:style-name="T52"><text:s/>Lavoriškių</text:span><text:s/>seniūnijos gyventojų surinkimo<text:s/><text:span text:style-name="T53">punkto pirmininko pavaduotojas – Valdemar Klimaševski, <text:s/></text:span><text:span text:style-name="T54">Vilniaus r. Mostiškių mokyklos-daugiafunkcinio centro</text:span><text:span text:style-name="T55"><text:s/>direktorius;</text:span></text:p>
      <text:p text:style-name="P56"><text:span text:style-name="T57">Lavoriškių</text:span><text:s/>seniūnijos <text:s/>gyventojų Mostiškių surinkimo<text:s/><text:span text:style-name="T58">punkto komisijos nariai, atsakingi už ryšius, informavimą ir gyventojų apskaitą:</text:span></text:p>
      <text:p text:style-name="P59"><text:span text:style-name="T60">Robert Klimaševski,<text:s/></text:span><text:span text:style-name="T61">Vilniaus r. Mostiškių mokyklos-daugiafunkcinio centro mokytojas;</text:span></text:p>
      <text:soft-page-break/>
      <text:p text:style-name="P62"><text:span text:style-name="T63">Tatjana Dobrovolskaja,<text:s/></text:span><text:span text:style-name="T64">Vilniaus r. Mostiškių mokyklos-daugiafunkcinio centro ikimokyklinio skyriaus ūkio vedėja;</text:span></text:p>
      <text:p text:style-name="P65"><text:span text:style-name="T66">Lavoriškių seniūnijos gyventojų Mostiškių surinkimo punkto komisijos narė, atsakinga už gyventojų įsodinimą į transportą – Jolanta Levko, <text:s/></text:span><text:span text:style-name="T67">Vilniaus r. Mostiškių mokyklos-daugiafunkcinio centro</text:span><text:span text:style-name="T68"><text:s/>direktoriaus pavaduotoja ūkio reikalams;</text:span></text:p>
      <text:p text:style-name="P69"><text:span text:style-name="T70">1.3</text:span>.<text:s/><text:span text:style-name="T71">Lavoriškių</text:span><text:s text:c="2"/>seniūnijos gyventojų surinkimo<text:s/><text:span text:style-name="T72">punkto <text:s/>narys, atsakingas už viešąją tvarką – Tomaš Daukševič, Vilniaus rajono savivaldybės Viešosios tvarkos skyriaus vyriausiasis specialistas.</text:span></text:p>
      <text:p text:style-name="P73"><text:span text:style-name="T74">2</text:span><text:span text:style-name="T75">. P r i p a ž į s t u Vilniaus rajono savivaldybės administracijos direktoriaus 2019-10-01 įsakymą Nr. A27(1)-2598 „Dėl Lavoriškių seniūnijos surinkimo punkto komisijos sudarymo“ netekusiu galios.</text:span></text:p>
      <text:p text:style-name="P76"><text:span text:style-name="T77">3</text:span><text:span text:style-name="T78">. N u r o d a u Viešųjų ir tarptautinių ryšių skyriui skelbti šį įsakymą <text:s/>Savivaldybės interneto svetainėje, Ūkio skyriui – Teisės aktų registre.</text:span></text:p>
      <text:p text:style-name="P79"/>
      <text:p text:style-name="P80"/>
      <text:p text:style-name="P81"/>
      <text:p text:style-name="P82"><text:span text:style-name="T83">Administracijos direktorė <text:s text:c="2"/></text:span><text:span text:style-name="T84"><text:tab/><text:s text:c="4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valevskis</meta:initial-creator>
    <dc:creator>adlibuser</dc:creator>
    <meta:creation-date>2022-05-27T05:56:00Z</meta:creation-date>
    <dc:date>2022-05-27T05:56:00Z</dc:date>
    <meta:template xlink:href="Normal.dotm" xlink:type="simple"/>
    <meta:editing-cycles>2</meta:editing-cycles>
    <meta:editing-duration>PT0S</meta:editing-duration>
    <meta:document-statistic meta:page-count="3" meta:paragraph-count="55" meta:word-count="531" meta:character-count="3473" meta:row-count="272" meta:non-whitespace-character-count="2997"/>
  </office:meta>
</office:document-meta>
</file>